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olumn143" style:family="table-column">
      <style:table-column-properties style:column-width="1.4513in"/>
    </style:style>
    <style:style style:name="TableColumn144" style:family="table-column">
      <style:table-column-properties style:column-width="1.4513in"/>
    </style:style>
    <style:style style:name="TableColumn145" style:family="table-column">
      <style:table-column-properties style:column-width="1.452in"/>
    </style:style>
    <style:style style:name="TableColumn146" style:family="table-column">
      <style:table-column-properties style:column-width="1.452in"/>
    </style:style>
    <style:style style:name="Table142" style:family="table">
      <style:table-properties style:width="5.8069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花蓮數位學生證版面公開徵圖繪畫比賽</text:p>
      <text:p text:style-name="P2">國小組名次(總送件數34件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第一名(2名)</text:p>
          </table:table-cell>
          <table:table-cell table:style-name="TableCell11">
            <text:p text:style-name="P12">第二名(1名)</text:p>
          </table:table-cell>
          <table:table-cell table:style-name="TableCell13">
            <text:p text:style-name="P14">第三名(3名)</text:p>
          </table:table-cell>
          <table:table-cell table:style-name="TableCell15">
            <text:p text:style-name="P16">佳作(9名)</text:p>
          </table:table-cell>
        </table:table-row>
        <table:table-row table:style-name="TableRow17">
          <table:table-cell table:style-name="TableCell18">
            <text:p text:style-name="P19">每名獲頒獎金6000元</text:p>
            <text:p text:style-name="P20">獎狀一紙</text:p>
          </table:table-cell>
          <table:table-cell table:style-name="TableCell21">
            <text:p text:style-name="P22">每名獲頒獎金4000元</text:p>
            <text:p text:style-name="P23">獎狀一紙</text:p>
          </table:table-cell>
          <table:table-cell table:style-name="TableCell24">
            <text:p text:style-name="P25">每名獲頒獎金2000元</text:p>
            <text:p text:style-name="P26">獎狀一紙</text:p>
          </table:table-cell>
          <table:table-cell table:style-name="TableCell27">
            <text:p text:style-name="P28">每名獲頒獎金1000元</text:p>
            <text:p text:style-name="P29">獎狀一紙</text:p>
          </table:table-cell>
        </table:table-row>
        <table:table-row table:style-name="TableRow30">
          <table:table-cell table:style-name="TableCell31">
            <text:p text:style-name="P32">中原國小</text:p>
            <text:p text:style-name="P33">周O亭</text:p>
            <text:p text:style-name="P34">(for花蓮)</text:p>
          </table:table-cell>
          <table:table-cell table:style-name="TableCell35">
            <text:p text:style-name="P36">中原國小</text:p>
            <text:p text:style-name="P37">詹O潼</text:p>
            <text:p text:style-name="P38">(七星潭)</text:p>
          </table:table-cell>
          <table:table-cell table:style-name="TableCell39">
            <text:p text:style-name="P40">東華附小</text:p>
            <text:p text:style-name="P41">吳O芯</text:p>
            <text:p text:style-name="P42">(蓮蓬結仔心連心)</text:p>
          </table:table-cell>
          <table:table-cell table:style-name="TableCell43">
            <text:p text:style-name="P44">中原國小</text:p>
            <text:p text:style-name="P45">吳O澐</text:p>
            <text:p text:style-name="P46">(我的夢中犬)</text:p>
          </table:table-cell>
        </table:table-row>
        <table:table-row table:style-name="TableRow47">
          <table:table-cell table:style-name="TableCell48">
            <text:p text:style-name="P49">東華附小</text:p>
            <text:p text:style-name="P50">李O樂</text:p>
            <text:p text:style-name="P51">(朱鸝來報喜)</text:p>
          </table:table-cell>
          <table:table-cell table:style-name="TableCell52">
            <text:p text:style-name="P53"/>
          </table:table-cell>
          <table:table-cell table:style-name="TableCell54">
            <text:p text:style-name="P55">東華附小</text:p>
            <text:p text:style-name="P56">蔡O宸</text:p>
            <text:p text:style-name="P57">(好物在花蓮)</text:p>
          </table:table-cell>
          <table:table-cell table:style-name="TableCell58">
            <text:p text:style-name="P59">中原國小</text:p>
            <text:p text:style-name="P60">呂O綺</text:p>
            <text:p text:style-name="P61">(彩色溪邊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東華附小</text:p>
            <text:p text:style-name="P69">李O妤</text:p>
            <text:p text:style-name="P70">(夕陽與海洋)</text:p>
          </table:table-cell>
          <table:table-cell table:style-name="TableCell71">
            <text:p text:style-name="P72">中原國小</text:p>
            <text:p text:style-name="P73">曾O澄</text:p>
            <text:p text:style-name="P74">(穿越時空)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中原國小</text:p>
            <text:p text:style-name="P84">江O諺</text:p>
            <text:p text:style-name="P85">(穿越到未來的機器人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中原國小</text:p>
            <text:p text:style-name="P95">劉O瑩</text:p>
            <text:p text:style-name="P96">(開心賞鳥去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中原國小</text:p>
            <text:p text:style-name="P106">李O騏</text:p>
            <text:p text:style-name="P107">(鱻魚攤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中原國小</text:p>
            <text:p text:style-name="P117">康O瑄</text:p>
            <text:p text:style-name="P118">(賞鳥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東華附小</text:p>
            <text:p text:style-name="P128">許O恩</text:p>
            <text:p text:style-name="P129">(夢幻的花蓮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明義國小</text:p>
            <text:p text:style-name="P139">李O芯</text:p>
            <text:p text:style-name="P140">(海邊騎車趣)</text:p>
          </table:table-cell>
        </table:table-row>
      </table:table>
      <text:p text:style-name="P141">國中組名次(總送件數5件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第一名</text:p>
          </table:table-cell>
          <table:table-cell table:style-name="TableCell150">
            <text:p text:style-name="P151">第二名</text:p>
          </table:table-cell>
          <table:table-cell table:style-name="TableCell152">
            <text:p text:style-name="P153">第三名</text:p>
          </table:table-cell>
          <table:table-cell table:style-name="TableCell154">
            <text:p text:style-name="P155">佳作(1名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每名獲頒獎金1000元</text:p>
            <text:p text:style-name="P165">獎狀一紙</text:p>
          </table:table-cell>
        </table:table-row>
        <table:table-row table:style-name="TableRow166">
          <table:table-cell table:style-name="TableCell167">
            <text:p text:style-name="P168">從缺</text:p>
          </table:table-cell>
          <table:table-cell table:style-name="TableCell169">
            <text:p text:style-name="P170">從缺</text:p>
          </table:table-cell>
          <table:table-cell table:style-name="TableCell171">
            <text:p text:style-name="P172">從缺</text:p>
          </table:table-cell>
          <table:table-cell table:style-name="TableCell173">
            <text:p text:style-name="P174">鳳林國中</text:p>
            <text:p text:style-name="P175">賴O萱</text:p>
            <text:p text:style-name="P176">(現代花蓮)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琬婷</dc:creator>
    <meta:creation-date>2021-02-19T08:33:00Z</meta:creation-date>
    <dc:date>2021-02-19T08:33:00Z</dc: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7" meta:row-count="3" meta:non-whitespace-character-count="424"/>
  </office:meta>
</office:document-meta>
</file>