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HK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HK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fo:background-color="#D8D8D8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7" style:family="table-column">
      <style:table-column-properties style:column-width="2.1347in" style:use-optimal-column-width="false"/>
    </style:style>
    <style:style style:name="TableColumn58" style:family="table-column">
      <style:table-column-properties style:column-width="1.8152in" style:use-optimal-column-width="false"/>
    </style:style>
    <style:style style:name="TableColumn59" style:family="table-column">
      <style:table-column-properties style:column-width="2.893in" style:use-optimal-column-width="false"/>
    </style:style>
    <style:style style:name="Table56" style:family="table">
      <style:table-properties style:width="6.843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854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136" style:parent-style-name="Standard" style:family="paragraph">
      <style:paragraph-properties style:line-height-at-least="0in"/>
    </style:style>
    <style:style style:name="T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3" style:parent-style-name="Standard" style:family="paragraph">
      <style:paragraph-properties style:line-height-at-least="0in"/>
    </style:style>
    <style:style style:name="T1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新細明體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170" style:parent-style-name="Standard" style:family="paragraph">
      <style:paragraph-properties style:line-height-at-least="0in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188" style:parent-style-name="Standard" style:family="paragraph">
      <style:paragraph-properties style:line-height-at-least="0in"/>
    </style:style>
    <style:style style:name="T1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95" style:parent-style-name="Standard" style:family="paragraph">
      <style:paragraph-properties style:line-height-at-least="0in"/>
    </style:style>
    <style:style style:name="T1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203" style:parent-style-name="Standard" style:family="paragraph">
      <style:paragraph-properties style:line-height-at-least="0in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211" style:parent-style-name="Standard" style:family="paragraph">
      <style:paragraph-properties style:line-height-at-least="0in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227" style:parent-style-name="Standard" style:family="paragraph">
      <style:paragraph-properties style:line-height-at-least="0in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4" style:parent-style-name="Standard" style:family="paragraph">
      <style:paragraph-properties style:line-height-at-least="0in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P242" style:parent-style-name="Standard" style:family="paragraph">
      <style:paragraph-properties style:line-height-at-least="0in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9" style:parent-style-name="Standard" style:family="paragraph">
      <style:text-properties style:font-name="Times New Roman" style:font-name-asian="標楷體" fo:font-size="20pt" style:font-size-asian="20pt" style:font-size-complex="20pt"/>
    </style:style>
    <style:style style:name="P250" style:parent-style-name="Standard" style:family="paragraph">
      <style:text-properties style:font-name="Times New Roman" style:font-name-asian="標楷體" fo:font-size="18pt" style:font-size-asian="18pt" style:font-size-complex="18pt"/>
    </style:style>
    <style:style style:name="P251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2" style:parent-style-name="Standard" style:family="paragraph">
      <style:paragraph-properties fo:break-before="page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8" style:parent-style-name="Standard" style:family="paragraph">
      <style:paragraph-properties style:line-height-at-least="0in" fo:margin-left="1.5555in" fo:text-indent="-1.55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66" style:parent-style-name="Standard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71" style:parent-style-name="Standard" style:family="paragraph">
      <style:paragraph-properties style:line-height-at-least="0in" fo:margin-left="1.5555in" fo:text-indent="-1.555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Standard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7" style:parent-style-name="Standard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2" style:parent-style-name="Standard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5" style:parent-style-name="Standard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2" style:parent-style-name="Standard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12" style:parent-style-name="Standard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22" style:parent-style-name="Standard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32" style:parent-style-name="Standard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5" style:parent-style-name="Standard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新細明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58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59" style:parent-style-name="Standard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6" style:parent-style-name="Standard" style:family="paragraph">
      <style:paragraph-properties style:line-height-at-least="0in" fo:margin-left="1.1111in" fo:text-indent="-1.11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4" style:parent-style-name="Standard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新細明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9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91" style:parent-style-name="Standard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02" style:parent-style-name="Standard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04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1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11" style:parent-style-name="Standard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14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37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50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Standard" style:family="paragraph">
      <style:paragraph-properties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75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9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93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03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18" style:parent-style-name="Standard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22" style:parent-style-name="清單段落" style:list-style-name="WWNum4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27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31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35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39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45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56" style:parent-style-name="清單段落" style:list-style-name="WWNum4" style:family="paragraph">
      <style:paragraph-properties fo:margin-top="0.125in" style:line-height-at-least="0in" fo:margin-left="0.4958in" fo:text-indent="-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62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67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72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77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84" style:parent-style-name="Standard" style:family="paragraph">
      <style:paragraph-properties style:line-height-at-least="0in" fo:margin-left="0.25in" fo:text-indent="0.444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5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596" style:parent-style-name="Standard" style:family="paragraph">
      <style:paragraph-properties style:line-height-at-least="0in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8" style:parent-style-name="Standard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07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17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Standard" style:family="paragraph">
      <style:paragraph-properties style:line-height-at-least="0in" fo:margin-left="0.6666in" fo:text-indent="-0.6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4" style:parent-style-name="Standard" style:family="paragraph">
      <style:paragraph-properties fo:widows="2" fo:orphans="2" fo:break-before="page" fo:line-height="115%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626" style:parent-style-name="Standard" style:family="paragraph">
      <style:paragraph-properties fo:widows="2" fo:orphans="2" fo:text-align="center" fo:line-height="115%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630" style:parent-style-name="清單段落" style:list-style-name="WWNum5" style:family="paragraph">
      <style:paragraph-properties fo:widows="2" fo:orphans="2" fo:line-height="115%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2" style:parent-style-name="清單段落" style:family="paragraph">
      <style:paragraph-properties fo:widows="2" fo:orphans="2" fo:line-height="115%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3" style:parent-style-name="清單段落" style:list-style-name="WWNum5" style:family="paragraph">
      <style:paragraph-properties fo:widows="2" fo:orphans="2" fo:line-height="115%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3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4" style:parent-style-name="清單段落" style:list-style-name="WWNum5" style:family="paragraph">
      <style:paragraph-properties fo:widows="2" fo:orphans="2" fo:line-height="115%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2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3" style:parent-style-name="清單段落" style:list-style-name="WWNum5" style:family="paragraph">
      <style:paragraph-properties fo:widows="2" fo:orphans="2" fo:line-height="115%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9" style:parent-style-name="清單段落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0" style:parent-style-name="Standard" style:family="paragraph">
      <style:paragraph-properties fo:widows="2" fo:orphans="2" fo:line-height="115%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19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0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1" style:parent-style-name="Standard" style:family="paragraph">
      <style:paragraph-properties fo:widows="2" fo:orphans="2" fo:text-align="center" fo:line-height="115%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25" style:parent-style-name="清單段落" style:list-style-name="WWNum9" style:family="paragraph">
      <style:paragraph-properties fo:widows="2" fo:orphans="2" fo:line-height="115%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3" style:parent-style-name="清單段落" style:family="paragraph">
      <style:paragraph-properties fo:widows="2" fo:orphans="2" fo:line-height="115%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4" style:parent-style-name="清單段落" style:list-style-name="WWNum9" style:family="paragraph">
      <style:paragraph-properties fo:widows="2" fo:orphans="2" fo:line-height="115%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5" style:parent-style-name="清單段落" style:list-style-name="WWNum9" style:family="paragraph">
      <style:paragraph-properties fo:widows="2" fo:orphans="2" fo:line-height="115%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4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95" style:parent-style-name="清單段落" style:list-style-name="WWNum9" style:family="paragraph">
      <style:paragraph-properties fo:widows="2" fo:orphans="2" fo:line-height="115%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1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2" style:parent-style-name="Standard" style:family="paragraph">
      <style:paragraph-properties fo:widows="2" fo:orphans="2" fo:line-height="115%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821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2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3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4" style:parent-style-name="Standard" style:family="paragraph">
      <style:paragraph-properties fo:widows="2" fo:orphans="2" fo:text-align="center" fo:line-height="115%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828" style:parent-style-name="清單段落" style:list-style-name="WWNum10" style:family="paragraph">
      <style:paragraph-properties fo:widows="2" fo:orphans="2" fo:line-height="115%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6" style:parent-style-name="清單段落" style:family="paragraph">
      <style:paragraph-properties fo:widows="2" fo:orphans="2" fo:line-height="115%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7" style:parent-style-name="清單段落" style:list-style-name="WWNum10" style:family="paragraph">
      <style:paragraph-properties fo:widows="2" fo:orphans="2" fo:line-height="115%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7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8" style:parent-style-name="清單段落" style:list-style-name="WWNum10" style:family="paragraph">
      <style:paragraph-properties fo:widows="2" fo:orphans="2" fo:line-height="115%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6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7" style:parent-style-name="清單段落" style:list-style-name="WWNum10" style:family="paragraph">
      <style:paragraph-properties fo:widows="2" fo:orphans="2" fo:line-height="115%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3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4" style:parent-style-name="Standard" style:family="paragraph">
      <style:paragraph-properties fo:widows="2" fo:orphans="2" fo:line-height="115%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923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4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5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6" style:parent-style-name="Standard" style:family="paragraph">
      <style:paragraph-properties fo:widows="2" fo:orphans="2" fo:text-align="center" fo:line-height="115%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930" style:parent-style-name="清單段落" style:list-style-name="WWNum11" style:family="paragraph">
      <style:paragraph-properties fo:widows="2" fo:orphans="2" fo:line-height="115%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8" style:parent-style-name="清單段落" style:family="paragraph">
      <style:paragraph-properties fo:widows="2" fo:orphans="2" fo:line-height="115%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9" style:parent-style-name="清單段落" style:list-style-name="WWNum11" style:family="paragraph">
      <style:paragraph-properties fo:widows="2" fo:orphans="2" fo:line-height="115%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0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1" style:parent-style-name="清單段落" style:list-style-name="WWNum11" style:family="paragraph">
      <style:paragraph-properties fo:widows="2" fo:orphans="2" fo:line-height="115%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9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0" style:parent-style-name="清單段落" style:list-style-name="WWNum11" style:family="paragraph">
      <style:paragraph-properties fo:widows="2" fo:orphans="2" fo:line-height="115%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6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7" style:parent-style-name="Standard" style:family="paragraph">
      <style:paragraph-properties fo:widows="2" fo:orphans="2" fo:line-height="115%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26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7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8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9" style:parent-style-name="Standard" style:family="paragraph">
      <style:paragraph-properties fo:widows="2" fo:orphans="2" fo:line-height="115%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1031" style:parent-style-name="Standard" style:family="paragraph">
      <style:paragraph-properties fo:widows="2" fo:orphans="2" fo:line-height="115%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0" style:parent-style-name="Standard" style:family="paragraph">
      <style:paragraph-properties fo:widows="2" fo:orphans="2" fo:text-align="center" fo:line-height="115%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44" style:parent-style-name="清單段落" style:list-style-name="WWNum7" style:family="paragraph">
      <style:paragraph-properties fo:widows="2" fo:orphans="2" fo:line-height="115%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0" style:parent-style-name="清單段落" style:list-style-name="WWNum7" style:family="paragraph">
      <style:paragraph-properties fo:widows="2" fo:orphans="2" fo:line-height="115%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70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71" style:parent-style-name="Standard" style:family="paragraph">
      <style:paragraph-properties fo:widows="2" fo:orphans="2" fo:text-align="center" fo:line-height="115%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75" style:parent-style-name="清單段落" style:list-style-name="WWNum12" style:family="paragraph">
      <style:paragraph-properties fo:widows="2" fo:orphans="2" fo:line-height="115%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1" style:parent-style-name="清單段落" style:list-style-name="WWNum12" style:family="paragraph">
      <style:paragraph-properties fo:widows="2" fo:orphans="2" fo:line-height="115%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1" style:parent-style-name="Standard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02" style:parent-style-name="Standard" style:family="paragraph">
      <style:paragraph-properties fo:widows="2" fo:orphans="2" fo:text-align="center" fo:line-height="115%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07" style:parent-style-name="清單段落" style:list-style-name="WWNum13" style:family="paragraph">
      <style:paragraph-properties fo:widows="2" fo:orphans="2" fo:line-height="115%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3" style:parent-style-name="清單段落" style:list-style-name="WWNum13" style:family="paragraph">
      <style:paragraph-properties fo:widows="2" fo:orphans="2" fo:line-height="115%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3" style:parent-style-name="Standard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34" style:parent-style-name="Standard" style:family="paragraph">
      <style:paragraph-properties fo:widows="2" fo:orphans="2" fo:text-align="center" fo:line-height="115%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38" style:parent-style-name="清單段落" style:list-style-name="WWNum14" style:family="paragraph">
      <style:paragraph-properties fo:widows="2" fo:orphans="2" fo:line-height="115%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54" style:parent-style-name="清單段落" style:list-style-name="WWNum14" style:family="paragraph">
      <style:paragraph-properties fo:widows="2" fo:orphans="2" fo:line-height="115%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4" style:parent-style-name="Standard" style:family="paragraph">
      <style:paragraph-properties fo:widows="2" fo:orphans="2" fo:line-height="115%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1166" style:parent-style-name="Standard" style:family="paragraph">
      <style:paragraph-properties fo:widows="2" fo:orphans="2" fo:text-align="center" fo:line-height="115%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70" style:parent-style-name="清單段落" style:list-style-name="WWNum15" style:family="paragraph">
      <style:paragraph-properties fo:widows="2" fo:orphans="2" fo:line-height="115%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98" style:parent-style-name="清單段落" style:list-style-name="WWNum15" style:family="paragraph">
      <style:paragraph-properties fo:widows="2" fo:orphans="2" fo:line-height="115%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10" style:parent-style-name="Standard" style:family="paragraph">
      <style:paragraph-properties fo:widows="2" fo:orphans="2" fo:text-align="center" fo:line-height="115%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14" style:parent-style-name="Standard" style:family="paragraph">
      <style:paragraph-properties fo:widows="2" fo:orphans="2" fo:line-height="115%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7" style:parent-style-name="Standard" style:family="paragraph">
      <style:paragraph-properties fo:widows="2" fo:orphans="2" fo:line-height="115%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32" style:parent-style-name="Standard" style:family="paragraph">
      <style:paragraph-properties fo:widows="2" fo:orphans="2" fo:line-height="115%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36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37" style:parent-style-name="Standard" style:family="paragraph">
      <style:paragraph-properties fo:widows="2" fo:orphans="2" fo:line-height="115%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43" style:parent-style-name="Standard" style:family="paragraph">
      <style:paragraph-properties fo:widows="2" fo:orphans="2" fo:line-height="115%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46" style:parent-style-name="Standard" style:family="paragraph">
      <style:paragraph-properties fo:widows="2" fo:orphans="2" fo:line-height="115%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49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0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51" style:parent-style-name="Standard" style:family="paragraph">
      <style:paragraph-properties fo:widows="2" fo:orphans="2" fo:line-height="115%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55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56" style:parent-style-name="Standard" style:family="paragraph">
      <style:paragraph-properties fo:widows="2" fo:orphans="2" fo:line-height="115%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1258" style:parent-style-name="Standard" style:family="paragraph">
      <style:paragraph-properties fo:widows="2" fo:orphans="2" fo:text-align="center" fo:line-height="115%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61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63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65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68" style:parent-style-name="清單段落" style:list-style-name="WWNum8" style:family="paragraph">
      <style:paragraph-properties fo:widows="2" fo:orphans="2" fo:line-height="115%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76" style:parent-style-name="Standard" style:family="paragraph">
      <style:paragraph-properties fo:widows="2" fo:orphans="2" fo:text-align="center" fo:line-height="115%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87" style:parent-style-name="Standard" style:family="paragraph">
      <style:paragraph-properties fo:widows="2" fo:orphans="2" fo:line-height="115%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2" style:parent-style-name="Standard" style:family="paragraph">
      <style:paragraph-properties fo:widows="2" fo:orphans="2" fo:line-height="115%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95" style:parent-style-name="Standard" style:family="paragraph">
      <style:paragraph-properties fo:widows="2" fo:orphans="2" fo:line-height="115%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01" style:parent-style-name="Standard" style:family="paragraph">
      <style:paragraph-properties fo:widows="2" fo:orphans="2" fo:line-height="115%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04" style:parent-style-name="Standard" style:family="paragraph">
      <style:paragraph-properties fo:widows="2" fo:orphans="2" fo:line-height="115%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07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08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09" style:parent-style-name="Standard" style:family="paragraph">
      <style:paragraph-properties fo:widows="2" fo:orphans="2" fo:line-height="115%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13" style:parent-style-name="Standard" style:family="paragraph">
      <style:paragraph-properties fo:widows="2" fo:orphans="2" fo:text-align="center" fo:line-height="115%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4" style:parent-style-name="Standard" style:family="paragraph">
      <style:paragraph-properties fo:widows="2" fo:orphans="2" fo:line-height="115%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9" style:parent-style-name="Standard" style:family="paragraph">
      <style:paragraph-properties fo:widows="2" fo:orphans="2" fo:line-height="115%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2" style:parent-style-name="Standard" style:family="paragraph">
      <style:paragraph-properties fo:widows="2" fo:orphans="2" fo:line-height="115%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8" style:parent-style-name="Standard" style:family="paragraph">
      <style:paragraph-properties fo:widows="2" fo:orphans="2" fo:line-height="115%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41" style:parent-style-name="Standard" style:family="paragraph">
      <style:paragraph-properties fo:widows="2" fo:orphans="2" fo:line-height="115%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44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5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46" style:parent-style-name="Standard" style:family="paragraph">
      <style:paragraph-properties fo:widows="2" fo:orphans="2" fo:line-height="115%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50" style:parent-style-name="Standard" style:family="paragraph">
      <style:paragraph-properties fo:widows="2" fo:orphans="2" fo:text-align="center" fo:line-height="115%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1" style:parent-style-name="Standard" style:family="paragraph">
      <style:paragraph-properties fo:widows="2" fo:orphans="2" fo:line-height="115%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6" style:parent-style-name="Standard" style:family="paragraph">
      <style:paragraph-properties fo:widows="2" fo:orphans="2" fo:line-height="115%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9" style:parent-style-name="Standard" style:family="paragraph">
      <style:paragraph-properties fo:widows="2" fo:orphans="2" fo:line-height="115%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5" style:parent-style-name="Standard" style:family="paragraph">
      <style:paragraph-properties fo:widows="2" fo:orphans="2" fo:line-height="115%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78" style:parent-style-name="Standard" style:family="paragraph">
      <style:paragraph-properties fo:widows="2" fo:orphans="2" fo:line-height="115%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81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82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83" style:parent-style-name="Standard" style:family="paragraph">
      <style:paragraph-properties fo:widows="2" fo:orphans="2" fo:line-height="115%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88" style:parent-style-name="Standard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89" style:parent-style-name="Standard" style:family="paragraph">
      <style:paragraph-properties fo:widows="2" fo:orphans="2" fo:text-align="center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390" style:parent-style-name="Standard" style:family="paragraph">
      <style:paragraph-properties fo:widows="2" fo:orphans="2" fo:text-align="center" fo:line-height="115%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1" style:parent-style-name="Standard" style:family="paragraph">
      <style:paragraph-properties fo:widows="2" fo:orphans="2" fo:line-height="115%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6" style:parent-style-name="Standard" style:family="paragraph">
      <style:paragraph-properties fo:widows="2" fo:orphans="2" fo:line-height="115%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9" style:parent-style-name="Standard" style:family="paragraph">
      <style:paragraph-properties fo:widows="2" fo:orphans="2" fo:line-height="115%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5" style:parent-style-name="Standard" style:family="paragraph">
      <style:paragraph-properties fo:widows="2" fo:orphans="2" fo:line-height="115%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18" style:parent-style-name="Standard" style:family="paragraph">
      <style:paragraph-properties fo:widows="2" fo:orphans="2" fo:line-height="115%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21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2" style:parent-style-name="Standard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423" style:parent-style-name="Standard" style:family="paragraph">
      <style:paragraph-properties fo:widows="2" fo:orphans="2" fo:line-height="115%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4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4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429" style:parent-style-name="Standard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HK"/>
    </style:style>
    <style:style style:name="P1432" style:parent-style-name="Standard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33" style:parent-style-name="Standard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HK"/>
    </style:style>
    <style:style style:name="P1436" style:parent-style-name="Standard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437" style:parent-style-name="Standard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P1439" style:parent-style-name="Standard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P1441" style:parent-style-name="Standard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family="graphic" style:name="a122">
      <style:graphic-properties draw:fill="none" draw:stroke="solid" svg:stroke-width="0.00709in" svg:stroke-color="#000000" svg:stroke-opacity="100%" draw:stroke-linejoin="miter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709in" svg:stroke-color="#000000" svg:stroke-opacity="100%" draw:stroke-linejoin="miter"/>
    </style:style>
    <style:style style:family="graphic" style:name="a125">
      <style:graphic-properties style:wrap="run-through" style:run-through="foreground" draw:fill="none" draw:stroke="dash" draw:stroke-dash="a124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0709in" svg:stroke-color="#000000" svg:stroke-opacity="100%" draw:stroke-linejoin="miter"/>
    </style:style>
    <style:style style:family="graphic" style:name="a126">
      <style:graphic-properties draw:fill="none" draw:stroke="solid" svg:stroke-width="0.00709in" svg:stroke-color="#000000" svg:stroke-opacity="100%" draw:stroke-linejoin="miter"/>
    </style:style>
    <style:style style:family="graphic" style:name="a32">
      <style:graphic-properties draw:fill="none" draw:stroke="solid" svg:stroke-width="0.00709in" svg:stroke-color="#000000" svg:stroke-opacity="100%" draw:stroke-linejoin="miter"/>
    </style:style>
    <style:style style:family="graphic" style:name="a127">
      <style:graphic-properties draw:fill="none" draw:stroke="solid" svg:stroke-width="0.00709in" svg:stroke-color="#000000" svg:stroke-opacity="100%" draw:stroke-linejoin="miter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>
      <style:graphic-properties draw:fill="none" draw:stroke="solid" svg:stroke-width="0.00709in" svg:stroke-color="#000000" svg:stroke-opacity="100%" draw:stroke-linejoin="miter"/>
    </style:style>
    <style:style style:family="graphic" style:name="a1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0709in" svg:stroke-color="#000000" svg:stroke-opacity="100%" draw:stroke-linejoin="miter"/>
    </style:style>
    <style:style style:family="graphic" style:name="a37">
      <style:graphic-properties draw:fill="none" draw:stroke="solid" svg:stroke-width="0.00709in" svg:stroke-color="#000000" svg:stroke-opacity="100%" draw:stroke-linejoin="miter"/>
    </style:style>
    <style:style style:family="graphic" style:name="a38">
      <style:graphic-properties draw:fill="none" draw:stroke="solid" svg:stroke-width="0.00709in" svg:stroke-color="#000000" svg:stroke-opacity="100%" draw:stroke-linejoin="miter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0709in" svg:stroke-color="#000000" svg:stroke-opacity="100%" draw:stroke-linejoin="miter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draw:fill="none" draw:stroke="solid" svg:stroke-width="0.00709in" svg:stroke-color="#000000" svg:stroke-opacity="100%" draw:stroke-linejoin="miter"/>
    </style:style>
    <style:style style:family="graphic" style:name="a83">
      <style:graphic-properties draw:fill="none" draw:stroke="solid" svg:stroke-width="0.00709in" svg:stroke-color="#000000" svg:stroke-opacity="100%" draw:stroke-linejoin="miter"/>
    </style:style>
    <style:style style:family="graphic" style:name="a84">
      <style:graphic-properties draw:fill="none" draw:stroke="solid" svg:stroke-width="0.00709in" svg:stroke-color="#000000" svg:stroke-opacity="100%" draw:stroke-linejoin="miter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0709in" svg:stroke-color="#000000" svg:stroke-opacity="100%" draw:stroke-linejoin="miter"/>
    </style:style>
    <style:style style:family="graphic" style:name="a87">
      <style:graphic-properties draw:fill="none" draw:stroke="solid" svg:stroke-width="0.00709in" svg:stroke-color="#000000" svg:stroke-opacity="100%" draw:stroke-linejoin="miter"/>
    </style:style>
    <style:style style:family="graphic" style:name="a88">
      <style:graphic-properties draw:fill="none" draw:stroke="solid" svg:stroke-width="0.00709in" svg:stroke-color="#000000" svg:stroke-opacity="100%" draw:stroke-linejoin="miter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709in" svg:stroke-color="#000000" svg:stroke-opacity="100%" draw:stroke-linejoin="miter"/>
    </style:style>
    <style:style style:family="graphic" style:name="a131">
      <style:graphic-properties draw:fill="none" draw:stroke="solid" svg:stroke-width="0.00709in" svg:stroke-color="#000000" svg:stroke-opacity="100%" draw:stroke-linejoin="miter"/>
    </style:style>
    <style:style style:family="graphic" style:name="a132">
      <style:graphic-properties draw:fill="none" draw:stroke="solid" svg:stroke-width="0.00709in" svg:stroke-color="#000000" svg:stroke-opacity="100%" draw:stroke-linejoin="miter"/>
    </style:style>
    <style:style style:family="graphic" style:name="a1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4">
      <style:graphic-properties draw:fill="none" draw:stroke="solid" svg:stroke-width="0.00709in" svg:stroke-color="#000000" svg:stroke-opacity="100%" draw:stroke-linejoin="miter"/>
    </style:style>
    <style:style style:family="graphic" style:name="a40">
      <style:graphic-properties draw:fill="none" draw:stroke="solid" svg:stroke-width="0.00709in" svg:stroke-color="#000000" svg:stroke-opacity="100%" draw:stroke-linejoin="miter"/>
    </style:style>
    <style:style style:family="graphic" style:name="a135">
      <style:graphic-properties draw:fill="none" draw:stroke="solid" svg:stroke-width="0.00709in" svg:stroke-color="#000000" svg:stroke-opacity="100%" draw:stroke-linejoin="miter"/>
    </style:style>
    <style:style style:family="graphic" style:name="a41">
      <style:graphic-properties draw:fill="none" draw:stroke="solid" svg:stroke-width="0.00709in" svg:stroke-color="#000000" svg:stroke-opacity="100%" draw:stroke-linejoin="miter"/>
    </style:style>
    <style:style style:family="graphic" style:name="a136">
      <style:graphic-properties draw:fill="none" draw:stroke="solid" svg:stroke-width="0.00709in" svg:stroke-color="#000000" svg:stroke-opacity="100%" draw:stroke-linejoin="miter"/>
    </style:style>
    <style:style style:family="graphic" style:name="a42">
      <style:graphic-properties draw:fill="none" draw:stroke="solid" svg:stroke-width="0.00709in" svg:stroke-color="#000000" svg:stroke-opacity="100%" draw:stroke-linejoin="miter"/>
    </style:style>
    <style:style style:family="graphic" style:name="a1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8">
      <style:graphic-properties draw:fill="none" draw:stroke="solid" svg:stroke-width="0.00709in" svg:stroke-color="#000000" svg:stroke-opacity="100%" draw:stroke-linejoin="miter"/>
    </style:style>
    <style:style style:family="graphic" style:name="a44">
      <style:graphic-properties draw:fill="none" draw:stroke="solid" svg:stroke-width="0.00709in" svg:stroke-color="#000000" svg:stroke-opacity="100%" draw:stroke-linejoin="miter"/>
    </style:style>
    <style:style style:family="graphic" style:name="a139">
      <style:graphic-properties draw:fill="none" draw:stroke="solid" svg:stroke-width="0.00709in" svg:stroke-color="#000000" svg:stroke-opacity="100%" draw:stroke-linejoin="miter"/>
    </style:style>
    <style:style style:family="graphic" style:name="a45">
      <style:graphic-properties draw:fill="none" draw:stroke="solid" svg:stroke-width="0.00709in" svg:stroke-color="#000000" svg:stroke-opacity="100%" draw:stroke-linejoin="miter"/>
    </style:style>
    <style:style style:family="graphic" style:name="a46">
      <style:graphic-properties draw:fill="none" draw:stroke="solid" svg:stroke-width="0.00709in" svg:stroke-color="#000000" svg:stroke-opacity="100%" draw:stroke-linejoin="miter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0709in" svg:stroke-color="#000000" svg:stroke-opacity="100%" draw:stroke-linejoin="miter"/>
    </style:style>
    <style:style style:family="graphic" style:name="a49">
      <style:graphic-properties draw:fill="none" draw:stroke="solid" svg:stroke-width="0.00709in" svg:stroke-color="#000000" svg:stroke-opacity="100%" draw:stroke-linejoin="miter"/>
    </style:style>
    <style:style style:family="graphic" style:name="a90">
      <style:graphic-properties draw:fill="none" draw:stroke="solid" svg:stroke-width="0.00709in" svg:stroke-color="#000000" svg:stroke-opacity="100%" draw:stroke-linejoin="miter"/>
    </style:style>
    <style:style style:family="graphic" style:name="a91">
      <style:graphic-properties draw:fill="none" draw:stroke="solid" svg:stroke-width="0.00709in" svg:stroke-color="#000000" svg:stroke-opacity="100%" draw:stroke-linejoin="miter"/>
    </style:style>
    <style:style style:family="graphic" style:name="a92">
      <style:graphic-properties draw:fill="none" draw:stroke="solid" svg:stroke-width="0.00709in" svg:stroke-color="#000000" svg:stroke-opacity="100%" draw:stroke-linejoin="miter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dash" draw:stroke-dash="a94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draw:fill="none" draw:stroke="solid" svg:stroke-width="0.00709in" svg:stroke-color="#000000" svg:stroke-opacity="100%" draw:stroke-linejoin="miter"/>
    </style:style>
    <style:style style:family="graphic" style:name="a97">
      <style:graphic-properties draw:fill="none" draw:stroke="solid" svg:stroke-width="0.00709in" svg:stroke-color="#000000" svg:stroke-opacity="100%" draw:stroke-linejoin="miter"/>
    </style:style>
    <style:style style:family="graphic" style:name="a98">
      <style:graphic-properties draw:fill="none" draw:stroke="solid" svg:stroke-width="0.00709in" svg:stroke-color="#000000" svg:stroke-opacity="100%" draw:stroke-linejoin="miter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0">
      <style:graphic-properties draw:fill="none" draw:stroke="solid" svg:stroke-width="0.00709in" svg:stroke-color="#000000" svg:stroke-opacity="100%" draw:stroke-linejoin="miter"/>
    </style:style>
    <style:style style:family="graphic" style:name="a1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2">
      <style:graphic-properties draw:fill="none" draw:stroke="solid" svg:stroke-width="0.00709in" svg:stroke-color="#000000" svg:stroke-opacity="100%" draw:stroke-linejoin="miter"/>
    </style:style>
    <style:style style:family="graphic" style:name="a143">
      <style:graphic-properties draw:fill="none" draw:stroke="solid" svg:stroke-width="0.00709in" svg:stroke-color="#000000" svg:stroke-opacity="100%" draw:stroke-linejoin="miter"/>
    </style:style>
    <style:style style:family="graphic" style:name="a144">
      <style:graphic-properties draw:fill="none" draw:stroke="solid" svg:stroke-width="0.00709in" svg:stroke-color="#000000" svg:stroke-opacity="100%" draw:stroke-linejoin="miter"/>
    </style:style>
    <style:style style:family="graphic" style:name="a50">
      <style:graphic-properties draw:fill="none" draw:stroke="solid" svg:stroke-width="0.00709in" svg:stroke-color="#000000" svg:stroke-opacity="100%" draw:stroke-linejoin="miter"/>
    </style:style>
    <style:style style:family="graphic" style:name="a1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6">
      <style:graphic-properties draw:fill="none" draw:stroke="solid" svg:stroke-width="0.00709in" svg:stroke-color="#000000" svg:stroke-opacity="100%" draw:stroke-linejoin="miter"/>
    </style:style>
    <style:style style:family="graphic" style:name="a52">
      <style:graphic-properties draw:fill="none" draw:stroke="solid" svg:stroke-width="0.00709in" svg:stroke-color="#000000" svg:stroke-opacity="100%" draw:stroke-linejoin="miter"/>
    </style:style>
    <style:style style:family="graphic" style:name="a147">
      <style:graphic-properties draw:fill="none" draw:stroke="solid" svg:stroke-width="0.00709in" svg:stroke-color="#000000" svg:stroke-opacity="100%" draw:stroke-linejoin="miter"/>
    </style:style>
    <style:style style:family="graphic" style:name="a53">
      <style:graphic-properties draw:fill="none" draw:stroke="solid" svg:stroke-width="0.00709in" svg:stroke-color="#000000" svg:stroke-opacity="100%" draw:stroke-linejoin="miter"/>
    </style:style>
    <style:style style:family="graphic" style:name="a148">
      <style:graphic-properties draw:fill="none" draw:stroke="solid" svg:stroke-width="0.00709in" svg:stroke-color="#000000" svg:stroke-opacity="100%" draw:stroke-linejoin="miter"/>
    </style:style>
    <style:style style:family="graphic" style:name="a54">
      <style:graphic-properties draw:fill="none" draw:stroke="solid" svg:stroke-width="0.00709in" svg:stroke-color="#000000" svg:stroke-opacity="100%" draw:stroke-linejoin="miter"/>
    </style:style>
    <style:style style:family="graphic" style:name="a1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0709in" svg:stroke-color="#000000" svg:stroke-opacity="100%" draw:stroke-linejoin="miter"/>
    </style:style>
    <style:style style:family="graphic" style:name="a57">
      <style:graphic-properties draw:fill="none" draw:stroke="solid" svg:stroke-width="0.00709in" svg:stroke-color="#000000" svg:stroke-opacity="100%" draw:stroke-linejoin="miter"/>
    </style:style>
    <style:style style:family="graphic" style:name="a58">
      <style:graphic-properties draw:fill="none" draw:stroke="solid" svg:stroke-width="0.00709in" svg:stroke-color="#000000" svg:stroke-opacity="100%" draw:stroke-linejoin="miter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709in" svg:stroke-color="#000000" svg:stroke-opacity="100%" draw:stroke-linejoin="miter"/>
    </style:style>
    <style:style style:family="graphic" style:name="a1">
      <style:graphic-properties draw:fill="none" draw:stroke="solid" svg:stroke-width="0.00709in" svg:stroke-color="#000000" svg:stroke-opacity="100%" draw:stroke-linejoin="miter"/>
    </style:style>
    <style:style style:family="graphic" style:name="a2">
      <style:graphic-properties draw:fill="none" draw:stroke="solid" svg:stroke-width="0.00709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draw:fill="none" draw:stroke="solid" svg:stroke-width="0.00709in" svg:stroke-color="#000000" svg:stroke-opacity="100%" draw:stroke-linejoin="miter"/>
    </style:style>
    <style:style style:family="graphic" style:name="a5">
      <style:graphic-properties style:wrap="run-through" style:run-through="foreground" draw:fill="none" draw:stroke="dash" draw:stroke-dash="a4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0709in" svg:stroke-color="#000000" svg:stroke-opacity="100%" draw:stroke-linejoin="miter"/>
    </style:style>
    <style:style style:family="graphic" style:name="a6">
      <style:graphic-properties draw:fill="none" draw:stroke="solid" svg:stroke-width="0.00709in" svg:stroke-color="#000000" svg:stroke-opacity="100%" draw:stroke-linejoin="miter"/>
    </style:style>
    <style:style style:family="graphic" style:name="a102">
      <style:graphic-properties draw:fill="none" draw:stroke="solid" svg:stroke-width="0.00709in" svg:stroke-color="#000000" svg:stroke-opacity="100%" draw:stroke-linejoin="miter"/>
    </style:style>
    <style:style style:family="graphic" style:name="a7">
      <style:graphic-properties draw:fill="none" draw:stroke="solid" svg:stroke-width="0.00709in" svg:stroke-color="#000000" svg:stroke-opacity="100%" draw:stroke-linejoin="miter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709in" svg:stroke-color="#000000" svg:stroke-opacity="100%" draw:stroke-linejoin="miter"/>
    </style:style>
    <style:style style:family="graphic" style:name="a104">
      <style:graphic-properties draw:fill="none" draw:stroke="solid" svg:stroke-width="0.00709in" svg:stroke-color="#000000" svg:stroke-opacity="100%" draw:stroke-linejoin="miter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>
      <style:graphic-properties draw:fill="none" draw:stroke="solid" svg:stroke-width="0.00709in" svg:stroke-color="#000000" svg:stroke-opacity="100%" draw:stroke-linejoin="miter"/>
    </style:style>
    <style:style style:family="graphic" style:name="a10">
      <style:graphic-properties draw:fill="none" draw:stroke="solid" svg:stroke-width="0.00709in" svg:stroke-color="#000000" svg:stroke-opacity="100%" draw:stroke-linejoin="miter"/>
    </style:style>
    <style:style style:family="graphic" style:name="a106">
      <style:graphic-properties draw:fill="none" draw:stroke="solid" svg:stroke-width="0.00709in" svg:stroke-color="#000000" svg:stroke-opacity="100%" draw:stroke-linejoin="miter"/>
    </style:style>
    <style:style style:family="graphic" style:name="a11">
      <style:graphic-properties draw:fill="none" draw:stroke="solid" svg:stroke-width="0.00709in" svg:stroke-color="#000000" svg:stroke-opacity="100%" draw:stroke-linejoin="miter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0709in" svg:stroke-color="#000000" svg:stroke-opacity="100%" draw:stroke-linejoin="miter"/>
    </style:style>
    <style:style style:family="graphic" style:name="a108">
      <style:graphic-properties draw:fill="none" draw:stroke="solid" svg:stroke-width="0.00709in" svg:stroke-color="#000000" svg:stroke-opacity="100%" draw:stroke-linejoin="miter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draw:fill="none" draw:stroke="solid" svg:stroke-width="0.00709in" svg:stroke-color="#000000" svg:stroke-opacity="100%" draw:stroke-linejoin="miter"/>
    </style:style>
    <style:style style:family="graphic" style:name="a14">
      <style:graphic-properties draw:fill="none" draw:stroke="solid" svg:stroke-width="0.00709in" svg:stroke-color="#000000" svg:stroke-opacity="100%" draw:stroke-linejoin="miter"/>
    </style:style>
    <style:style style:family="graphic" style:name="a15">
      <style:graphic-properties draw:fill="none" draw:stroke="solid" svg:stroke-width="0.00709in" svg:stroke-color="#000000" svg:stroke-opacity="100%" draw:stroke-linejoin="miter"/>
    </style:style>
    <style:style style:family="graphic" style:name="a16">
      <style:graphic-properties draw:fill="none" draw:stroke="solid" svg:stroke-width="0.00709in" svg:stroke-color="#000000" svg:stroke-opacity="100%" draw:stroke-linejoin="miter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0709in" svg:stroke-color="#000000" svg:stroke-opacity="100%" draw:stroke-linejoin="miter"/>
    </style:style>
    <style:style style:family="graphic" style:name="a19">
      <style:graphic-properties draw:fill="none" draw:stroke="solid" svg:stroke-width="0.00709in" svg:stroke-color="#000000" svg:stroke-opacity="100%" draw:stroke-linejoin="miter"/>
    </style:style>
    <style:style style:family="graphic" style:name="a60">
      <style:graphic-properties draw:fill="none" draw:stroke="solid" svg:stroke-width="0.00709in" svg:stroke-color="#000000" svg:stroke-opacity="100%" draw:stroke-linejoin="miter"/>
    </style:style>
    <style:style style:family="graphic" style:name="a61">
      <style:graphic-properties draw:fill="none" draw:stroke="solid" svg:stroke-width="0.00709in" svg:stroke-color="#000000" svg:stroke-opacity="100%" draw:stroke-linejoin="miter"/>
    </style:style>
    <style:style style:family="graphic" style:name="a62">
      <style:graphic-properties draw:fill="none" draw:stroke="solid" svg:stroke-width="0.00709in" svg:stroke-color="#000000" svg:stroke-opacity="100%" draw:stroke-linejoin="miter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0709in" svg:stroke-color="#000000" svg:stroke-opacity="100%" draw:stroke-linejoin="miter"/>
    </style:style>
    <style:style style:family="graphic" style:name="a67">
      <style:graphic-properties draw:fill="none" draw:stroke="solid" svg:stroke-width="0.00709in" svg:stroke-color="#000000" svg:stroke-opacity="100%" draw:stroke-linejoin="miter"/>
    </style:style>
    <style:style style:family="graphic" style:name="a68">
      <style:graphic-properties draw:fill="none" draw:stroke="solid" svg:stroke-width="0.00709in" svg:stroke-color="#000000" svg:stroke-opacity="100%" draw:stroke-linejoin="miter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>
      <style:graphic-properties draw:fill="none" draw:stroke="solid" svg:stroke-width="0.00709in" svg:stroke-color="#000000" svg:stroke-opacity="100%" draw:stroke-linejoin="miter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">
      <style:graphic-properties draw:fill="none" draw:stroke="solid" svg:stroke-width="0.00709in" svg:stroke-color="#000000" svg:stroke-opacity="100%" draw:stroke-linejoin="miter"/>
    </style:style>
    <style:style style:family="graphic" style:name="a113">
      <style:graphic-properties draw:fill="none" draw:stroke="solid" svg:stroke-width="0.00709in" svg:stroke-color="#000000" svg:stroke-opacity="100%" draw:stroke-linejoin="miter"/>
    </style:style>
    <style:style style:family="graphic" style:name="a114">
      <style:graphic-properties draw:fill="none" draw:stroke="solid" svg:stroke-width="0.00709in" svg:stroke-color="#000000" svg:stroke-opacity="100%" draw:stroke-linejoin="miter"/>
    </style:style>
    <style:style style:family="graphic" style:name="a20">
      <style:graphic-properties draw:fill="none" draw:stroke="solid" svg:stroke-width="0.00709in" svg:stroke-color="#000000" svg:stroke-opacity="100%" draw:stroke-linejoin="miter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0709in" svg:stroke-color="#000000" svg:stroke-opacity="100%" draw:stroke-linejoin="miter"/>
    </style:style>
    <style:style style:family="graphic" style:name="a22">
      <style:graphic-properties draw:fill="none" draw:stroke="solid" svg:stroke-width="0.00709in" svg:stroke-color="#000000" svg:stroke-opacity="100%" draw:stroke-linejoin="miter"/>
    </style:style>
    <style:style style:family="graphic" style:name="a117">
      <style:graphic-properties draw:fill="none" draw:stroke="solid" svg:stroke-width="0.00709in" svg:stroke-color="#000000" svg:stroke-opacity="100%" draw:stroke-linejoin="miter"/>
    </style:style>
    <style:style style:family="graphic" style:name="a23">
      <style:graphic-properties draw:fill="none" draw:stroke="solid" svg:stroke-width="0.00709in" svg:stroke-color="#000000" svg:stroke-opacity="100%" draw:stroke-linejoin="miter"/>
    </style:style>
    <style:style style:family="graphic" style:name="a118">
      <style:graphic-properties draw:fill="none" draw:stroke="solid" svg:stroke-width="0.00709in" svg:stroke-color="#000000" svg:stroke-opacity="100%" draw:stroke-linejoin="miter"/>
    </style:style>
    <style:style style:family="graphic" style:name="a24">
      <style:graphic-properties draw:fill="none" draw:stroke="solid" svg:stroke-width="0.00709in" svg:stroke-color="#000000" svg:stroke-opacity="100%" draw:stroke-linejoin="miter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0709in" svg:stroke-color="#000000" svg:stroke-opacity="100%" draw:stroke-linejoin="miter"/>
    </style:style>
    <style:style style:family="graphic" style:name="a27">
      <style:graphic-properties draw:fill="none" draw:stroke="solid" svg:stroke-width="0.00709in" svg:stroke-color="#000000" svg:stroke-opacity="100%" draw:stroke-linejoin="miter"/>
    </style:style>
    <style:style style:family="graphic" style:name="a28">
      <style:graphic-properties draw:fill="none" draw:stroke="solid" svg:stroke-width="0.00709in" svg:stroke-color="#000000" svg:stroke-opacity="100%" draw:stroke-linejoin="miter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0709in" svg:stroke-color="#000000" svg:stroke-opacity="100%" draw:stroke-linejoin="miter"/>
    </style:style>
    <style:style style:family="graphic" style:name="a71">
      <style:graphic-properties draw:fill="none" draw:stroke="solid" svg:stroke-width="0.00709in" svg:stroke-color="#000000" svg:stroke-opacity="100%" draw:stroke-linejoin="miter"/>
    </style:style>
    <style:style style:family="graphic" style:name="a72">
      <style:graphic-properties draw:fill="none" draw:stroke="solid" svg:stroke-width="0.00709in" svg:stroke-color="#000000" svg:stroke-opacity="100%" draw:stroke-linejoin="miter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draw:fill="none" draw:stroke="solid" svg:stroke-width="0.00709in" svg:stroke-color="#000000" svg:stroke-opacity="100%" draw:stroke-linejoin="miter"/>
    </style:style>
    <style:style style:family="graphic" style:name="a75">
      <style:graphic-properties draw:fill="none" draw:stroke="solid" svg:stroke-width="0.00709in" svg:stroke-color="#000000" svg:stroke-opacity="100%" draw:stroke-linejoin="miter"/>
    </style:style>
    <style:style style:family="graphic" style:name="a76">
      <style:graphic-properties draw:fill="none" draw:stroke="solid" svg:stroke-width="0.00709in" svg:stroke-color="#000000" svg:stroke-opacity="100%" draw:stroke-linejoin="miter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draw:fill="none" draw:stroke="solid" svg:stroke-width="0.00709in" svg:stroke-color="#000000" svg:stroke-opacity="100%" draw:stroke-linejoin="miter"/>
    </style:style>
    <style:style style:family="graphic" style:name="a79">
      <style:graphic-properties draw:fill="none" draw:stroke="solid" svg:stroke-width="0.00709in" svg:stroke-color="#000000" svg:stroke-opacity="100%" draw:stroke-linejoin="miter"/>
    </style:style>
    <style:style style:family="graphic" style:name="a120">
      <style:graphic-properties draw:fill="none" draw:stroke="solid" svg:stroke-width="0.00709in" svg:stroke-color="#000000" svg:stroke-opacity="100%" draw:stroke-linejoin="miter"/>
    </style:style>
    <style:style style:family="graphic" style:name="a121">
      <style:graphic-properties draw:fill="none" draw:stroke="solid" svg:stroke-width="0.00709in" svg:stroke-color="#000000" svg:stroke-opacity="100%" draw:stroke-linejoin="miter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110</text:span><text:span text:style-name="T4">年</text:span><text:span text:style-name="T5">第一屆全國「巧智</text:span><text:span text:style-name="T6">盃」</text:span></text:p>
      <text:p text:style-name="P7"/>
      <text:p text:style-name="P8"><text:span text:style-name="T9">巧智拼球競</text:span><text:span text:style-name="T10">賽</text:span></text:p>
      <text:p text:style-name="P11"/>
      <text:p text:style-name="P12"/>
      <text:p text:style-name="P13"><text:span text:style-name="T14">秩序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主辦單位：</text:span><text:span text:style-name="T25">中華民國微笑天使協會</text:span><text:span text:style-name="T26">、</text:span><text:span text:style-name="T27">中華巧妙智慧發展協會</text:span></text:p>
      <text:p text:style-name="Standard"><text:span text:style-name="T28">協辦單位：</text:span><text:span text:style-name="T29">巧智有限公司</text:span><text:span text:style-name="T30">、</text:span><text:span text:style-name="T31">羅廷瑋市議員服務處</text:span><text:span text:style-name="T32">、張彥彤市議</text:span></text:p>
      <text:p text:style-name="Standard"><text:span text:style-name="T33"><text:s text:c="10"/></text:span><text:span text:style-name="T34">員服務處、</text:span><text:span text:style-name="T35">張廖乃綸市議員服務處、臺中市政府教</text:span></text:p>
      <text:p text:style-name="Standard"><text:span text:style-name="T36"><text:s text:c="10"/></text:span><text:span text:style-name="T37">育局</text:span></text:p>
      <text:p text:style-name="Standard"><text:span text:style-name="T38">活動時間：</text:span><text:span text:style-name="T39">110</text:span><text:span text:style-name="T40">年</text:span><text:span text:style-name="T41">12</text:span><text:span text:style-name="T42">月</text:span><text:span text:style-name="T43">19</text:span><text:span text:style-name="T44">日（星期</text:span><text:span text:style-name="T45">日</text:span><text:span text:style-name="T46">)</text:span><text:span text:style-name="T47">。</text:span></text:p>
      <text:p text:style-name="Standard"><text:span text:style-name="T48">活動地點：</text:span><text:span text:style-name="T49">台中火車站</text:span><text:span text:style-name="T50">。</text:span></text:p>
      <text:p text:style-name="P51"><text:span text:style-name="T52">110</text:span><text:span text:style-name="T53">年第一屆全國巧智盃巧智拼球競賽</text:span></text:p>
      <text:p text:style-name="P54"><text:span text:style-name="T55">【大會組織名單】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活動時間及地點：110年12月19日(星期日)</text:p>
            <text:p text:style-name="P63">上午8:00~下午16:30假台中火車站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大會主席：</text:p>
            <text:p text:style-name="P67">台中市長盧秀燕市長</text:p>
          </table:table-cell>
          <table:table-cell table:style-name="TableCell68">
            <text:p text:style-name="P69">督導：</text:p>
            <text:p text:style-name="P70">台中市教育局長</text:p>
          </table:table-cell>
          <table:table-cell table:style-name="TableCell71">
            <text:p text:style-name="P72"><text:span text:style-name="T73">規劃：</text:span><text:span text:style-name="T74">中華民國微笑天使協會</text:span></text:p>
            <text:p text:style-name="P75">中華巧妙智慧發展協會</text:p>
          </table:table-cell>
        </table:table-row>
        <table:table-row table:style-name="TableRow76">
          <table:table-cell table:style-name="TableCell77" table:number-columns-spanned="3">
            <text:p text:style-name="P78">一、服務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二、報到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三、廣播組：組長：<text:s text:c="12"/>組員：<text:s/><text:s text:c="10"/>、<text:s text:c="11"/>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四、裁判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五、紀錄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六、競賽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七、場地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八、財務組：組長：<text:s text:c="12"/>組員：<text:s/><text:s text:c="10"/>、<text:s text:c="11"/>。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九、總務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十、頒獎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十一、攝影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十二、交通管理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十三、環境衛生暨宣導組：組長：<text:s text:c="12"/>組員：<text:s text:c="11"/>、<text:s text:c="11"/>。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十四、醫護組暨防疫服務組：組長：<text:s text:c="10"/>組員：<text:s text:c="11"/>、<text:s text:c="11"/>。</text:p>
          </table:table-cell>
          <table:covered-table-cell/>
          <table:covered-table-cell/>
        </table:table-row>
      </table:table>
      <text:p text:style-name="Standard"/>
      <text:p text:style-name="P118"><text:span text:style-name="T119">【</text:span><text:span text:style-name="T120">活動程序</text:span><text:span text:style-name="T121">】</text:span></text:p>
      <text:p text:style-name="Standard"/>
      <text:p text:style-name="P122"><text:span text:style-name="T123"><text:s text:c="12"/>08</text:span><text:span text:style-name="T124">：</text:span><text:span text:style-name="T125">00~08</text:span><text:span text:style-name="T126">：</text:span><text:span text:style-name="T127">30<text:s/></text:span><text:span text:style-name="T128">選手報到</text:span></text:p>
      <text:p text:style-name="P129"><text:span text:style-name="T130"><text:s text:c="12"/>08</text:span><text:span text:style-name="T131">：</text:span><text:span text:style-name="T132">30~08</text:span><text:span text:style-name="T133">：</text:span><text:span text:style-name="T134">40<text:s/></text:span><text:span text:style-name="T135">開幕典禮</text:span></text:p>
      <text:p text:style-name="P136"><text:span text:style-name="T137"><text:s text:c="12"/>08</text:span><text:span text:style-name="T138">：</text:span><text:span text:style-name="T139">40~08</text:span><text:span text:style-name="T140">：</text:span><text:span text:style-name="T141">45</text:span><text:span text:style-name="T142">介紹與會貴賓</text:span></text:p>
      <text:p text:style-name="P143"><text:span text:style-name="T144"><text:s text:c="12"/>08</text:span><text:span text:style-name="T145">：</text:span><text:span text:style-name="T146">45~09</text:span><text:span text:style-name="T147">：</text:span><text:span text:style-name="T148">00</text:span><text:span text:style-name="T149">市長</text:span><text:span text:style-name="T150">、</text:span><text:span text:style-name="T151">局長與貴賓致詞</text:span></text:p>
      <text:p text:style-name="P152"><text:span text:style-name="T153"><text:s text:c="12"/>09</text:span><text:span text:style-name="T154">：</text:span><text:span text:style-name="T155">00~09</text:span><text:span text:style-name="T156">：</text:span><text:span text:style-name="T157">40</text:span><text:span text:style-name="T158"><text:s/></text:span><text:span text:style-name="T159">國小低年級組初</text:span><text:span text:style-name="T160">賽</text:span></text:p>
      <text:p text:style-name="P161"><text:span text:style-name="T162"><text:s text:c="12"/>09</text:span><text:span text:style-name="T163">：</text:span><text:span text:style-name="T164">50~10</text:span><text:span text:style-name="T165">：</text:span><text:span text:style-name="T166">30</text:span><text:span text:style-name="T167"><text:s/></text:span><text:span text:style-name="T168">國小中年級組初</text:span><text:span text:style-name="T169">賽</text:span></text:p>
      <text:p text:style-name="P170"><text:span text:style-name="T171"><text:s text:c="12"/>10</text:span><text:span text:style-name="T172">：</text:span><text:span text:style-name="T173">40~11</text:span><text:span text:style-name="T174">：</text:span><text:span text:style-name="T175">20</text:span><text:span text:style-name="T176"><text:s/></text:span><text:span text:style-name="T177">國小高年級組初</text:span><text:span text:style-name="T178">賽</text:span></text:p>
      <text:p text:style-name="P179"><text:span text:style-name="T180"><text:s text:c="12"/>11</text:span><text:span text:style-name="T181">：</text:span><text:span text:style-name="T182">30~12</text:span><text:span text:style-name="T183">：</text:span><text:span text:style-name="T184">10</text:span><text:span text:style-name="T185"><text:s/></text:span><text:span text:style-name="T186">國中組初</text:span><text:span text:style-name="T187">賽</text:span></text:p>
      <text:p text:style-name="P188"><text:span text:style-name="T189"><text:s text:c="12"/>12</text:span><text:span text:style-name="T190">：</text:span><text:span text:style-name="T191">10~13</text:span><text:span text:style-name="T192">：</text:span><text:span text:style-name="T193">30<text:s/></text:span><text:span text:style-name="T194">午餐休息時間</text:span></text:p>
      <text:p text:style-name="P195"><text:span text:style-name="T196"><text:s text:c="12"/>13</text:span><text:span text:style-name="T197">：</text:span><text:span text:style-name="T198">30~13</text:span><text:span text:style-name="T199">：</text:span><text:span text:style-name="T200">50<text:s/></text:span><text:span text:style-name="T201">國小低年級組複</text:span><text:span text:style-name="T202">賽</text:span></text:p>
      <text:p text:style-name="P203"><text:span text:style-name="T204"><text:s text:c="12"/>13</text:span><text:span text:style-name="T205">：</text:span><text:span text:style-name="T206">50~14</text:span><text:span text:style-name="T207">：</text:span><text:span text:style-name="T208">10<text:s/></text:span><text:span text:style-name="T209">國小中年級組複</text:span><text:span text:style-name="T210">賽</text:span></text:p>
      <text:p text:style-name="P211"><text:span text:style-name="T212"><text:s text:c="12"/>14</text:span><text:span text:style-name="T213">：</text:span><text:span text:style-name="T214">10~14</text:span><text:span text:style-name="T215">：</text:span><text:span text:style-name="T216">30<text:s/></text:span><text:span text:style-name="T217">國小高年級組複</text:span><text:span text:style-name="T218">賽</text:span></text:p>
      <text:p text:style-name="P219"><text:span text:style-name="T220"><text:s text:c="12"/>14</text:span><text:span text:style-name="T221">：</text:span><text:span text:style-name="T222">30~15</text:span><text:span text:style-name="T223">：</text:span><text:span text:style-name="T224">00<text:s/></text:span><text:span text:style-name="T225">國中組複</text:span><text:span text:style-name="T226">賽</text:span></text:p>
      <text:p text:style-name="P227"><text:span text:style-name="T228"><text:s text:c="12"/>15</text:span><text:span text:style-name="T229">：</text:span><text:span text:style-name="T230">00~16</text:span><text:span text:style-name="T231">：</text:span><text:span text:style-name="T232">00<text:s/></text:span><text:span text:style-name="T233">親子接力賽</text:span></text:p>
      <text:p text:style-name="P234"><text:span text:style-name="T235"><text:s text:c="12"/>16</text:span><text:span text:style-name="T236">：</text:span><text:span text:style-name="T237">00~16</text:span><text:span text:style-name="T238">：</text:span><text:span text:style-name="T239">30<text:s/></text:span><text:span text:style-name="T240">決</text:span><text:span text:style-name="T241">賽</text:span></text:p>
      <text:p text:style-name="P242"><text:span text:style-name="T243"><text:s text:c="12"/>16</text:span><text:span text:style-name="T244">：</text:span><text:span text:style-name="T245">30~17</text:span><text:span text:style-name="T246">：</text:span><text:span text:style-name="T247">00<text:s/></text:span><text:span text:style-name="T248">頒獎</text:span></text:p>
      <text:p text:style-name="P249"/>
      <text:p text:style-name="P250"/>
      <text:p text:style-name="P251"/>
      <text:p text:style-name="P252"><text:span text:style-name="T253">110</text:span><text:span text:style-name="T254">年</text:span><text:span text:style-name="T255">全國巧智盃巧智拼球競</text:span><text:span text:style-name="T256">賽</text:span><text:span text:style-name="T257">章程</text:span></text:p>
      <text:p text:style-name="P258"><text:span text:style-name="T259">一、</text:span><text:span text:style-name="T260">活動</text:span><text:span text:style-name="T261">目的：為推廣高階素養校園化，及符合</text:span><text:span text:style-name="T262">108</text:span><text:span text:style-name="T263">課綱素養導向，引導學生發現問題丶解決問題，培育</text:span><text:span text:style-name="T264">STEAM</text:span><text:span text:style-name="T265">自主學習能力，放眼全球教育，加速台灣擁有優質的教育環境，提升國人邏輯思維能力，促進全國親子和諧關係及聯絡情誼的目的，特舉辦全國性競賽。。</text:span></text:p>
      <text:p text:style-name="P266"><text:span text:style-name="T267">二</text:span><text:span text:style-name="T268">、主辦單位：</text:span><text:span text:style-name="T269">中華民國微笑天使協會、中華巧妙智慧發展協會</text:span><text:span text:style-name="T270">。</text:span></text:p>
      <text:p text:style-name="P271"><text:span text:style-name="T272">三</text:span><text:span text:style-name="T273">、協辦單位：</text:span><text:span text:style-name="T274">巧智有限公司、羅廷瑋市議員服務處、張彥彤市議員服務處、張廖乃綸市議員服務處。</text:span></text:p>
      <text:p text:style-name="P275"><text:span text:style-name="T276">四</text:span><text:span text:style-name="T277">、活動時間：</text:span><text:span text:style-name="T278">110</text:span><text:span text:style-name="T279">年</text:span><text:span text:style-name="T280">12</text:span><text:span text:style-name="T281">月</text:span><text:span text:style-name="T282">19</text:span><text:span text:style-name="T283">日（星期</text:span><text:span text:style-name="T284">日</text:span><text:span text:style-name="T285">)</text:span><text:span text:style-name="T286">。</text:span></text:p>
      <text:p text:style-name="P287"><text:span text:style-name="T288">五</text:span><text:span text:style-name="T289">、活動地點：</text:span><text:span text:style-name="T290">台中火車站</text:span><text:span text:style-name="T291">。</text:span></text:p>
      <text:p text:style-name="P292"><text:span text:style-name="T293">六</text:span><text:span text:style-name="T294">、參賽組別及資格：</text:span></text:p>
      <text:p text:style-name="P295"><text:span text:style-name="T296"><text:s/></text:span><text:span text:style-name="T297">（</text:span><text:span text:style-name="T298">一</text:span><text:span text:style-name="T299">)</text:span><text:span text:style-name="T300">、</text:span><text:span text:style-name="T301">組別：</text:span></text:p>
      <text:p text:style-name="P302"><text:span text:style-name="T303"><text:s text:c="6"/>1</text:span><text:span text:style-name="T304">、</text:span><text:span text:style-name="T305">國中</text:span><text:span text:style-name="T306">一二三年級</text:span><text:span text:style-name="T307">組（</text:span><text:span text:style-name="T308">95/9/1~98/8/31</text:span><text:span text:style-name="T309">出生</text:span><text:span text:style-name="T310">)</text:span><text:span text:style-name="T311">。</text:span></text:p>
      <text:p text:style-name="P312"><text:span text:style-name="T313"><text:s text:c="6"/>2</text:span><text:span text:style-name="T314">、</text:span><text:span text:style-name="T315">國小</text:span><text:span text:style-name="T316">五六高年級</text:span><text:span text:style-name="T317">組（</text:span><text:span text:style-name="T318">98/9/1~100/8/31</text:span><text:span text:style-name="T319">出生</text:span><text:span text:style-name="T320">)</text:span><text:span text:style-name="T321">。</text:span></text:p>
      <text:p text:style-name="P322"><text:span text:style-name="T323"><text:s text:c="6"/>3</text:span><text:span text:style-name="T324">、</text:span><text:span text:style-name="T325">國小</text:span><text:span text:style-name="T326">三四中年級</text:span><text:span text:style-name="T327">組（</text:span><text:span text:style-name="T328">100/9/1~102/8/31</text:span><text:span text:style-name="T329">出生</text:span><text:span text:style-name="T330">)</text:span><text:span text:style-name="T331">。</text:span></text:p>
      <text:p text:style-name="P332"><text:span text:style-name="T333"><text:s text:c="6"/>4</text:span><text:span text:style-name="T334">、</text:span><text:span text:style-name="T335">國小</text:span><text:span text:style-name="T336">一二低年級</text:span><text:span text:style-name="T337">組（</text:span><text:span text:style-name="T338">1</text:span><text:span text:style-name="T339">02/9/1~10</text:span><text:span text:style-name="T340">4</text:span><text:span text:style-name="T341">/8/31</text:span><text:span text:style-name="T342">出生</text:span><text:span text:style-name="T343">)</text:span><text:span text:style-name="T344">。</text:span></text:p>
      <text:p text:style-name="P345"><text:span text:style-name="T346"><text:s text:c="6"/>5</text:span><text:span text:style-name="T347">、幼兒</text:span><text:span text:style-name="T348">、</text:span><text:span text:style-name="T349">小</text:span><text:span text:style-name="T350">一二親子接力</text:span><text:span text:style-name="T351">組（</text:span><text:span text:style-name="T352">102/9/1~10</text:span><text:span text:style-name="T353">7</text:span><text:span text:style-name="T354">/8/31</text:span><text:span text:style-name="T355">出生</text:span><text:span text:style-name="T356">)</text:span><text:span text:style-name="T357">。</text:span></text:p>
      <text:p text:style-name="P358"/>
      <text:p text:style-name="P359"><text:span text:style-name="T360"><text:s/></text:span><text:span text:style-name="T361">（</text:span><text:span text:style-name="T362">二</text:span><text:span text:style-name="T363">)</text:span><text:span text:style-name="T364">、</text:span><text:span text:style-name="T365">參加對象資格：</text:span></text:p>
      <text:p text:style-name="P366"><text:span text:style-name="T367"><text:s text:c="6"/>1</text:span><text:span text:style-name="T368">、學生組</text:span><text:span text:style-name="T369">－各國中、國小學生（以</text:span><text:span text:style-name="T370">身分證</text:span><text:span text:style-name="T371">為標準</text:span><text:span text:style-name="T372">)</text:span><text:span text:style-name="T373">。</text:span></text:p>
      <text:p text:style-name="P374"><text:span text:style-name="T375"><text:s text:c="6"/>2</text:span><text:span text:style-name="T376">、</text:span><text:span text:style-name="T377">親子</text:span><text:span text:style-name="T378">組－</text:span><text:span text:style-name="T379">直系血親</text:span><text:span text:style-name="T380">、</text:span><text:span text:style-name="T381">幼稚園</text:span><text:span text:style-name="T382">~</text:span><text:span text:style-name="T383">小</text:span><text:span text:style-name="T384">二</text:span><text:span text:style-name="T385">學生（</text:span><text:span text:style-name="T386">以身分證</text:span><text:span text:style-name="T387">為標準</text:span><text:span text:style-name="T388">)</text:span><text:span text:style-name="T389">。</text:span></text:p>
      <text:p text:style-name="P390"/>
      <text:p text:style-name="P391"><text:span text:style-name="T392">＊學生組各組</text:span><text:span text:style-name="T393">報名最多</text:span><text:span text:style-name="T394">300</text:span><text:span text:style-name="T395">人</text:span><text:span text:style-name="T396">，親子組</text:span><text:span text:style-name="T397">報名最多</text:span><text:span text:style-name="T398">64</text:span><text:span text:style-name="T399">組，</text:span><text:span text:style-name="T400">額滿為止</text:span><text:span text:style-name="T401">。</text:span></text:p>
      <text:p text:style-name="P402"><text:span text:style-name="T403">＊學生組</text:span><text:span text:style-name="T404">、</text:span><text:span text:style-name="T405">親子組</text:span><text:span text:style-name="T406">每組報名費用</text:span><text:span text:style-name="T407">200</text:span><text:span text:style-name="T408">元</text:span><text:span text:style-name="T409">。</text:span></text:p>
      <text:p text:style-name="P410"/>
      <text:p text:style-name="P411"><text:span text:style-name="T412">七</text:span><text:span text:style-name="T413">、報名辦法：</text:span></text:p>
      <text:p text:style-name="P414"><text:span text:style-name="T415"><text:s text:c="3"/>1</text:span><text:span text:style-name="T416">、</text:span><text:span text:style-name="T417">自</text:span><text:span text:style-name="T418">110</text:span><text:span text:style-name="T419">年</text:span><text:span text:style-name="T420">9</text:span><text:span text:style-name="T421">月</text:span><text:span text:style-name="T422">18</text:span><text:span text:style-name="T423">日起至</text:span><text:span text:style-name="T424">110</text:span><text:span text:style-name="T425">年</text:span><text:span text:style-name="T426">12</text:span><text:span text:style-name="T427">月</text:span><text:span text:style-name="T428">5</text:span><text:span text:style-name="T429">日（星期</text:span><text:span text:style-name="T430">日</text:span><text:span text:style-name="T431">)</text:span><text:span text:style-name="T432">止，報名表請至</text:span><text:span text:style-name="T433">巧智公司</text:span><text:span text:style-name="T434">網站</text:span><text:span text:style-name="T435">https://www.yczball.com/</text:span><text:span text:style-name="T436">下載。</text:span></text:p>
      <text:p text:style-name="P437"><text:span text:style-name="T438"><text:s text:c="3"/>2.</text:span><text:span text:style-name="T439">填寫報名表親送本</text:span><text:span text:style-name="T440">公司</text:span><text:span text:style-name="T441">或郵寄（地址：</text:span><text:span text:style-name="T442">411</text:span><text:span text:style-name="T443">台中市太平區環太東路</text:span><text:span text:style-name="T444">198</text:span><text:span text:style-name="T445">號</text:span><text:span text:style-name="T446">)</text:span><text:span text:style-name="T447">或傳真至本公司</text:span><text:span text:style-name="T448">04-23918877</text:span><text:span text:style-name="T449">劉俞杰經理確認報名</text:span></text:p>
      <text:p text:style-name="P450"><text:span text:style-name="T451"><text:s text:c="2"/></text:span><text:span text:style-name="T452">（連絡電話：</text:span><text:span text:style-name="T453">04-23928877</text:span><text:span text:style-name="T454">)</text:span><text:span text:style-name="T455">或</text:span><text:span text:style-name="T456">email</text:span><text:span text:style-name="T457">（</text:span><text:span text:style-name="T458">service@yczball.com)</text:span><text:span text:style-name="T459">。</text:span></text:p>
      <text:p text:style-name="P460"><text:span text:style-name="T461"><text:s text:c="3"/></text:span><text:span text:style-name="T462">（</text:span><text:span text:style-name="T463">除親子組外，每人限報名一</text:span><text:span text:style-name="T464">組</text:span><text:span text:style-name="T465">參加，若有重覆</text:span><text:span text:style-name="T466">報名</text:span><text:span text:style-name="T467">以</text:span><text:span text:style-name="T468">棄權論</text:span><text:span text:style-name="T469">)</text:span><text:span text:style-name="T470">。</text:span></text:p>
      <text:p text:style-name="P471"/>
      <text:p text:style-name="P472"><text:span text:style-name="T473">八</text:span><text:span text:style-name="T474">、比賽辦法：</text:span></text:p>
      <text:p text:style-name="P475"><text:span text:style-name="T476"><text:s text:c="3"/>1</text:span><text:span text:style-name="T477">、</text:span><text:span text:style-name="T478">採用</text:span><text:span text:style-name="T479">中華巧妙智慧發展協會</text:span><text:span text:style-name="T480">之規則</text:span><text:span text:style-name="T481">(</text:span><text:span text:style-name="T482">附件一</text:span><text:span text:style-name="T483">)</text:span><text:span text:style-name="T484">，</text:span><text:span text:style-name="T485">初賽複賽決賽</text:span><text:span text:style-name="T486">比賽順序</text:span><text:span text:style-name="T487">皆由選手自行抽籤</text:span><text:span text:style-name="T488">。</text:span></text:p>
      <text:p text:style-name="P489"><text:span text:style-name="T490"><text:s text:c="3"/>2</text:span><text:span text:style-name="T491">、</text:span><text:span text:style-name="T492">比賽當天應攜帶學生證、身分證、或健保卡，以證明身份。</text:span></text:p>
      <text:p text:style-name="P493"><text:span text:style-name="T494"><text:s text:c="3"/>3</text:span><text:span text:style-name="T495">、</text:span><text:span text:style-name="T496">必須遵守出賽時間，請賽前</text:span><text:span text:style-name="T497">5</text:span><text:span text:style-name="T498">分鐘到場，若於開賽</text:span><text:span text:style-name="T499">3</text:span><text:span text:style-name="T500">分鐘後仍未到場者以棄權論，不</text:span><text:span text:style-name="T501">服從裁判判決者立即</text:span><text:span text:style-name="T502">取消比賽資格。</text:span></text:p>
      <text:p text:style-name="P503"><text:span text:style-name="T504"><text:s text:c="3"/>4</text:span><text:span text:style-name="T505">、</text:span><text:span text:style-name="T506">領取獎金、</text:span><text:span text:style-name="T507">獎狀</text:span><text:span text:style-name="T508">、</text:span><text:span text:style-name="T509">獎品</text:span><text:span text:style-name="T510">時，請</text:span><text:span text:style-name="T511">選手</text:span><text:span text:style-name="T512">攜帶相關證明文件（如學生證、身分證或健保卡</text:span><text:span text:style-name="T513">)</text:span><text:span text:style-name="T514">方可領取</text:span><text:span text:style-name="T515">，</text:span><text:span text:style-name="T516">任何人不得代領</text:span><text:span text:style-name="T517">。</text:span></text:p>
      <text:p text:style-name="P518"/>
      <text:p text:style-name="P519"><text:span text:style-name="T520">九</text:span><text:span text:style-name="T521">，獎勵辦法：</text:span></text:p>
      <text:list text:style-name="WWNum4">
        <text:list-item text:start-value="1">
          <text:p text:style-name="P522"><text:span text:style-name="T523">各組</text:span><text:span text:style-name="T524">300</text:span><text:span text:style-name="T525">人</text:span><text:span text:style-name="T526">報名，獎金、獎盃、獎狀：</text:span></text:p>
        </text:list-item>
      </text:list>
      <text:p text:style-name="P527"><text:span text:style-name="T528">第一名獎金</text:span><text:span text:style-name="T529">50000</text:span><text:span text:style-name="T530">元、冠軍獎盃一座、獎狀一張</text:span></text:p>
      <text:p text:style-name="P531"><text:span text:style-name="T532">第二名獎金</text:span><text:span text:style-name="T533">30000</text:span><text:span text:style-name="T534">元、亞軍獎盃一座、獎狀一張</text:span></text:p>
      <text:p text:style-name="P535"><text:span text:style-name="T536">第三名獎金</text:span><text:span text:style-name="T537">20000</text:span><text:span text:style-name="T538">元、季軍獎盃一座、獎狀一張</text:span></text:p>
      <text:p text:style-name="P539"><text:span text:style-name="T540">第</text:span><text:span text:style-name="T541">四</text:span><text:span text:style-name="T542">名獎金</text:span><text:span text:style-name="T543">10000</text:span><text:span text:style-name="T544">元、殿軍獎盃一座、獎狀一張</text:span></text:p>
      <text:p text:style-name="P545"><text:span text:style-name="T546">第</text:span><text:span text:style-name="T547">五</text:span><text:span text:style-name="T548">名</text:span><text:span text:style-name="T549">~</text:span><text:span text:style-name="T550">第</text:span><text:span text:style-name="T551">八</text:span><text:span text:style-name="T552">名獎金</text:span><text:span text:style-name="T553">2</text:span><text:span text:style-name="T554">000</text:span><text:span text:style-name="T555">元、獎狀一張</text:span><text:bookmark-start text:name="_Hlk82773764"/><text:bookmark-end text:name="_Hlk82773764"/></text:p>
      <text:list text:style-name="WWNum4" text:continue-numbering="true">
        <text:list-item>
          <text:p text:style-name="P556"><text:span text:style-name="T557">親子</text:span><text:span text:style-name="T558">組</text:span><text:span text:style-name="T559">64</text:span><text:span text:style-name="T560">組</text:span><text:span text:style-name="T561">報名，獎金、獎盃、獎狀：</text:span></text:p>
        </text:list-item>
      </text:list>
      <text:p text:style-name="P562"><text:span text:style-name="T563">第一名獎金</text:span><text:span text:style-name="T564">3</text:span><text:span text:style-name="T565">0000</text:span><text:span text:style-name="T566">元、冠軍獎盃一座、獎狀一張</text:span></text:p>
      <text:p text:style-name="P567"><text:span text:style-name="T568">第二名獎金</text:span><text:span text:style-name="T569">2</text:span><text:span text:style-name="T570">0000</text:span><text:span text:style-name="T571">元、亞軍獎盃一座、獎狀一張</text:span></text:p>
      <text:p text:style-name="P572"><text:span text:style-name="T573">第三名獎金</text:span><text:span text:style-name="T574">1</text:span><text:span text:style-name="T575">0000</text:span><text:span text:style-name="T576">元、季軍獎盃一座、獎狀一張</text:span></text:p>
      <text:p text:style-name="P577"><text:span text:style-name="T578">第</text:span><text:span text:style-name="T579">四</text:span><text:span text:style-name="T580">名獎金</text:span><text:span text:style-name="T581">50</text:span><text:span text:style-name="T582">00</text:span><text:span text:style-name="T583">元、殿軍獎盃一座、獎狀一張</text:span></text:p>
      <text:p text:style-name="P584"><text:span text:style-name="T585">第</text:span><text:span text:style-name="T586">五</text:span><text:span text:style-name="T587">名</text:span><text:span text:style-name="T588">~</text:span><text:span text:style-name="T589">第</text:span><text:span text:style-name="T590">八</text:span><text:span text:style-name="T591">名</text:span><text:span text:style-name="T592">2</text:span><text:span text:style-name="T593">000</text:span><text:span text:style-name="T594">元、獎狀一張</text:span></text:p>
      <text:p text:style-name="P595"/>
      <text:p text:style-name="P596"><text:span text:style-name="T597">十、備註：</text:span></text:p>
      <text:p text:style-name="P598"><text:span text:style-name="T599"><text:s text:c="3"/>1</text:span><text:span text:style-name="T600">、比賽當日提供參賽選手紀念品</text:span><text:span text:style-name="T601">1</text:span><text:span text:style-name="T602">個。</text:span></text:p>
      <text:p text:style-name="P603"><text:span text:style-name="T604"><text:s text:c="3"/>2</text:span><text:span text:style-name="T605">、</text:span><text:span text:style-name="T606">大會投保公共意外責任險，請比賽選手確實將個人資料填於報名表內。</text:span></text:p>
      <text:p text:style-name="P607"><text:span text:style-name="T608"><text:s text:c="3"/></text:span><text:span text:style-name="T609">3</text:span><text:span text:style-name="T610">、相關活動訊息（如下雨延期或暫停等</text:span><text:span text:style-name="T611">)</text:span><text:span text:style-name="T612">，將隨時公佈於</text:span><text:span text:style-name="T613">巧智</text:span><text:span text:style-name="T614">公</text:span><text:span text:style-name="T615">司</text:span><text:span text:style-name="T616">網站。</text:span></text:p>
      <text:p text:style-name="P617"><text:span text:style-name="T618"><text:s text:c="3"/></text:span></text:p>
      <text:p text:style-name="P619"><text:span text:style-name="T620">十</text:span><text:span text:style-name="T621">一</text:span><text:span text:style-name="T622">、本辦法如有未盡事宜之處，大會隨時修訂公佈之。</text:span></text:p>
      <text:p text:style-name="P623"/>
      <text:p text:style-name="P624"><text:span text:style-name="T625">預賽比賽規則與時間</text:span></text:p>
      <text:p text:style-name="P626"><text:span text:style-name="T627">&lt;</text:span><text:span text:style-name="T628">國小低年級組預賽</text:span><text:span text:style-name="T629">&gt;9:00~9:40</text:span></text:p>
      <text:list text:style-name="WWNum5">
        <text:list-item text:start-value="1">
          <text:p text:style-name="P630"><text:span text:style-name="T631">選手須在賽前</text:span><text:span text:style-name="T632">30</text:span><text:span text:style-name="T633">分鐘至報到組報到</text:span><text:span text:style-name="T634">，</text:span><text:span text:style-name="T635">並依照報到順序抽籤預賽出賽號碼，第一輪</text:span><text:span text:style-name="T636">PK</text:span><text:span text:style-name="T637">賽共</text:span><text:span text:style-name="T638">300</text:span><text:span text:style-name="T639">位取</text:span><text:span text:style-name="T640">150</text:span><text:span text:style-name="T641">位，第二輪</text:span><text:span text:style-name="T642">PK</text:span><text:span text:style-name="T643">賽共</text:span><text:span text:style-name="T644">150</text:span><text:span text:style-name="T645">位取</text:span><text:span text:style-name="T646">75</text:span><text:span text:style-name="T647">位，第三輪計時搶位賽共</text:span><text:span text:style-name="T648">75</text:span><text:span text:style-name="T649">位取</text:span><text:span text:style-name="T650">32</text:span><text:span text:style-name="T651">強晉級下午的複賽。</text:span></text:p>
        </text:list-item>
      </text:list>
      <text:p text:style-name="P652"/>
      <text:list text:style-name="WWNum5" text:continue-numbering="true">
        <text:list-item>
          <text:p text:style-name="P653"><text:span text:style-name="T654">第一輪搶</text:span><text:span text:style-name="T655">5</text:span><text:span text:style-name="T656">分</text:span><text:span text:style-name="T657">PK</text:span><text:span text:style-name="T658">賽出賽順序：編號</text:span><text:span text:style-name="T659">1~100</text:span><text:span text:style-name="T660">、</text:span><text:span text:style-name="T661">101~200</text:span><text:span text:style-name="T662">、</text:span><text:span text:style-name="T663">201~300</text:span><text:span text:style-name="T664">共三梯次，每一梯次</text:span><text:span text:style-name="T665">100</text:span><text:span text:style-name="T666">位出賽，</text:span><text:span text:style-name="T667">50</text:span><text:span text:style-name="T668">位晉級，總共</text:span><text:span text:style-name="T669">150</text:span><text:span text:style-name="T670">位選手可晉級第二輪</text:span><text:span text:style-name="T671">PK</text:span><text:span text:style-name="T672">賽。</text:span></text:p>
        </text:list-item>
      </text:list>
      <text:p text:style-name="P673"/>
      <text:list text:style-name="WWNum5" text:continue-numbering="true">
        <text:list-item>
          <text:p text:style-name="P674"><text:span text:style-name="T675">第二輪搶</text:span><text:span text:style-name="T676">5</text:span><text:span text:style-name="T677">分</text:span><text:span text:style-name="T678">PK</text:span><text:span text:style-name="T679">賽出賽順序：編號</text:span><text:span text:style-name="T680">1~100</text:span><text:span text:style-name="T681">、</text:span><text:span text:style-name="T682">101~200</text:span><text:span text:style-name="T683">、</text:span><text:span text:style-name="T684">201~300</text:span><text:span text:style-name="T685">共三梯次，每一梯次</text:span><text:span text:style-name="T686">50</text:span><text:span text:style-name="T687">位出賽，</text:span><text:span text:style-name="T688">25</text:span><text:span text:style-name="T689">位晉級，總共</text:span><text:span text:style-name="T690">75</text:span><text:span text:style-name="T691">位選手可晉級第三輪計時搶位賽。</text:span></text:p>
        </text:list-item>
      </text:list>
      <text:p text:style-name="P692"/>
      <text:list text:style-name="WWNum5" text:continue-numbering="true">
        <text:list-item>
          <text:p text:style-name="P693"><text:span text:style-name="T694">第三輪搶</text:span><text:span text:style-name="T695">5</text:span><text:span text:style-name="T696">分計時搶位賽順序：編號</text:span><text:span text:style-name="T697">1~150</text:span><text:span text:style-name="T698">、</text:span><text:span text:style-name="T699">151~300</text:span><text:span text:style-name="T700">晉級的選手出賽，共二梯次，每一梯次</text:span><text:span text:style-name="T701">37</text:span><text:span text:style-name="T702">或</text:span><text:span text:style-name="T703">38</text:span><text:span text:style-name="T704">位出賽，取前</text:span><text:span text:style-name="T705">16</text:span><text:span text:style-name="T706">位晉級，總共</text:span><text:span text:style-name="T707">32</text:span><text:span text:style-name="T708">位選手可晉級下午的複賽。</text:span></text:p>
        </text:list-item>
      </text:list>
      <text:p text:style-name="P709"/>
      <text:p text:style-name="P710"><text:span text:style-name="T711">&lt;</text:span><text:span text:style-name="T712">備註</text:span><text:span text:style-name="T713">&gt;</text:span><text:span text:style-name="T714">國小低年級組比賽卡牌為</text:span><text:span text:style-name="T715">2~3</text:span><text:span text:style-name="T716">號共</text:span><text:span text:style-name="T717">23</text:span><text:span text:style-name="T718">張</text:span></text:p>
      <text:p text:style-name="P719"/>
      <text:p text:style-name="P720"/>
      <text:p text:style-name="P721"><text:span text:style-name="T722">&lt;</text:span><text:span text:style-name="T723">國小中年級組預賽</text:span><text:span text:style-name="T724">&gt;9:50~10:30</text:span></text:p>
      <text:list text:style-name="WWNum9">
        <text:list-item text:start-value="1">
          <text:p text:style-name="P725"><text:span text:style-name="T726">選手須在賽前</text:span><text:span text:style-name="T727">30</text:span><text:span text:style-name="T728">分鐘至報到組報到</text:span><text:span text:style-name="T729">，</text:span><text:span text:style-name="T730">並依照報到順序抽籤預賽出賽號碼</text:span><text:span text:style-name="T731">，</text:span><text:span text:style-name="T732">第一輪</text:span><text:span text:style-name="T733">PK</text:span><text:span text:style-name="T734">賽共</text:span><text:span text:style-name="T735">300</text:span><text:span text:style-name="T736">位取</text:span><text:span text:style-name="T737">150</text:span><text:span text:style-name="T738">位</text:span><text:span text:style-name="T739">，</text:span><text:span text:style-name="T740">第二輪</text:span><text:span text:style-name="T741">PK</text:span><text:span text:style-name="T742">賽共</text:span><text:span text:style-name="T743">150</text:span><text:span text:style-name="T744">位取</text:span><text:span text:style-name="T745">75</text:span><text:span text:style-name="T746">位</text:span><text:span text:style-name="T747">，</text:span><text:span text:style-name="T748">第三輪計時搶位賽共</text:span><text:span text:style-name="T749">75</text:span><text:span text:style-name="T750">位取</text:span><text:span text:style-name="T751">32</text:span><text:span text:style-name="T752">強晉級下午的複賽。</text:span></text:p>
        </text:list-item>
      </text:list>
      <text:p text:style-name="P753"/>
      <text:list text:style-name="WWNum9" text:continue-numbering="true">
        <text:list-item>
          <text:p text:style-name="P754"><text:span text:style-name="T755">第一輪搶</text:span><text:span text:style-name="T756">7</text:span><text:span text:style-name="T757">分</text:span><text:span text:style-name="T758">PK</text:span><text:span text:style-name="T759">賽出賽順序：編號</text:span><text:span text:style-name="T760">1~100</text:span><text:span text:style-name="T761">、</text:span><text:span text:style-name="T762">101~200</text:span><text:span text:style-name="T763">、</text:span><text:span text:style-name="T764">201~300</text:span><text:span text:style-name="T765">共三梯次，每一梯次</text:span><text:span text:style-name="T766">100</text:span><text:span text:style-name="T767">位出賽，</text:span><text:span text:style-name="T768">50</text:span><text:span text:style-name="T769">位晉級，總共</text:span><text:span text:style-name="T770">150</text:span><text:span text:style-name="T771">位選手可晉級第二輪</text:span><text:span text:style-name="T772">PK</text:span><text:span text:style-name="T773">賽。</text:span></text:p>
        </text:list-item>
      </text:list>
      <text:p text:style-name="P774"/>
      <text:list text:style-name="WWNum9" text:continue-numbering="true">
        <text:list-item>
          <text:p text:style-name="P775"><text:span text:style-name="T776">第二輪搶</text:span><text:span text:style-name="T777">7</text:span><text:span text:style-name="T778">分</text:span><text:span text:style-name="T779">PK</text:span><text:span text:style-name="T780">賽出賽順序：編號</text:span><text:span text:style-name="T781">1~100</text:span><text:span text:style-name="T782">、</text:span><text:span text:style-name="T783">101~200</text:span><text:span text:style-name="T784">、</text:span><text:span text:style-name="T785">201~300</text:span><text:span text:style-name="T786">共三梯次，</text:span><text:span text:style-name="T787">每一梯次</text:span><text:span text:style-name="T788">50</text:span><text:span text:style-name="T789">位出賽，</text:span><text:span text:style-name="T790">25</text:span><text:span text:style-name="T791">位晉級，總共</text:span><text:span text:style-name="T792">75</text:span><text:span text:style-name="T793">位選手可晉級第三輪計時搶位賽。</text:span></text:p>
        </text:list-item>
      </text:list>
      <text:p text:style-name="P794"/>
      <text:list text:style-name="WWNum9" text:continue-numbering="true">
        <text:list-item>
          <text:p text:style-name="P795"><text:span text:style-name="T796">第三輪搶</text:span><text:span text:style-name="T797">7</text:span><text:span text:style-name="T798">分計時搶位賽順序：編號</text:span><text:span text:style-name="T799">1~150</text:span><text:span text:style-name="T800">、</text:span><text:span text:style-name="T801">151~300</text:span><text:span text:style-name="T802">晉級的選手出賽，共二梯次，每一梯次</text:span><text:span text:style-name="T803">37</text:span><text:span text:style-name="T804">或</text:span><text:span text:style-name="T805">38</text:span><text:span text:style-name="T806">位出賽，取前</text:span><text:span text:style-name="T807">16</text:span><text:span text:style-name="T808">位晉級，總共</text:span><text:span text:style-name="T809">32</text:span><text:span text:style-name="T810">位選手可晉級下午的複賽。</text:span></text:p>
        </text:list-item>
      </text:list>
      <text:p text:style-name="P811"/>
      <text:p text:style-name="P812"><text:span text:style-name="T813">&lt;</text:span><text:span text:style-name="T814">備註</text:span><text:span text:style-name="T815">&gt;</text:span><text:span text:style-name="T816">國小中年級組比賽卡牌為</text:span><text:span text:style-name="T817">2~4</text:span><text:span text:style-name="T818">號共</text:span><text:span text:style-name="T819">32</text:span><text:span text:style-name="T820">張</text:span></text:p>
      <text:p text:style-name="P821"/>
      <text:p text:style-name="P822"/>
      <text:p text:style-name="P823"/>
      <text:p text:style-name="P824"><text:span text:style-name="T825">&lt;</text:span><text:span text:style-name="T826">國小高年級組預賽</text:span><text:span text:style-name="T827">&gt;10:40~11:20</text:span></text:p>
      <text:list text:style-name="WWNum10">
        <text:list-item text:start-value="1">
          <text:p text:style-name="P828"><text:span text:style-name="T829">選手須在賽前</text:span><text:span text:style-name="T830">30</text:span><text:span text:style-name="T831">分鐘至報到組報到</text:span><text:span text:style-name="T832">，</text:span><text:span text:style-name="T833">並依照報到順序抽籤預賽出賽號碼</text:span><text:span text:style-name="T834">，</text:span><text:span text:style-name="T835">第一輪</text:span><text:span text:style-name="T836">PK</text:span><text:span text:style-name="T837">賽共</text:span><text:span text:style-name="T838">300</text:span><text:span text:style-name="T839">位取</text:span><text:span text:style-name="T840">150</text:span><text:span text:style-name="T841">位</text:span><text:span text:style-name="T842">，</text:span><text:span text:style-name="T843">第二輪</text:span><text:span text:style-name="T844">PK</text:span><text:span text:style-name="T845">賽共</text:span><text:span text:style-name="T846">150</text:span><text:span text:style-name="T847">位取</text:span><text:span text:style-name="T848">75</text:span><text:span text:style-name="T849">位</text:span><text:span text:style-name="T850">，</text:span><text:span text:style-name="T851">第三輪計時搶位賽共</text:span><text:span text:style-name="T852">75</text:span><text:span text:style-name="T853">位取</text:span><text:span text:style-name="T854">32</text:span><text:span text:style-name="T855">強晉級下午的複賽。</text:span></text:p>
        </text:list-item>
      </text:list>
      <text:p text:style-name="P856"/>
      <text:list text:style-name="WWNum10" text:continue-numbering="true">
        <text:list-item>
          <text:p text:style-name="P857"><text:span text:style-name="T858">第一輪搶</text:span><text:span text:style-name="T859">9</text:span><text:span text:style-name="T860">分</text:span><text:span text:style-name="T861">PK</text:span><text:span text:style-name="T862">賽出賽順序：編號</text:span><text:span text:style-name="T863">1~100</text:span><text:span text:style-name="T864">、</text:span><text:span text:style-name="T865">101~200</text:span><text:span text:style-name="T866">、</text:span><text:span text:style-name="T867">201~300</text:span><text:span text:style-name="T868">共三梯次，每一梯次</text:span><text:span text:style-name="T869">100</text:span><text:span text:style-name="T870">位出賽，</text:span><text:span text:style-name="T871">50</text:span><text:span text:style-name="T872">位晉級，總共</text:span><text:span text:style-name="T873">150</text:span><text:span text:style-name="T874">位選手可晉級第二輪</text:span><text:span text:style-name="T875">PK</text:span><text:span text:style-name="T876">賽。</text:span></text:p>
        </text:list-item>
      </text:list>
      <text:p text:style-name="P877"/>
      <text:list text:style-name="WWNum10" text:continue-numbering="true">
        <text:list-item>
          <text:p text:style-name="P878"><text:span text:style-name="T879">第二輪搶</text:span><text:span text:style-name="T880">9</text:span><text:span text:style-name="T881">分</text:span><text:span text:style-name="T882">PK</text:span><text:span text:style-name="T883">賽出賽順序：編號</text:span><text:span text:style-name="T884">1~100</text:span><text:span text:style-name="T885">、</text:span><text:span text:style-name="T886">101~200</text:span><text:span text:style-name="T887">、</text:span><text:span text:style-name="T888">201~300</text:span><text:span text:style-name="T889">共三梯次，每一梯次</text:span><text:span text:style-name="T890">50</text:span><text:span text:style-name="T891">位出賽，</text:span><text:span text:style-name="T892">25</text:span><text:span text:style-name="T893">位晉級，總共</text:span><text:span text:style-name="T894">75</text:span><text:span text:style-name="T895">位選手可晉級第三輪計時搶位賽。</text:span></text:p>
        </text:list-item>
      </text:list>
      <text:p text:style-name="P896"/>
      <text:list text:style-name="WWNum10" text:continue-numbering="true">
        <text:list-item>
          <text:p text:style-name="P897"><text:span text:style-name="T898">第三輪搶</text:span><text:span text:style-name="T899">9</text:span><text:span text:style-name="T900">分計時搶位賽順序：編號</text:span><text:span text:style-name="T901">1~150</text:span><text:span text:style-name="T902">、</text:span><text:span text:style-name="T903">151~300</text:span><text:span text:style-name="T904">晉級的選手出賽，共二梯次，每一梯次</text:span><text:span text:style-name="T905">37</text:span><text:span text:style-name="T906">或</text:span><text:span text:style-name="T907">38</text:span><text:span text:style-name="T908">位出賽，取前</text:span><text:span text:style-name="T909">16</text:span><text:span text:style-name="T910">位晉級，總共</text:span><text:span text:style-name="T911">32</text:span><text:span text:style-name="T912">位選手可晉級下午的複賽。</text:span></text:p>
        </text:list-item>
      </text:list>
      <text:p text:style-name="P913"/>
      <text:p text:style-name="P914"><text:span text:style-name="T915">&lt;</text:span><text:span text:style-name="T916">備註</text:span><text:span text:style-name="T917">&gt;</text:span><text:span text:style-name="T918">國小高年級組比賽卡牌為</text:span><text:span text:style-name="T919">2~5</text:span><text:span text:style-name="T920">號共</text:span><text:span text:style-name="T921">38</text:span><text:span text:style-name="T922">張</text:span></text:p>
      <text:p text:style-name="P923"/>
      <text:p text:style-name="P924"/>
      <text:p text:style-name="P925"/>
      <text:p text:style-name="P926"><text:span text:style-name="T927">&lt;</text:span><text:span text:style-name="T928">國中組預賽</text:span><text:span text:style-name="T929">&gt;11:30~12:10</text:span></text:p>
      <text:list text:style-name="WWNum11">
        <text:list-item text:start-value="1">
          <text:p text:style-name="P930"><text:span text:style-name="T931">選手須在賽前</text:span><text:span text:style-name="T932">30</text:span><text:span text:style-name="T933">分鐘至報到組報到</text:span><text:span text:style-name="T934">，</text:span><text:span text:style-name="T935">並依照報到順序抽籤預賽出賽號碼</text:span><text:span text:style-name="T936">，</text:span><text:span text:style-name="T937">第一輪</text:span><text:span text:style-name="T938">PK</text:span><text:span text:style-name="T939">賽共</text:span><text:span text:style-name="T940">300</text:span><text:span text:style-name="T941">位取</text:span><text:span text:style-name="T942">150</text:span><text:span text:style-name="T943">位</text:span><text:span text:style-name="T944">，</text:span><text:span text:style-name="T945">第二輪</text:span><text:span text:style-name="T946">PK</text:span><text:span text:style-name="T947">賽共</text:span><text:span text:style-name="T948">150</text:span><text:span text:style-name="T949">位取</text:span><text:span text:style-name="T950">75</text:span><text:span text:style-name="T951">位</text:span><text:span text:style-name="T952">，</text:span><text:span text:style-name="T953">第三輪計時搶位賽共</text:span><text:span text:style-name="T954">75</text:span><text:span text:style-name="T955">位取</text:span><text:span text:style-name="T956">32</text:span><text:span text:style-name="T957">強晉級下午的複賽。</text:span></text:p>
        </text:list-item>
      </text:list>
      <text:p text:style-name="P958"/>
      <text:list text:style-name="WWNum11" text:continue-numbering="true">
        <text:list-item>
          <text:p text:style-name="P959"><text:span text:style-name="T960">第一輪搶</text:span><text:span text:style-name="T961">11</text:span><text:span text:style-name="T962">分</text:span><text:span text:style-name="T963">PK</text:span><text:span text:style-name="T964">賽出賽順序：編號</text:span><text:span text:style-name="T965">1~100</text:span><text:span text:style-name="T966">、</text:span><text:span text:style-name="T967">101~200</text:span><text:span text:style-name="T968">、</text:span><text:span text:style-name="T969">201~30</text:span><text:span text:style-name="T970">0</text:span><text:span text:style-name="T971">共三梯次，每一梯次</text:span><text:span text:style-name="T972">100</text:span><text:span text:style-name="T973">位出賽，</text:span><text:span text:style-name="T974">50</text:span><text:span text:style-name="T975">位晉級，總共</text:span><text:span text:style-name="T976">150</text:span><text:span text:style-name="T977">位選手可晉級第二輪</text:span><text:span text:style-name="T978">PK</text:span><text:span text:style-name="T979">賽。</text:span></text:p>
        </text:list-item>
      </text:list>
      <text:p text:style-name="P980"/>
      <text:list text:style-name="WWNum11" text:continue-numbering="true">
        <text:list-item>
          <text:p text:style-name="P981"><text:span text:style-name="T982">第二輪搶</text:span><text:span text:style-name="T983">11</text:span><text:span text:style-name="T984">分</text:span><text:span text:style-name="T985">PK</text:span><text:span text:style-name="T986">賽出賽順序：編號</text:span><text:span text:style-name="T987">1~100</text:span><text:span text:style-name="T988">、</text:span><text:span text:style-name="T989">101~200</text:span><text:span text:style-name="T990">、</text:span><text:span text:style-name="T991">201~300</text:span><text:span text:style-name="T992">共三梯次，每一梯次</text:span><text:span text:style-name="T993">50</text:span><text:span text:style-name="T994">位出賽，</text:span><text:span text:style-name="T995">25</text:span><text:span text:style-name="T996">位晉級，總共</text:span><text:span text:style-name="T997">75</text:span><text:span text:style-name="T998">位選手可晉級第三輪計時搶位賽。</text:span></text:p>
        </text:list-item>
      </text:list>
      <text:p text:style-name="P999"/>
      <text:list text:style-name="WWNum11" text:continue-numbering="true">
        <text:list-item>
          <text:p text:style-name="P1000"><text:span text:style-name="T1001">第三輪搶</text:span><text:span text:style-name="T1002">11</text:span><text:span text:style-name="T1003">分計時搶位賽順序：編號</text:span><text:span text:style-name="T1004">1~150</text:span><text:span text:style-name="T1005">、</text:span><text:span text:style-name="T1006">151~300</text:span><text:span text:style-name="T1007">晉級的選手出賽，共二梯次，每一梯次</text:span><text:span text:style-name="T1008">37</text:span><text:span text:style-name="T1009">或</text:span><text:span text:style-name="T1010">38</text:span><text:span text:style-name="T1011">位出賽，取前</text:span><text:span text:style-name="T1012">16</text:span><text:span text:style-name="T1013">位晉級，總共</text:span><text:span text:style-name="T1014">32</text:span><text:span text:style-name="T1015">位選手可晉級下午的複賽。</text:span></text:p>
        </text:list-item>
      </text:list>
      <text:p text:style-name="P1016"/>
      <text:p text:style-name="P1017"><text:span text:style-name="T1018">&lt;</text:span><text:span text:style-name="T1019">備註</text:span><text:span text:style-name="T1020">&gt;</text:span><text:span text:style-name="T1021">國中組比賽卡牌為</text:span><text:span text:style-name="T1022">2~6</text:span><text:span text:style-name="T1023">號共</text:span><text:span text:style-name="T1024">44</text:span><text:span text:style-name="T1025">張</text:span></text:p>
      <text:p text:style-name="P1026"/>
      <text:p text:style-name="P1027"/>
      <text:p text:style-name="P1028"/>
      <text:p text:style-name="P1029"><text:span text:style-name="T1030">複賽比賽規則與時間</text:span></text:p>
      <text:p text:style-name="P1031"><text:span text:style-name="T1032">&lt;</text:span><text:span text:style-name="T1033">備註</text:span><text:span text:style-name="T1034">&gt;</text:span><text:span text:style-name="T1035">晉級</text:span><text:span text:style-name="T1036">32</text:span><text:span text:style-name="T1037">強的選手在賽前</text:span><text:span text:style-name="T1038">30</text:span><text:span text:style-name="T1039">分鐘至競賽組報到並抽籤複賽號碼</text:span></text:p>
      <text:p text:style-name="P1040"><text:span text:style-name="T1041">&lt;</text:span><text:span text:style-name="T1042">國小低年級組複賽</text:span><text:span text:style-name="T1043">&gt;13:30~13:50</text:span></text:p>
      <text:list text:style-name="WWNum7">
        <text:list-item text:start-value="1">
          <text:p text:style-name="P1044"><text:span text:style-name="T1045">晉級</text:span><text:span text:style-name="T1046">32</text:span><text:span text:style-name="T1047">強國小低年級組的選手請依照複賽號碼出賽，第一輪</text:span><text:span text:style-name="T1048">PK</text:span><text:span text:style-name="T1049">賽</text:span><text:span text:style-name="T1050">32</text:span><text:span text:style-name="T1051">強取</text:span><text:span text:style-name="T1052">16</text:span><text:span text:style-name="T1053">強，第二輪</text:span><text:span text:style-name="T1054">PK</text:span><text:span text:style-name="T1055">賽</text:span><text:span text:style-name="T1056">16</text:span><text:span text:style-name="T1057">強取</text:span><text:span text:style-name="T1058">8</text:span><text:span text:style-name="T1059">強，晉級決賽。</text:span></text:p>
        </text:list-item>
        <text:list-item>
          <text:p text:style-name="P1060"><text:span text:style-name="T1061">國小低年級組複賽為</text:span><text:span text:style-name="T1062">PK</text:span><text:span text:style-name="T1063">搶</text:span><text:span text:style-name="T1064">7</text:span><text:span text:style-name="T1065">分賽，比賽卡牌為</text:span><text:span text:style-name="T1066">2~4</text:span><text:span text:style-name="T1067">號共</text:span><text:span text:style-name="T1068">32</text:span><text:span text:style-name="T1069">張</text:span></text:p>
        </text:list-item>
      </text:list>
      <text:p text:style-name="P1070"/>
      <text:p text:style-name="P1071"><text:span text:style-name="T1072">&lt;</text:span><text:span text:style-name="T1073">國小中年級組複賽</text:span><text:span text:style-name="T1074">&gt;13:50~14:10</text:span></text:p>
      <text:list text:style-name="WWNum12">
        <text:list-item text:start-value="1">
          <text:p text:style-name="P1075"><text:span text:style-name="T1076">晉級</text:span><text:span text:style-name="T1077">32</text:span><text:span text:style-name="T1078">強國小中年級組的選手請依照複賽號碼出賽，第一輪</text:span><text:span text:style-name="T1079">PK</text:span><text:span text:style-name="T1080">賽</text:span><text:span text:style-name="T1081">32</text:span><text:span text:style-name="T1082">強取</text:span><text:span text:style-name="T1083">16</text:span><text:span text:style-name="T1084">強，第二輪</text:span><text:span text:style-name="T1085">PK</text:span><text:span text:style-name="T1086">賽</text:span><text:span text:style-name="T1087">16</text:span><text:span text:style-name="T1088">強取</text:span><text:span text:style-name="T1089">8</text:span><text:span text:style-name="T1090">強，晉級決賽。</text:span></text:p>
        </text:list-item>
        <text:list-item>
          <text:p text:style-name="P1091"><text:span text:style-name="T1092">國小中年級組複賽為</text:span><text:span text:style-name="T1093">PK</text:span><text:span text:style-name="T1094">搶</text:span><text:span text:style-name="T1095">9</text:span><text:span text:style-name="T1096">分賽，比賽卡牌為</text:span><text:span text:style-name="T1097">2~5</text:span><text:span text:style-name="T1098">號共</text:span><text:span text:style-name="T1099">38</text:span><text:span text:style-name="T1100">張</text:span></text:p>
        </text:list-item>
      </text:list>
      <text:p text:style-name="P1101"/>
      <text:p text:style-name="P1102"><text:span text:style-name="T1103">&lt;</text:span><text:span text:style-name="T1104">國小高年級組</text:span><text:span text:style-name="T1105">複賽</text:span><text:span text:style-name="T1106">&gt;14:10~14:30</text:span></text:p>
      <text:list text:style-name="WWNum13">
        <text:list-item text:start-value="1">
          <text:p text:style-name="P1107"><text:span text:style-name="T1108">晉級</text:span><text:span text:style-name="T1109">32</text:span><text:span text:style-name="T1110">強國小高年級組的選手請依照複賽號碼出賽，第一輪</text:span><text:span text:style-name="T1111">PK</text:span><text:span text:style-name="T1112">賽</text:span><text:span text:style-name="T1113">32</text:span><text:span text:style-name="T1114">強取</text:span><text:span text:style-name="T1115">16</text:span><text:span text:style-name="T1116">強，第二輪</text:span><text:span text:style-name="T1117">PK</text:span><text:span text:style-name="T1118">賽</text:span><text:span text:style-name="T1119">16</text:span><text:span text:style-name="T1120">強取</text:span><text:span text:style-name="T1121">8</text:span><text:span text:style-name="T1122">強，晉級決賽。</text:span></text:p>
        </text:list-item>
        <text:list-item>
          <text:p text:style-name="P1123"><text:span text:style-name="T1124">國小高年級組複賽為</text:span><text:span text:style-name="T1125">PK</text:span><text:span text:style-name="T1126">搶</text:span><text:span text:style-name="T1127">11</text:span><text:span text:style-name="T1128">分賽，比賽卡牌為</text:span><text:span text:style-name="T1129">2~6</text:span><text:span text:style-name="T1130">號共</text:span><text:span text:style-name="T1131">44</text:span><text:span text:style-name="T1132">張</text:span></text:p>
        </text:list-item>
      </text:list>
      <text:p text:style-name="P1133"/>
      <text:p text:style-name="P1134"><text:span text:style-name="T1135">&lt;</text:span><text:span text:style-name="T1136">國中組複賽</text:span><text:span text:style-name="T1137">&gt;14:30~15:00</text:span></text:p>
      <text:list text:style-name="WWNum14">
        <text:list-item text:start-value="1">
          <text:p text:style-name="P1138"><text:span text:style-name="T1139">晉級</text:span><text:span text:style-name="T1140">32</text:span><text:span text:style-name="T1141">強國中組的選手請依照複賽號碼出賽，第一輪</text:span><text:span text:style-name="T1142">PK</text:span><text:span text:style-name="T1143">賽</text:span><text:span text:style-name="T1144">32</text:span><text:span text:style-name="T1145">強取</text:span><text:span text:style-name="T1146">16</text:span><text:span text:style-name="T1147">強，第二輪</text:span><text:span text:style-name="T1148">PK</text:span><text:span text:style-name="T1149">賽</text:span><text:span text:style-name="T1150">16</text:span><text:span text:style-name="T1151">強取</text:span><text:span text:style-name="T1152">8</text:span><text:span text:style-name="T1153">強，晉級決賽。</text:span></text:p>
        </text:list-item>
        <text:list-item>
          <text:p text:style-name="P1154"><text:span text:style-name="T1155">國中組複賽為</text:span><text:span text:style-name="T1156">PK</text:span><text:span text:style-name="T1157">搶</text:span><text:span text:style-name="T1158">15</text:span><text:span text:style-name="T1159">分賽，比賽卡牌為</text:span><text:span text:style-name="T1160">2~6</text:span><text:span text:style-name="T1161">號共</text:span><text:span text:style-name="T1162">44</text:span><text:span text:style-name="T1163">張</text:span></text:p>
        </text:list-item>
      </text:list>
      <text:p text:style-name="P1164"><text:span text:style-name="T1165">幼兒小一二親子接力組比賽規則與時間</text:span></text:p>
      <text:p text:style-name="P1166"><text:span text:style-name="T1167">&lt;</text:span><text:span text:style-name="T1168">幼稚園親子接力組預賽</text:span><text:span text:style-name="T1169">&gt;15:00~16:00</text:span></text:p>
      <text:list text:style-name="WWNum15">
        <text:list-item text:start-value="1">
          <text:p text:style-name="P1170"><text:span text:style-name="T1171">選手須在賽前</text:span><text:span text:style-name="T1172">30</text:span><text:span text:style-name="T1173">分鐘至報到組報到</text:span><text:span text:style-name="T1174">，</text:span><text:span text:style-name="T1175">並依照報到順序抽籤預賽出賽號碼，第一輪</text:span><text:span text:style-name="T1176">PK</text:span><text:span text:style-name="T1177">賽共</text:span><text:span text:style-name="T1178">64</text:span><text:span text:style-name="T1179">組取</text:span><text:span text:style-name="T1180">32</text:span><text:span text:style-name="T1181">組，第二輪</text:span><text:span text:style-name="T1182">PK</text:span><text:span text:style-name="T1183">賽共</text:span><text:span text:style-name="T1184">32</text:span><text:span text:style-name="T1185">組取</text:span><text:span text:style-name="T1186">16</text:span><text:span text:style-name="T1187">組，第三輪</text:span><text:span text:style-name="T1188">PK</text:span><text:span text:style-name="T1189">賽共</text:span><text:span text:style-name="T1190">16</text:span><text:span text:style-name="T1191">組取</text:span><text:span text:style-name="T1192">8</text:span><text:span text:style-name="T1193">強晉級決賽，於</text:span><text:span text:style-name="T1194">15:30</text:span><text:span text:style-name="T1195">立即依照順序抽籤決賽出賽號碼，決賽採</text:span><text:span text:style-name="T1196">PK</text:span><text:span text:style-name="T1197">賽。</text:span></text:p>
        </text:list-item>
        <text:list-item>
          <text:p text:style-name="P1198"><text:span text:style-name="T1199">預賽第一輪</text:span><text:span text:style-name="T1200">~</text:span><text:span text:style-name="T1201">第三輪</text:span><text:span text:style-name="T1202">PK</text:span><text:span text:style-name="T1203">搶</text:span><text:span text:style-name="T1204">7</text:span><text:span text:style-name="T1205">分賽由孩子與家長輪流解題，比賽卡牌為</text:span><text:span text:style-name="T1206">2~3</text:span><text:span text:style-name="T1207">號共</text:span><text:span text:style-name="T1208">23</text:span><text:span text:style-name="T1209">張</text:span></text:p>
        </text:list-item>
      </text:list>
      <text:p text:style-name="P1210"><text:span text:style-name="T1211">&lt;</text:span><text:span text:style-name="T1212">親子接力組決賽</text:span><text:span text:style-name="T1213">&gt;</text:span></text:p>
      <text:p text:style-name="P1214"><text:span text:style-name="T1215">&lt;</text:span><text:span text:style-name="T1216">備註</text:span><text:span text:style-name="T1217">&gt;</text:span><text:span text:style-name="T1218">親子接力組決賽為</text:span><text:span text:style-name="T1219">PK</text:span><text:span text:style-name="T1220">搶</text:span><text:span text:style-name="T1221">11</text:span><text:span text:style-name="T1222">分賽由孩子與家長輪流解題，比賽卡牌為</text:span><text:span text:style-name="T1223">2~4</text:span><text:span text:style-name="T1224">號共</text:span><text:span text:style-name="T1225">32</text:span><text:span text:style-name="T1226">張</text:span></text:p>
      <text:p text:style-name="P1227"><draw:g draw:z-index="14" draw:name="群組 51" draw:id="id3" draw:style-name="a3" text:anchor-type="paragraph"><svg:title/><svg:desc/><draw:connector draw:type="line" svg:x1="3.05079in" svg:y1="0.48583in" svg:x2="1.64803in" svg:y2="0.48583in" draw:id="id0" draw:style-name="a0" draw:name="直線接點 56"><svg:title/><svg:desc/></draw:connector><draw:connector draw:type="line" svg:x1="3.05079in" svg:y1="0.48583in" svg:x2="3.05079in" svg:y2="4in" draw:id="id1" draw:style-name="a1" draw:name="直線接點 59"><svg:title/><svg:desc/></draw:connector><draw:connector draw:type="line" svg:x1="3.05118in" svg:y1="4.00079in" svg:x2="1.64921in" svg:y2="4.00079in" draw:id="id2" draw:style-name="a2" draw:name="直線接點 60"><svg:title/><svg:desc/></draw:connector></draw:g><text:span text:style-name="T1228"><text:s text:c="17"/></text:span><text:span text:style-name="T1229"><text:s text:c="5"/></text:span><text:span text:style-name="T1230">冠亞軍賽</text:span><text:span text:style-name="T1231"><text:s text:c="15"/></text:span></text:p>
      <text:p text:style-name="P1232"><draw:connector draw:type="line" svg:x1="1.64567in" svg:y1="0.45472in" svg:x2="5.16095in" svg:y2="0.45472in" draw:z-index="15" draw:id="id4" draw:style-name="a5" draw:name="直線接點 61" text:anchor-type="paragraph"><svg:title/><svg:desc/></draw:connector><text:span text:style-name="T1233"><text:s text:c="27"/></text:span><text:span text:style-name="T1234">季軍賽</text:span><text:span text:style-name="T1235"><text:s text:c="2"/></text:span></text:p>
      <text:p text:style-name="P1236"/>
      <text:p text:style-name="P1237"><text:span text:style-name="T1238"><draw:g draw:z-index="8" draw:name="群組 259" draw:id="id8" draw:style-name="a9" text:anchor-type="paragraph"><svg:title/><svg:desc/><draw:connector draw:type="line" svg:x1="1.13071in" svg:y1="1.34094in" svg:x2="0.17992in" svg:y2="1.34094in" draw:id="id5" draw:style-name="a6" draw:name="直線接點 260"><svg:title/><svg:desc/></draw:connector><draw:connector draw:type="line" svg:x1="1.13071in" svg:y1="1.34094in" svg:x2="1.13071in" svg:y2="2.38937in" draw:id="id6" draw:style-name="a7" draw:name="直線接點 261"><svg:title/><svg:desc/></draw:connector><draw:connector draw:type="line" svg:x1="1.13071in" svg:y1="2.38898in" svg:x2="0.17992in" svg:y2="2.38898in" draw:id="id7" draw:style-name="a8" draw:name="直線接點 262"><svg:title/><svg:desc/></draw:connector></draw:g></text:span><text:span text:style-name="T1239"><draw:g draw:z-index="13" draw:name="群組 263" draw:id="id12" draw:style-name="a13" text:anchor-type="paragraph"><svg:title/><svg:desc/><draw:connector draw:type="line" svg:x1="2.92126in" svg:y1="1.34055in" svg:x2="1.97047in" svg:y2="1.34055in" draw:id="id9" draw:style-name="a10" draw:name="直線接點 293"><svg:title/><svg:desc/></draw:connector><draw:connector draw:type="line" svg:x1="2.92126in" svg:y1="1.34055in" svg:x2="2.92126in" svg:y2="2.40315in" draw:id="id10" draw:style-name="a11" draw:name="直線接點 294"><svg:title/><svg:desc/></draw:connector><draw:connector draw:type="line" svg:x1="2.92126in" svg:y1="2.40394in" svg:x2="1.97047in" svg:y2="2.40394in" draw:id="id11" draw:style-name="a12" draw:name="直線接點 295"><svg:title/><svg:desc/></draw:connector></draw:g></text:span><text:span text:style-name="T1240"><draw:g draw:z-index="9" draw:name="群組 296" draw:id="id16" draw:style-name="a17" text:anchor-type="paragraph"><svg:title/><svg:desc/><draw:connector draw:type="line" svg:x1="4.77598in" svg:y1="1.34134in" svg:x2="3.8252in" svg:y2="1.34134in" draw:id="id13" draw:style-name="a14" draw:name="直線接點 297"><svg:title/><svg:desc/></draw:connector><draw:connector draw:type="line" svg:x1="4.77638in" svg:y1="1.34134in" svg:x2="4.77638in" svg:y2="2.38976in" draw:id="id14" draw:style-name="a15" draw:name="直線接點 298"><svg:title/><svg:desc/></draw:connector><draw:connector draw:type="line" svg:x1="4.77598in" svg:y1="2.38937in" svg:x2="3.8252in" svg:y2="2.38937in" draw:id="id15" draw:style-name="a16" draw:name="直線接點 299"><svg:title/><svg:desc/></draw:connector></draw:g></text:span><text:span text:style-name="T1241"><draw:g draw:z-index="10" draw:name="群組 300" draw:id="id20" draw:style-name="a21" text:anchor-type="paragraph"><svg:title/><svg:desc/><draw:connector draw:type="line" svg:x1="5.29055in" svg:y1="0.38858in" svg:x2="4.34094in" svg:y2="0.38858in" draw:id="id17" draw:style-name="a18" draw:name="直線接點 301"><svg:title/><svg:desc/></draw:connector><draw:connector draw:type="line" svg:x1="5.29055in" svg:y1="0.38858in" svg:x2="5.29055in" svg:y2="2.11338in" draw:id="id18" draw:style-name="a19" draw:name="直線接點 302"><svg:title/><svg:desc/></draw:connector><draw:connector draw:type="line" svg:x1="5.29055in" svg:y1="2.11457in" svg:x2="4.34094in" svg:y2="2.11457in" draw:id="id19" draw:style-name="a20" draw:name="直線接點 303"><svg:title/><svg:desc/></draw:connector></draw:g></text:span><text:span text:style-name="T1242"><draw:g draw:z-index="11" draw:name="群組 304" draw:id="id24" draw:style-name="a25" text:anchor-type="paragraph"><svg:title/><svg:desc/><draw:connector draw:type="line" svg:x1="1.62913in" svg:y1="0.38898in" svg:x2="0.67953in" svg:y2="0.38898in" draw:id="id21" draw:style-name="a22" draw:name="直線接點 307"><svg:title/><svg:desc/></draw:connector><draw:connector draw:type="line" svg:x1="1.62913in" svg:y1="0.38898in" svg:x2="1.62913in" svg:y2="2.22677in" draw:id="id22" draw:style-name="a23" draw:name="直線接點 332"><svg:title/><svg:desc/></draw:connector><draw:connector draw:type="line" svg:x1="1.62913in" svg:y1="2.22677in" svg:x2="0.67953in" svg:y2="2.22677in" draw:id="id23" draw:style-name="a24" draw:name="直線接點 333"><svg:title/><svg:desc/></draw:connector></draw:g></text:span></text:p>
      <text:p text:style-name="P1243"><text:span text:style-name="T1244"><text:s text:c="12"/></text:span><text:span text:style-name="T1245"><text:s text:c="28"/></text:span></text:p>
      <text:p text:style-name="P1246"><draw:g draw:z-index="12" draw:name="群組 334" draw:id="id28" draw:style-name="a29" text:anchor-type="paragraph"><svg:title/><svg:desc/><draw:connector draw:type="line" svg:x1="6.47008in" svg:y1="0.34016in" svg:x2="5.5185in" svg:y2="0.34016in" draw:id="id25" draw:style-name="a26" draw:name="直線接點 335"><svg:title/><svg:desc/></draw:connector><draw:connector draw:type="line" svg:x1="6.47008in" svg:y1="0.34016in" svg:x2="6.47008in" svg:y2="1.40394in" draw:id="id26" draw:style-name="a27" draw:name="直線接點 336"><svg:title/><svg:desc/></draw:connector><draw:connector draw:type="line" svg:x1="6.47008in" svg:y1="1.40472in" svg:x2="5.5185in" svg:y2="1.40472in" draw:id="id27" draw:style-name="a28" draw:name="直線接點 337"><svg:title/><svg:desc/></draw:connector></draw:g><text:span text:style-name="T1247"><text:s text:c="4"/></text:span><text:span text:style-name="T1248"><text:s text:c="12"/></text:span></text:p>
      <text:p text:style-name="P1249"/>
      <text:p text:style-name="P1250"/>
      <text:p text:style-name="P1251"><text:span text:style-name="T1252">1 <text:s text:c="6"/>2 <text:s text:c="4"/>3 <text:s text:c="6"/>4</text:span><text:span text:style-name="T1253"><text:s text:c="5"/></text:span><text:span text:style-name="T1254">5 <text:s text:c="5"/>6 <text:s text:c="4"/>7 <text:s text:c="5"/>8 <text:s/></text:span></text:p>
      <text:p text:style-name="P1255"/>
      <text:p text:style-name="P1256"><text:span text:style-name="T1257">決賽比賽規則與時間</text:span></text:p>
      <text:p text:style-name="P1258"><text:span text:style-name="T1259">&lt;</text:span><text:span text:style-name="T1260">國小低</text:span><text:span text:style-name="T1261">、</text:span><text:span text:style-name="T1262">中</text:span><text:span text:style-name="T1263">、</text:span><text:span text:style-name="T1264">高年級</text:span><text:span text:style-name="T1265">、</text:span><text:span text:style-name="T1266">國中組決賽</text:span><text:span text:style-name="T1267">&gt;16:00~16:30</text:span></text:p>
      <text:list text:style-name="WWNum8">
        <text:list-item text:start-value="1">
          <text:p text:style-name="P1268"><text:span text:style-name="T1269">晉級</text:span><text:span text:style-name="T1270">8</text:span><text:span text:style-name="T1271">強的選手於</text:span><text:span text:style-name="T1272">15:20</text:span><text:span text:style-name="T1273">依照順序抽籤決賽出賽號碼採</text:span><text:span text:style-name="T1274">PK</text:span><text:span text:style-name="T1275">賽。</text:span></text:p>
        </text:list-item>
      </text:list>
      <text:p text:style-name="P1276"><draw:g draw:z-index="6" draw:name="群組 327" draw:id="id32" draw:style-name="a33" text:anchor-type="paragraph"><svg:title/><svg:desc/><draw:connector draw:type="line" svg:x1="3.05079in" svg:y1="0.48583in" svg:x2="1.64803in" svg:y2="0.48583in" draw:id="id29" draw:style-name="a30" draw:name="直線接點 328"><svg:title/><svg:desc/></draw:connector><draw:connector draw:type="line" svg:x1="3.05079in" svg:y1="0.48583in" svg:x2="3.05079in" svg:y2="4in" draw:id="id30" draw:style-name="a31" draw:name="直線接點 329"><svg:title/><svg:desc/></draw:connector><draw:connector draw:type="line" svg:x1="3.05118in" svg:y1="4.00079in" svg:x2="1.64921in" svg:y2="4.00079in" draw:id="id31" draw:style-name="a32" draw:name="直線接點 330"><svg:title/><svg:desc/></draw:connector></draw:g><text:span text:style-name="T1277">&lt;</text:span><text:span text:style-name="T1278">國小低年級組決賽</text:span><text:span text:style-name="T1279">&gt;</text:span><text:span text:style-name="T1280">比賽卡牌為</text:span><text:span text:style-name="T1281">2~4</text:span><text:span text:style-name="T1282">號共</text:span><text:span text:style-name="T1283">32</text:span><text:span text:style-name="T1284">張，搶</text:span><text:span text:style-name="T1285">11</text:span><text:span text:style-name="T1286">分賽</text:span></text:p>
      <text:p text:style-name="P1287"><draw:connector draw:type="line" svg:x1="1.64567in" svg:y1="0.45472in" svg:x2="5.16095in" svg:y2="0.45472in" draw:z-index="7" draw:id="id33" draw:style-name="a35" draw:name="直線接點 331" text:anchor-type="paragraph"><svg:title/><svg:desc/></draw:connector><text:span text:style-name="T1288"><text:s text:c="17"/></text:span><text:span text:style-name="T1289"><text:s text:c="5"/></text:span><text:span text:style-name="T1290">冠亞軍賽</text:span><text:span text:style-name="T1291"><text:s text:c="2"/></text:span></text:p>
      <text:p text:style-name="P1292"><text:span text:style-name="T1293"><text:s text:c="27"/></text:span><text:span text:style-name="T1294">季軍賽</text:span></text:p>
      <text:p text:style-name="P1295"><text:span text:style-name="T1296"><draw:g draw:z-index="251658240" draw:name="群組 305" draw:id="id37" draw:style-name="a39" text:anchor-type="paragraph"><svg:title/><svg:desc/><draw:connector draw:type="line" svg:x1="1.13071in" svg:y1="1.34094in" svg:x2="0.17992in" svg:y2="1.34094in" draw:id="id34" draw:style-name="a36" draw:name="直線接點 264"><svg:title/><svg:desc/></draw:connector><draw:connector draw:type="line" svg:x1="1.13071in" svg:y1="1.34094in" svg:x2="1.13071in" svg:y2="2.38937in" draw:id="id35" draw:style-name="a37" draw:name="直線接點 265"><svg:title/><svg:desc/></draw:connector><draw:connector draw:type="line" svg:x1="1.13071in" svg:y1="2.38898in" svg:x2="0.17992in" svg:y2="2.38898in" draw:id="id36" draw:style-name="a38" draw:name="直線接點 266"><svg:title/><svg:desc/></draw:connector></draw:g></text:span><text:span text:style-name="T1297"><draw:g draw:z-index="5" draw:name="群組 323" draw:id="id41" draw:style-name="a43" text:anchor-type="paragraph"><svg:title/><svg:desc/><draw:connector draw:type="line" svg:x1="2.92126in" svg:y1="1.34055in" svg:x2="1.97047in" svg:y2="1.34055in" draw:id="id38" draw:style-name="a40" draw:name="直線接點 324"><svg:title/><svg:desc/></draw:connector><draw:connector draw:type="line" svg:x1="2.92126in" svg:y1="1.34055in" svg:x2="2.92126in" svg:y2="2.40315in" draw:id="id39" draw:style-name="a41" draw:name="直線接點 325"><svg:title/><svg:desc/></draw:connector><draw:connector draw:type="line" svg:x1="2.92126in" svg:y1="2.40394in" svg:x2="1.97047in" svg:y2="2.40394in" draw:id="id40" draw:style-name="a42" draw:name="直線接點 326"><svg:title/><svg:desc/></draw:connector></draw:g></text:span><text:span text:style-name="T1298"><draw:g draw:z-index="251659264" draw:name="群組 306" draw:id="id45" draw:style-name="a47" text:anchor-type="paragraph"><svg:title/><svg:desc/><draw:connector draw:type="line" svg:x1="4.77598in" svg:y1="1.34134in" svg:x2="3.8252in" svg:y2="1.34134in" draw:id="id42" draw:style-name="a44" draw:name="直線接點 308"><svg:title/><svg:desc/></draw:connector><draw:connector draw:type="line" svg:x1="4.77638in" svg:y1="1.34134in" svg:x2="4.77638in" svg:y2="2.38976in" draw:id="id43" draw:style-name="a45" draw:name="直線接點 309"><svg:title/><svg:desc/></draw:connector><draw:connector draw:type="line" svg:x1="4.77598in" svg:y1="2.38937in" svg:x2="3.8252in" svg:y2="2.38937in" draw:id="id44" draw:style-name="a46" draw:name="直線接點 310"><svg:title/><svg:desc/></draw:connector></draw:g></text:span><text:span text:style-name="T1299"><draw:g draw:z-index="2" draw:name="群組 311" draw:id="id49" draw:style-name="a51" text:anchor-type="paragraph"><svg:title/><svg:desc/><draw:connector draw:type="line" svg:x1="5.29055in" svg:y1="0.38858in" svg:x2="4.34094in" svg:y2="0.38858in" draw:id="id46" draw:style-name="a48" draw:name="直線接點 312"><svg:title/><svg:desc/></draw:connector><draw:connector draw:type="line" svg:x1="5.29055in" svg:y1="0.38858in" svg:x2="5.29055in" svg:y2="2.11338in" draw:id="id47" draw:style-name="a49" draw:name="直線接點 313"><svg:title/><svg:desc/></draw:connector><draw:connector draw:type="line" svg:x1="5.29055in" svg:y1="2.11457in" svg:x2="4.34094in" svg:y2="2.11457in" draw:id="id48" draw:style-name="a50" draw:name="直線接點 314"><svg:title/><svg:desc/></draw:connector></draw:g></text:span><text:span text:style-name="T1300"><draw:g draw:z-index="3" draw:name="群組 315" draw:id="id53" draw:style-name="a55" text:anchor-type="paragraph"><svg:title/><svg:desc/><draw:connector draw:type="line" svg:x1="1.62913in" svg:y1="0.38898in" svg:x2="0.67953in" svg:y2="0.38898in" draw:id="id50" draw:style-name="a52" draw:name="直線接點 316"><svg:title/><svg:desc/></draw:connector><draw:connector draw:type="line" svg:x1="1.62913in" svg:y1="0.38898in" svg:x2="1.62913in" svg:y2="2.22677in" draw:id="id51" draw:style-name="a53" draw:name="直線接點 317"><svg:title/><svg:desc/></draw:connector><draw:connector draw:type="line" svg:x1="1.62913in" svg:y1="2.22677in" svg:x2="0.67953in" svg:y2="2.22677in" draw:id="id52" draw:style-name="a54" draw:name="直線接點 318"><svg:title/><svg:desc/></draw:connector></draw:g></text:span></text:p>
      <text:p text:style-name="P1301"><text:span text:style-name="T1302"><text:s text:c="12"/></text:span><text:span text:style-name="T1303"><text:s text:c="28"/></text:span></text:p>
      <text:p text:style-name="P1304"><draw:g draw:z-index="4" draw:name="群組 319" draw:id="id57" draw:style-name="a59" text:anchor-type="paragraph"><svg:title/><svg:desc/><draw:connector draw:type="line" svg:x1="6.47008in" svg:y1="0.34016in" svg:x2="5.5185in" svg:y2="0.34016in" draw:id="id54" draw:style-name="a56" draw:name="直線接點 320"><svg:title/><svg:desc/></draw:connector><draw:connector draw:type="line" svg:x1="6.47008in" svg:y1="0.34016in" svg:x2="6.47008in" svg:y2="1.40394in" draw:id="id55" draw:style-name="a57" draw:name="直線接點 321"><svg:title/><svg:desc/></draw:connector><draw:connector draw:type="line" svg:x1="6.47008in" svg:y1="1.40472in" svg:x2="5.5185in" svg:y2="1.40472in" draw:id="id56" draw:style-name="a58" draw:name="直線接點 322"><svg:title/><svg:desc/></draw:connector></draw:g><text:span text:style-name="T1305"><text:s text:c="4"/></text:span><text:span text:style-name="T1306"><text:s text:c="12"/></text:span></text:p>
      <text:p text:style-name="P1307"/>
      <text:p text:style-name="P1308"/>
      <text:p text:style-name="P1309"><text:span text:style-name="T1310">1 <text:s text:c="6"/>2 <text:s text:c="4"/>3 <text:s text:c="6"/>4</text:span><text:span text:style-name="T1311"><text:s text:c="5"/></text:span><text:span text:style-name="T1312">5 <text:s text:c="5"/>6 <text:s text:c="4"/>7 <text:s text:c="5"/>8 <text:s/></text:span></text:p>
      <text:p text:style-name="P1313"><draw:g draw:z-index="22" draw:name="群組 338" draw:id="id61" draw:style-name="a63" text:anchor-type="paragraph"><svg:title/><svg:desc/><draw:connector draw:type="line" svg:x1="3.05079in" svg:y1="0.48583in" svg:x2="1.64803in" svg:y2="0.48583in" draw:id="id58" draw:style-name="a60" draw:name="直線接點 339"><svg:title/><svg:desc/></draw:connector><draw:connector draw:type="line" svg:x1="3.05079in" svg:y1="0.48583in" svg:x2="3.05079in" svg:y2="4in" draw:id="id59" draw:style-name="a61" draw:name="直線接點 340"><svg:title/><svg:desc/></draw:connector><draw:connector draw:type="line" svg:x1="3.05118in" svg:y1="4.00079in" svg:x2="1.64921in" svg:y2="4.00079in" draw:id="id60" draw:style-name="a62" draw:name="直線接點 341"><svg:title/><svg:desc/></draw:connector></draw:g><text:span text:style-name="T1314">&lt;</text:span><text:span text:style-name="T1315">國小中年級組決賽</text:span><text:span text:style-name="T1316">&gt;</text:span><text:span text:style-name="T1317">比賽卡牌為</text:span><text:span text:style-name="T1318">2~5</text:span><text:span text:style-name="T1319">號共</text:span><text:span text:style-name="T1320">38</text:span><text:span text:style-name="T1321">張，搶</text:span><text:span text:style-name="T1322">11</text:span><text:span text:style-name="T1323">分賽</text:span></text:p>
      <text:p text:style-name="P1324"><draw:connector draw:type="line" svg:x1="1.64567in" svg:y1="0.45472in" svg:x2="5.16095in" svg:y2="0.45472in" draw:z-index="23" draw:id="id62" draw:style-name="a65" draw:name="直線接點 342" text:anchor-type="paragraph"><svg:title/><svg:desc/></draw:connector><text:span text:style-name="T1325"><text:s text:c="17"/></text:span><text:span text:style-name="T1326"><text:s text:c="5"/></text:span><text:span text:style-name="T1327">冠亞軍賽</text:span><text:span text:style-name="T1328"><text:s text:c="2"/></text:span></text:p>
      <text:p text:style-name="P1329"><text:span text:style-name="T1330"><text:s text:c="27"/></text:span><text:span text:style-name="T1331">季軍賽</text:span></text:p>
      <text:p text:style-name="P1332"><text:span text:style-name="T1333"><draw:g draw:z-index="16" draw:name="群組 343" draw:id="id66" draw:style-name="a69" text:anchor-type="paragraph"><svg:title/><svg:desc/><draw:connector draw:type="line" svg:x1="1.13071in" svg:y1="1.34094in" svg:x2="0.17992in" svg:y2="1.34094in" draw:id="id63" draw:style-name="a66" draw:name="直線接點 344"><svg:title/><svg:desc/></draw:connector><draw:connector draw:type="line" svg:x1="1.13071in" svg:y1="1.34094in" svg:x2="1.13071in" svg:y2="2.38937in" draw:id="id64" draw:style-name="a67" draw:name="直線接點 345"><svg:title/><svg:desc/></draw:connector><draw:connector draw:type="line" svg:x1="1.13071in" svg:y1="2.38898in" svg:x2="0.17992in" svg:y2="2.38898in" draw:id="id65" draw:style-name="a68" draw:name="直線接點 346"><svg:title/><svg:desc/></draw:connector></draw:g></text:span><text:span text:style-name="T1334"><draw:g draw:z-index="21" draw:name="群組 347" draw:id="id70" draw:style-name="a73" text:anchor-type="paragraph"><svg:title/><svg:desc/><draw:connector draw:type="line" svg:x1="2.92126in" svg:y1="1.34055in" svg:x2="1.97047in" svg:y2="1.34055in" draw:id="id67" draw:style-name="a70" draw:name="直線接點 348"><svg:title/><svg:desc/></draw:connector><draw:connector draw:type="line" svg:x1="2.92126in" svg:y1="1.34055in" svg:x2="2.92126in" svg:y2="2.40315in" draw:id="id68" draw:style-name="a71" draw:name="直線接點 349"><svg:title/><svg:desc/></draw:connector><draw:connector draw:type="line" svg:x1="2.92126in" svg:y1="2.40394in" svg:x2="1.97047in" svg:y2="2.40394in" draw:id="id69" draw:style-name="a72" draw:name="直線接點 350"><svg:title/><svg:desc/></draw:connector></draw:g></text:span><text:span text:style-name="T1335"><draw:g draw:z-index="17" draw:name="群組 351" draw:id="id74" draw:style-name="a77" text:anchor-type="paragraph"><svg:title/><svg:desc/><draw:connector draw:type="line" svg:x1="4.77598in" svg:y1="1.34134in" svg:x2="3.8252in" svg:y2="1.34134in" draw:id="id71" draw:style-name="a74" draw:name="直線接點 352"><svg:title/><svg:desc/></draw:connector><draw:connector draw:type="line" svg:x1="4.77638in" svg:y1="1.34134in" svg:x2="4.77638in" svg:y2="2.38976in" draw:id="id72" draw:style-name="a75" draw:name="直線接點 353"><svg:title/><svg:desc/></draw:connector><draw:connector draw:type="line" svg:x1="4.77598in" svg:y1="2.38937in" svg:x2="3.8252in" svg:y2="2.38937in" draw:id="id73" draw:style-name="a76" draw:name="直線接點 354"><svg:title/><svg:desc/></draw:connector></draw:g></text:span><text:span text:style-name="T1336"><draw:g draw:z-index="18" draw:name="群組 355" draw:id="id78" draw:style-name="a81" text:anchor-type="paragraph"><svg:title/><svg:desc/><draw:connector draw:type="line" svg:x1="5.29055in" svg:y1="0.38858in" svg:x2="4.34094in" svg:y2="0.38858in" draw:id="id75" draw:style-name="a78" draw:name="直線接點 356"><svg:title/><svg:desc/></draw:connector><draw:connector draw:type="line" svg:x1="5.29055in" svg:y1="0.38858in" svg:x2="5.29055in" svg:y2="2.11338in" draw:id="id76" draw:style-name="a79" draw:name="直線接點 357"><svg:title/><svg:desc/></draw:connector><draw:connector draw:type="line" svg:x1="5.29055in" svg:y1="2.11457in" svg:x2="4.34094in" svg:y2="2.11457in" draw:id="id77" draw:style-name="a80" draw:name="直線接點 358"><svg:title/><svg:desc/></draw:connector></draw:g></text:span><text:span text:style-name="T1337"><draw:g draw:z-index="19" draw:name="群組 359" draw:id="id82" draw:style-name="a85" text:anchor-type="paragraph"><svg:title/><svg:desc/><draw:connector draw:type="line" svg:x1="1.62913in" svg:y1="0.38898in" svg:x2="0.67953in" svg:y2="0.38898in" draw:id="id79" draw:style-name="a82" draw:name="直線接點 360"><svg:title/><svg:desc/></draw:connector><draw:connector draw:type="line" svg:x1="1.62913in" svg:y1="0.38898in" svg:x2="1.62913in" svg:y2="2.22677in" draw:id="id80" draw:style-name="a83" draw:name="直線接點 361"><svg:title/><svg:desc/></draw:connector><draw:connector draw:type="line" svg:x1="1.62913in" svg:y1="2.22677in" svg:x2="0.67953in" svg:y2="2.22677in" draw:id="id81" draw:style-name="a84" draw:name="直線接點 362"><svg:title/><svg:desc/></draw:connector></draw:g></text:span></text:p>
      <text:p text:style-name="P1338"><text:span text:style-name="T1339"><text:s text:c="12"/></text:span><text:span text:style-name="T1340"><text:s text:c="28"/></text:span></text:p>
      <text:p text:style-name="P1341"><draw:g draw:z-index="20" draw:name="群組 363" draw:id="id86" draw:style-name="a89" text:anchor-type="paragraph"><svg:title/><svg:desc/><draw:connector draw:type="line" svg:x1="6.47008in" svg:y1="0.34016in" svg:x2="5.5185in" svg:y2="0.34016in" draw:id="id83" draw:style-name="a86" draw:name="直線接點 364"><svg:title/><svg:desc/></draw:connector><draw:connector draw:type="line" svg:x1="6.47008in" svg:y1="0.34016in" svg:x2="6.47008in" svg:y2="1.40394in" draw:id="id84" draw:style-name="a87" draw:name="直線接點 365"><svg:title/><svg:desc/></draw:connector><draw:connector draw:type="line" svg:x1="6.47008in" svg:y1="1.40472in" svg:x2="5.5185in" svg:y2="1.40472in" draw:id="id85" draw:style-name="a88" draw:name="直線接點 366"><svg:title/><svg:desc/></draw:connector></draw:g><text:span text:style-name="T1342"><text:s text:c="4"/></text:span><text:span text:style-name="T1343"><text:s text:c="12"/></text:span></text:p>
      <text:p text:style-name="P1344"/>
      <text:p text:style-name="P1345"/>
      <text:p text:style-name="P1346"><text:span text:style-name="T1347">1 <text:s text:c="6"/>2 <text:s text:c="4"/>3 <text:s text:c="6"/>4</text:span><text:span text:style-name="T1348"><text:s text:c="5"/></text:span><text:span text:style-name="T1349">5 <text:s text:c="5"/>6 <text:s text:c="4"/>7 <text:s text:c="5"/>8 <text:s/></text:span></text:p>
      <text:p text:style-name="P1350"><draw:g draw:z-index="30" draw:name="群組 367" draw:id="id90" draw:style-name="a93" text:anchor-type="paragraph"><svg:title/><svg:desc/><draw:connector draw:type="line" svg:x1="3.05079in" svg:y1="0.48583in" svg:x2="1.64803in" svg:y2="0.48583in" draw:id="id87" draw:style-name="a90" draw:name="直線接點 368"><svg:title/><svg:desc/></draw:connector><draw:connector draw:type="line" svg:x1="3.05079in" svg:y1="0.48583in" svg:x2="3.05079in" svg:y2="4in" draw:id="id88" draw:style-name="a91" draw:name="直線接點 369"><svg:title/><svg:desc/></draw:connector><draw:connector draw:type="line" svg:x1="3.05118in" svg:y1="4.00079in" svg:x2="1.64921in" svg:y2="4.00079in" draw:id="id89" draw:style-name="a92" draw:name="直線接點 370"><svg:title/><svg:desc/></draw:connector></draw:g><text:span text:style-name="T1351">&lt;</text:span><text:span text:style-name="T1352">國小高年級組決賽</text:span><text:span text:style-name="T1353">&gt;</text:span><text:span text:style-name="T1354">比賽卡牌為</text:span><text:span text:style-name="T1355">2~6</text:span><text:span text:style-name="T1356">號共</text:span><text:span text:style-name="T1357">44</text:span><text:span text:style-name="T1358">張，搶</text:span><text:span text:style-name="T1359">11</text:span><text:span text:style-name="T1360">分賽</text:span></text:p>
      <text:p text:style-name="P1361"><draw:connector draw:type="line" svg:x1="1.64567in" svg:y1="0.45472in" svg:x2="5.16095in" svg:y2="0.45472in" draw:z-index="31" draw:id="id91" draw:style-name="a95" draw:name="直線接點 371" text:anchor-type="paragraph"><svg:title/><svg:desc/></draw:connector><text:span text:style-name="T1362"><text:s text:c="17"/></text:span><text:span text:style-name="T1363"><text:s text:c="5"/></text:span><text:span text:style-name="T1364">冠亞軍賽</text:span><text:span text:style-name="T1365"><text:s text:c="2"/></text:span></text:p>
      <text:p text:style-name="P1366"><text:span text:style-name="T1367"><text:s text:c="27"/></text:span><text:span text:style-name="T1368">季軍賽</text:span></text:p>
      <text:p text:style-name="P1369"><text:span text:style-name="T1370"><draw:g draw:z-index="24" draw:name="群組 372" draw:id="id95" draw:style-name="a99" text:anchor-type="paragraph"><svg:title/><svg:desc/><draw:connector draw:type="line" svg:x1="1.13071in" svg:y1="1.34094in" svg:x2="0.17992in" svg:y2="1.34094in" draw:id="id92" draw:style-name="a96" draw:name="直線接點 373"><svg:title/><svg:desc/></draw:connector><draw:connector draw:type="line" svg:x1="1.13071in" svg:y1="1.34094in" svg:x2="1.13071in" svg:y2="2.38937in" draw:id="id93" draw:style-name="a97" draw:name="直線接點 374"><svg:title/><svg:desc/></draw:connector><draw:connector draw:type="line" svg:x1="1.13071in" svg:y1="2.38898in" svg:x2="0.17992in" svg:y2="2.38898in" draw:id="id94" draw:style-name="a98" draw:name="直線接點 375"><svg:title/><svg:desc/></draw:connector></draw:g></text:span><text:span text:style-name="T1371"><draw:g draw:z-index="29" draw:name="群組 376" draw:id="id99" draw:style-name="a103" text:anchor-type="paragraph"><svg:title/><svg:desc/><draw:connector draw:type="line" svg:x1="2.92126in" svg:y1="1.34055in" svg:x2="1.97047in" svg:y2="1.34055in" draw:id="id96" draw:style-name="a100" draw:name="直線接點 377"><svg:title/><svg:desc/></draw:connector><draw:connector draw:type="line" svg:x1="2.92126in" svg:y1="1.34055in" svg:x2="2.92126in" svg:y2="2.40315in" draw:id="id97" draw:style-name="a101" draw:name="直線接點 378"><svg:title/><svg:desc/></draw:connector><draw:connector draw:type="line" svg:x1="2.92126in" svg:y1="2.40394in" svg:x2="1.97047in" svg:y2="2.40394in" draw:id="id98" draw:style-name="a102" draw:name="直線接點 379"><svg:title/><svg:desc/></draw:connector></draw:g></text:span><text:span text:style-name="T1372"><draw:g draw:z-index="25" draw:name="群組 380" draw:id="id103" draw:style-name="a107" text:anchor-type="paragraph"><svg:title/><svg:desc/><draw:connector draw:type="line" svg:x1="4.77598in" svg:y1="1.34134in" svg:x2="3.8252in" svg:y2="1.34134in" draw:id="id100" draw:style-name="a104" draw:name="直線接點 381"><svg:title/><svg:desc/></draw:connector><draw:connector draw:type="line" svg:x1="4.77638in" svg:y1="1.34134in" svg:x2="4.77638in" svg:y2="2.38976in" draw:id="id101" draw:style-name="a105" draw:name="直線接點 382"><svg:title/><svg:desc/></draw:connector><draw:connector draw:type="line" svg:x1="4.77598in" svg:y1="2.38937in" svg:x2="3.8252in" svg:y2="2.38937in" draw:id="id102" draw:style-name="a106" draw:name="直線接點 383"><svg:title/><svg:desc/></draw:connector></draw:g></text:span><text:span text:style-name="T1373"><draw:g draw:z-index="26" draw:name="群組 384" draw:id="id107" draw:style-name="a111" text:anchor-type="paragraph"><svg:title/><svg:desc/><draw:connector draw:type="line" svg:x1="5.29055in" svg:y1="0.38858in" svg:x2="4.34094in" svg:y2="0.38858in" draw:id="id104" draw:style-name="a108" draw:name="直線接點 385"><svg:title/><svg:desc/></draw:connector><draw:connector draw:type="line" svg:x1="5.29055in" svg:y1="0.38858in" svg:x2="5.29055in" svg:y2="2.11338in" draw:id="id105" draw:style-name="a109" draw:name="直線接點 386"><svg:title/><svg:desc/></draw:connector><draw:connector draw:type="line" svg:x1="5.29055in" svg:y1="2.11457in" svg:x2="4.34094in" svg:y2="2.11457in" draw:id="id106" draw:style-name="a110" draw:name="直線接點 387"><svg:title/><svg:desc/></draw:connector></draw:g></text:span><text:span text:style-name="T1374"><draw:g draw:z-index="27" draw:name="群組 388" draw:id="id111" draw:style-name="a115" text:anchor-type="paragraph"><svg:title/><svg:desc/><draw:connector draw:type="line" svg:x1="1.62913in" svg:y1="0.38898in" svg:x2="0.67953in" svg:y2="0.38898in" draw:id="id108" draw:style-name="a112" draw:name="直線接點 389"><svg:title/><svg:desc/></draw:connector><draw:connector draw:type="line" svg:x1="1.62913in" svg:y1="0.38898in" svg:x2="1.62913in" svg:y2="2.22677in" draw:id="id109" draw:style-name="a113" draw:name="直線接點 390"><svg:title/><svg:desc/></draw:connector><draw:connector draw:type="line" svg:x1="1.62913in" svg:y1="2.22677in" svg:x2="0.67953in" svg:y2="2.22677in" draw:id="id110" draw:style-name="a114" draw:name="直線接點 391"><svg:title/><svg:desc/></draw:connector></draw:g></text:span></text:p>
      <text:p text:style-name="P1375"><text:span text:style-name="T1376"><text:s text:c="12"/></text:span><text:span text:style-name="T1377"><text:s text:c="28"/></text:span></text:p>
      <text:p text:style-name="P1378"><draw:g draw:z-index="28" draw:name="群組 392" draw:id="id115" draw:style-name="a119" text:anchor-type="paragraph"><svg:title/><svg:desc/><draw:connector draw:type="line" svg:x1="6.47008in" svg:y1="0.34016in" svg:x2="5.5185in" svg:y2="0.34016in" draw:id="id112" draw:style-name="a116" draw:name="直線接點 393"><svg:title/><svg:desc/></draw:connector><draw:connector draw:type="line" svg:x1="6.47008in" svg:y1="0.34016in" svg:x2="6.47008in" svg:y2="1.40394in" draw:id="id113" draw:style-name="a117" draw:name="直線接點 394"><svg:title/><svg:desc/></draw:connector><draw:connector draw:type="line" svg:x1="6.47008in" svg:y1="1.40472in" svg:x2="5.5185in" svg:y2="1.40472in" draw:id="id114" draw:style-name="a118" draw:name="直線接點 395"><svg:title/><svg:desc/></draw:connector></draw:g><text:span text:style-name="T1379"><text:s text:c="4"/></text:span><text:span text:style-name="T1380"><text:s text:c="12"/></text:span></text:p>
      <text:p text:style-name="P1381"/>
      <text:p text:style-name="P1382"/>
      <text:p text:style-name="P1383"><text:span text:style-name="T1384">1<text:s/></text:span><text:span text:style-name="T1385"><text:s text:c="6"/>2 <text:s text:c="4"/>3 <text:s text:c="6"/>4</text:span><text:span text:style-name="T1386"><text:s text:c="5"/></text:span><text:span text:style-name="T1387">5 <text:s text:c="5"/>6 <text:s text:c="4"/>7 <text:s text:c="5"/>8 <text:s/></text:span></text:p>
      <text:p text:style-name="P1388"/>
      <text:p text:style-name="P1389"/>
      <text:p text:style-name="P1390"><draw:g draw:z-index="38" draw:name="群組 396" draw:id="id119" draw:style-name="a123" text:anchor-type="paragraph"><svg:title/><svg:desc/><draw:connector draw:type="line" svg:x1="3.05079in" svg:y1="0.48583in" svg:x2="1.64803in" svg:y2="0.48583in" draw:id="id116" draw:style-name="a120" draw:name="直線接點 397"><svg:title/><svg:desc/></draw:connector><draw:connector draw:type="line" svg:x1="3.05079in" svg:y1="0.48583in" svg:x2="3.05079in" svg:y2="4in" draw:id="id117" draw:style-name="a121" draw:name="直線接點 398"><svg:title/><svg:desc/></draw:connector><draw:connector draw:type="line" svg:x1="3.05118in" svg:y1="4.00079in" svg:x2="1.64921in" svg:y2="4.00079in" draw:id="id118" draw:style-name="a122" draw:name="直線接點 399"><svg:title/><svg:desc/></draw:connector></draw:g><text:span text:style-name="T1391">&lt;</text:span><text:span text:style-name="T1392">國中組決賽</text:span><text:span text:style-name="T1393">&gt;</text:span><text:span text:style-name="T1394">比賽卡牌為</text:span><text:span text:style-name="T1395">2~6</text:span><text:span text:style-name="T1396">號共</text:span><text:span text:style-name="T1397">44</text:span><text:span text:style-name="T1398">張，搶</text:span><text:span text:style-name="T1399">15</text:span><text:span text:style-name="T1400">分賽</text:span></text:p>
      <text:p text:style-name="P1401"><draw:connector draw:type="line" svg:x1="1.64567in" svg:y1="0.45472in" svg:x2="5.16095in" svg:y2="0.45472in" draw:z-index="39" draw:id="id120" draw:style-name="a125" draw:name="直線接點 400" text:anchor-type="paragraph"><svg:title/><svg:desc/></draw:connector><text:span text:style-name="T1402"><text:s text:c="17"/></text:span><text:span text:style-name="T1403"><text:s text:c="5"/></text:span><text:span text:style-name="T1404">冠亞軍賽</text:span><text:span text:style-name="T1405"><text:s text:c="2"/></text:span></text:p>
      <text:p text:style-name="P1406"><text:span text:style-name="T1407"><text:s text:c="27"/></text:span><text:span text:style-name="T1408">季軍賽</text:span></text:p>
      <text:p text:style-name="P1409"><text:span text:style-name="T1410"><draw:g draw:z-index="32" draw:name="群組 401" draw:id="id124" draw:style-name="a129" text:anchor-type="paragraph"><svg:title/><svg:desc/><draw:connector draw:type="line" svg:x1="1.13071in" svg:y1="1.34094in" svg:x2="0.17992in" svg:y2="1.34094in" draw:id="id121" draw:style-name="a126" draw:name="直線接點 402"><svg:title/><svg:desc/></draw:connector><draw:connector draw:type="line" svg:x1="1.13071in" svg:y1="1.34094in" svg:x2="1.13071in" svg:y2="2.38937in" draw:id="id122" draw:style-name="a127" draw:name="直線接點 403"><svg:title/><svg:desc/></draw:connector><draw:connector draw:type="line" svg:x1="1.13071in" svg:y1="2.38898in" svg:x2="0.17992in" svg:y2="2.38898in" draw:id="id123" draw:style-name="a128" draw:name="直線接點 404"><svg:title/><svg:desc/></draw:connector></draw:g></text:span><text:span text:style-name="T1411"><draw:g draw:z-index="37" draw:name="群組 405" draw:id="id128" draw:style-name="a133" text:anchor-type="paragraph"><svg:title/><svg:desc/><draw:connector draw:type="line" svg:x1="2.92126in" svg:y1="1.34055in" svg:x2="1.97047in" svg:y2="1.34055in" draw:id="id125" draw:style-name="a130" draw:name="直線接點 406"><svg:title/><svg:desc/></draw:connector><draw:connector draw:type="line" svg:x1="2.92126in" svg:y1="1.34055in" svg:x2="2.92126in" svg:y2="2.40315in" draw:id="id126" draw:style-name="a131" draw:name="直線接點 407"><svg:title/><svg:desc/></draw:connector><draw:connector draw:type="line" svg:x1="2.92126in" svg:y1="2.40394in" svg:x2="1.97047in" svg:y2="2.40394in" draw:id="id127" draw:style-name="a132" draw:name="直線接點 408"><svg:title/><svg:desc/></draw:connector></draw:g></text:span><text:span text:style-name="T1412"><draw:g draw:z-index="33" draw:name="群組 409" draw:id="id132" draw:style-name="a137" text:anchor-type="paragraph"><svg:title/><svg:desc/><draw:connector draw:type="line" svg:x1="4.77598in" svg:y1="1.34134in" svg:x2="3.8252in" svg:y2="1.34134in" draw:id="id129" draw:style-name="a134" draw:name="直線接點 410"><svg:title/><svg:desc/></draw:connector><draw:connector draw:type="line" svg:x1="4.77638in" svg:y1="1.34134in" svg:x2="4.77638in" svg:y2="2.38976in" draw:id="id130" draw:style-name="a135" draw:name="直線接點 411"><svg:title/><svg:desc/></draw:connector><draw:connector draw:type="line" svg:x1="4.77598in" svg:y1="2.38937in" svg:x2="3.8252in" svg:y2="2.38937in" draw:id="id131" draw:style-name="a136" draw:name="直線接點 412"><svg:title/><svg:desc/></draw:connector></draw:g></text:span><text:span text:style-name="T1413"><draw:g draw:z-index="34" draw:name="群組 413" draw:id="id136" draw:style-name="a141" text:anchor-type="paragraph"><svg:title/><svg:desc/><draw:connector draw:type="line" svg:x1="5.29055in" svg:y1="0.38858in" svg:x2="4.34094in" svg:y2="0.38858in" draw:id="id133" draw:style-name="a138" draw:name="直線接點 414"><svg:title/><svg:desc/></draw:connector><draw:connector draw:type="line" svg:x1="5.29055in" svg:y1="0.38858in" svg:x2="5.29055in" svg:y2="2.11338in" draw:id="id134" draw:style-name="a139" draw:name="直線接點 415"><svg:title/><svg:desc/></draw:connector><draw:connector draw:type="line" svg:x1="5.29055in" svg:y1="2.11457in" svg:x2="4.34094in" svg:y2="2.11457in" draw:id="id135" draw:style-name="a140" draw:name="直線接點 416"><svg:title/><svg:desc/></draw:connector></draw:g></text:span><text:span text:style-name="T1414"><draw:g draw:z-index="35" draw:name="群組 417" draw:id="id140" draw:style-name="a145" text:anchor-type="paragraph"><svg:title/><svg:desc/><draw:connector draw:type="line" svg:x1="1.62913in" svg:y1="0.38898in" svg:x2="0.67953in" svg:y2="0.38898in" draw:id="id137" draw:style-name="a142" draw:name="直線接點 418"><svg:title/><svg:desc/></draw:connector><draw:connector draw:type="line" svg:x1="1.62913in" svg:y1="0.38898in" svg:x2="1.62913in" svg:y2="2.22677in" draw:id="id138" draw:style-name="a143" draw:name="直線接點 419"><svg:title/><svg:desc/></draw:connector><draw:connector draw:type="line" svg:x1="1.62913in" svg:y1="2.22677in" svg:x2="0.67953in" svg:y2="2.22677in" draw:id="id139" draw:style-name="a144" draw:name="直線接點 420"><svg:title/><svg:desc/></draw:connector></draw:g></text:span></text:p>
      <text:p text:style-name="P1415"><text:span text:style-name="T1416"><text:s text:c="12"/></text:span><text:span text:style-name="T1417"><text:s text:c="28"/></text:span></text:p>
      <text:p text:style-name="P1418"><draw:g draw:z-index="36" draw:name="群組 421" draw:id="id144" draw:style-name="a149" text:anchor-type="paragraph"><svg:title/><svg:desc/><draw:connector draw:type="line" svg:x1="6.47008in" svg:y1="0.34016in" svg:x2="5.5185in" svg:y2="0.34016in" draw:id="id141" draw:style-name="a146" draw:name="直線接點 422"><svg:title/><svg:desc/></draw:connector><draw:connector draw:type="line" svg:x1="6.47008in" svg:y1="0.34016in" svg:x2="6.47008in" svg:y2="1.40394in" draw:id="id142" draw:style-name="a147" draw:name="直線接點 423"><svg:title/><svg:desc/></draw:connector><draw:connector draw:type="line" svg:x1="6.47008in" svg:y1="1.40472in" svg:x2="5.5185in" svg:y2="1.40472in" draw:id="id143" draw:style-name="a148" draw:name="直線接點 424"><svg:title/><svg:desc/></draw:connector></draw:g><text:span text:style-name="T1419"><text:s text:c="4"/></text:span><text:span text:style-name="T1420"><text:s text:c="12"/></text:span></text:p>
      <text:p text:style-name="P1421"/>
      <text:p text:style-name="P1422"/>
      <text:p text:style-name="P1423"><text:span text:style-name="T1424">1 <text:s text:c="6"/>2 <text:s text:c="4"/>3 <text:s text:c="6"/>4</text:span><text:span text:style-name="T1425"><text:s text:c="5"/></text:span><text:span text:style-name="T1426">5 <text:s text:c="5"/>6 <text:s text:c="4"/>7 <text:s text:c="5"/>8 <text:s/></text:span></text:p>
      <text:p text:style-name="P1427"/>
      <text:p text:style-name="P1428"/>
      <text:p text:style-name="P1429"><text:span text:style-name="T1430">下一屆全國「巧智</text:span><text:span text:style-name="T1431">盃」</text:span></text:p>
      <text:p text:style-name="P1432"/>
      <text:p text:style-name="P1433"><text:span text:style-name="T1434">巧智拼球競</text:span><text:span text:style-name="T1435">賽</text:span></text:p>
      <text:p text:style-name="P1436"/>
      <text:p text:style-name="P1437"><text:span text:style-name="T1438">明</text:span></text:p>
      <text:p text:style-name="P1439"><text:span text:style-name="T1440">年</text:span></text:p>
      <text:p text:style-name="P1441"><text:span text:style-name="T1442">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4" draw:style="rect" draw:dots1="1" draw:dots1-length="0in" draw:distance="0in"/>
    <draw:stroke-dash draw:name="a124" draw:style="rect" draw:dots1="1" draw:dots1-length="0in" draw:distance="0in"/>
    <draw:stroke-dash draw:name="a64" draw:style="rect" draw:dots1="1" draw:dots1-length="0in" draw:distance="0in"/>
    <draw:stroke-dash draw:name="a94" draw:style="rect" draw:dots1="1" draw:dots1-length="0in" draw:distance="0in"/>
    <draw:stroke-dash draw:name="a4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n Lee</meta:initial-creator>
    <dc:creator>USER</dc:creator>
    <meta:creation-date>2020-08-08T05:30:00Z</meta:creation-date>
    <dc:date>2021-10-05T08:28:00Z</dc:date>
    <meta:print-date>2021-09-28T07:03:00Z</meta:print-date>
    <meta:template xlink:href="Normal" xlink:type="simple"/>
    <meta:editing-cycles>1</meta:editing-cycles>
    <meta:editing-duration>PT51420S</meta:editing-duration>
    <meta:user-defined meta:name="AppVersion">14.0000</meta:user-defined>
    <meta:document-statistic meta:page-count="1" meta:paragraph-count="12" meta:word-count="947" meta:character-count="6335" meta:row-count="45" meta:non-whitespace-character-count="5400"/>
  </office:meta>
</office:document-meta>
</file>