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margin-bottom="0.25in">
        <style:tab-stops>
          <style:tab-stop style:type="left" style:position="1.279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margin-bottom="0.25in">
        <style:tab-stops>
          <style:tab-stop style:type="left" style:position="1.2798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bottom="0.25in">
        <style:tab-stops>
          <style:tab-stop style:type="left" style:position="1.279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margin-bottom="0.2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bottom="0.25in">
        <style:tab-stops>
          <style:tab-stop style:type="left" style:position="1.279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margin-bottom="0.25in">
        <style:tab-stops>
          <style:tab-stop style:type="left" style:position="1.2798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bottom="0.25in">
        <style:tab-stops>
          <style:tab-stop style:type="left" style:position="1.279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margin-bottom="0.25in">
        <style:tab-stops>
          <style:tab-stop style:type="left" style:position="1.279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margin-bottom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margin-bottom="0.25in">
        <style:tab-stops>
          <style:tab-stop style:type="left" style:position="1.2798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花蓮縣校園EMS專案學校總表確認單</text:p>
      <text:p text:style-name="P4"/>
      <text:p text:style-name="內文"><text:span text:style-name="T5">學校:</text:span><text:span text:style-name="T6"><text:s text:c="14"/></text:span><text:span text:style-name="T7"><text:s text:c="5"/></text:span></text:p>
      <text:p text:style-name="內文"><text:span text:style-name="T8">確認日期:</text:span><text:span text:style-name="T9"><text:s text:c="15"/></text:span></text:p>
      <text:p text:style-name="P10"/>
      <text:p text:style-name="P11">一、學校總表確認(教學大樓及行政大樓):</text:p>
      <text:p text:style-name="P12"><text:span text:style-name="T13">□</text:span><text:span text:style-name="T14">電號</text:span><text:span text:style-name="T15"><text:s text:c="14"/></text:span><text:span text:style-name="T16"><text:s text:c="16"/></text:span><text:span text:style-name="T17">□</text:span><text:span text:style-name="T18">倍比</text:span><text:span text:style-name="T19"><text:s text:c="13"/></text:span></text:p>
      <text:p text:style-name="P20">二、新設空調冷氣總表確認:</text:p>
      <text:p text:style-name="P21"><text:span text:style-name="T22">□</text:span><text:span text:style-name="T23">電號</text:span><text:span text:style-name="T24"><text:s text:c="14"/></text:span><text:span text:style-name="T25"><text:s text:c="16"/></text:span><text:span text:style-name="T26">□</text:span><text:span text:style-name="T27">倍比</text:span><text:span text:style-name="T28"><text:s text:c="13"/></text:span></text:p>
      <text:p text:style-name="P29">三、新設太陽能總表確認:</text:p>
      <text:p text:style-name="P30"><text:span text:style-name="T31">□</text:span><text:span text:style-name="T32">電號</text:span><text:span text:style-name="T33"><text:s text:c="14"/></text:span><text:span text:style-name="T34"><text:s text:c="16"/></text:span><text:span text:style-name="T35">□</text:span><text:span text:style-name="T36">倍比</text:span><text:span text:style-name="T37"><text:s text:c="13"/></text:span></text:p>
      <text:p text:style-name="P38"/>
      <text:p text:style-name="P39"/>
      <text:p text:style-name="P40">斯其大科技代表簽章<text:s text:c="29"/></text:p>
      <text:p text:style-name="P41"><text:span text:style-name="T42"><text:s text:c="15"/></text:span><text:span text:style-name="T43"><text:s text:c="5"/>主任簽章</text:span><text:span text:style-name="T44"><text:s text:c="3"/></text:span><text:span text:style-name="T45"><text:s/></text:span><text:span text:style-name="T46"><text:s/></text:span><text:span text:style-name="T47"><text:s text:c="2"/></text:span><text:span text:style-name="T48"><text:s text:c="2"/></text:span><text:span text:style-name="T49"><text:s text:c="3"/></text:span><text:span text:style-name="T50">校長</text:span><text:span text:style-name="T51">簽</text:span><text:span text:style-name="T52">章</text:span><text:span text:style-name="T53"><text:s text:c="3"/></text:span><text:span text:style-name="T54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="標楷體" style:font-name-asian="標楷體" style:font-name-complex="新細明體"/>
    </style:style>
  </office:automatic-styles>
  <office:master-styles>
    <style:master-page style:name="MP0" style:page-layout-name="PL0">
      <style:footer>
        <text:p text:style-name="P2"><text:span text:style-name="T3">1040727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師範大學所屬各單位工程施工及驗收基準</dc:title>
    <meta:initial-creator>TIGER-XP</meta:initial-creator>
    <dc:creator>USER</dc:creator>
    <meta:creation-date>2021-11-15T08:38:00Z</meta:creation-date>
    <dc:date>2021-11-15T08:38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