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/>
    </style:style>
    <style:style style:name="T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punctuation-wrap="simple" fo:text-align="center" fo:margin-bottom="0.1263in" fo:line-height="0.3055in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222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222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11" style:parent-style-name="內文" style:family="paragraph">
      <style:paragraph-properties style:text-autospace="none" style:snap-to-layout-grid="false" fo:line-height="0.2222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12" style:parent-style-name="內文" style:family="paragraph">
      <style:paragraph-properties style:text-autospace="none" style:snap-to-layout-grid="false" fo:line-height="0.2222in" fo:margin-left="0.6701in" fo:text-indent="-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7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222in" fo:margin-left="1.6041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222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222in" fo:margin-left="1.2638in" fo:text-indent="-1.26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222in" fo:margin-left="1.1375in" fo:text-indent="-1.1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222in" fo:margin-left="1.2541in" fo:text-indent="-1.2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6633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222in" fo:margin-left="1.2541in" fo:text-indent="-0.8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line-height="0.2222in" fo:margin-left="1.2541in" fo:text-indent="-0.8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line-height="0.2222in" fo:margin-left="0.3576in" fo:text-indent="-0.3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222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222in" fo:margin-left="0.375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222in" fo:margin-left="0.375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222in" fo:margin-left="0.5416in" fo:text-indent="-0.5416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222in" fo:margin-left="0.6729in" fo:text-indent="-0.2979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222in" fo:margin-left="0.6833in" fo:text-indent="-0.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222in" fo:margin-left="0.383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text-align="justify" fo:line-height="0.2222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222in" fo:margin-left="0.6875in" fo:text-indent="-0.2958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break-before="page" style:text-autospace="none" style:snap-to-layout-grid="false"/>
    </style:style>
    <style:style style:name="T14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0" style:parent-style-name="內文" style:family="paragraph">
      <style:paragraph-properties style:punctuation-wrap="simple" fo:text-align="center" fo:line-height="0.3055in"/>
    </style:style>
    <style:style style:name="T15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3" style:parent-style-name="內文" style:family="paragraph">
      <style:paragraph-properties style:punctuation-wrap="simple" style:snap-to-layout-grid="false" fo:text-align="center" fo:margin-bottom="0.1263in"/>
    </style:style>
    <style:style style:name="T15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57" style:family="table-column">
      <style:table-column-properties style:column-width="1.7055in"/>
    </style:style>
    <style:style style:name="TableColumn158" style:family="table-column">
      <style:table-column-properties style:column-width="3.1854in"/>
    </style:style>
    <style:style style:name="TableColumn159" style:family="table-column">
      <style:table-column-properties style:column-width="1.6722in"/>
    </style:style>
    <style:style style:name="Table156" style:family="table">
      <style:table-properties style:width="6.5631in" fo:margin-left="0in" table:align="center"/>
    </style:style>
    <style:style style:name="TableRow160" style:family="table-row">
      <style:table-row-properties style:min-row-height="0.3861in"/>
    </style:style>
    <style:style style:name="TableCell16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72" style:family="table-row">
      <style:table-row-properties style:min-row-height="0.3006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4354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777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9319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4625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8055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in" fo:margin-left="0.1319in" fo:text-indent="-0.1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fo:line-height="0.25in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5416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fo:line-height="0.25in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1" style:family="table-row">
      <style:table-row-properties style:min-row-height="1.0368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4909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snap-to-layout-grid="false" fo:margin-right="-0.0097in"/>
    </style:style>
    <style:style style:name="T2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5in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79" style:family="table-row">
      <style:table-row-properties style:min-row-height="0.9784in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style:line-height-at-least="0in" fo:margin-left="-0.075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center" fo:line-height="0.25in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03" style:family="table-row">
      <style:table-row-properties style:min-row-height="0.6861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center" fo:line-height="0.25in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</office:automatic-styles>
  <office:body>
    <office:text text:use-soft-page-breaks="true">
      <text:p text:style-name="P1"><text:span text:style-name="T2">111</text:span><text:span text:style-name="T3">年教</text:span><text:span text:style-name="T4">育部技術型高級中等學校電機與電子群科中心</text:span></text:p>
      <text:p text:style-name="P5"><text:span text:style-name="T6">「智慧物聯網與</text:span><text:span text:style-name="T7">AI</text:span><text:span text:style-name="T8">機器人教師增能研習」實施計畫</text:span></text:p>
      <text:p text:style-name="P9">一、目標：</text:p>
      <text:p text:style-name="P10">(一)培訓教師具備專題實作的專業教學技術，以銜接十二年國教課綱技術型高級中等學校課程的實施。</text:p>
      <text:p text:style-name="P11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2"><text:span text:style-name="T13">(</text:span><text:span text:style-name="T14">三</text:span><text:span text:style-name="T15">)</text:span><text:span text:style-name="T16">協助教師做好教學準備，將產業需求技術能紮實的教導給學生，期望學生能學習產業最需求的基層技術，發揮技術型高中的技術教學成效。</text:span></text:p>
      <text:p text:style-name="P17">二、辦理單位：</text:p>
      <text:p text:style-name="P18"><text:span text:style-name="T19">(</text:span><text:span text:style-name="T20">一</text:span><text:span text:style-name="T21">)</text:span><text:span text:style-name="T22">指導單位：教育部國民及學前教育署、臺中市政府教育局、</text:span><text:span text:style-name="T23">臺北市政府教育局</text:span><text:span text:style-name="T24">。</text:span></text:p>
      <text:p text:style-name="P25"><text:span text:style-name="T26">(</text:span><text:span text:style-name="T27">二</text:span><text:span text:style-name="T28">)</text:span><text:span text:style-name="T29">主辦單位：臺中市立臺中工業高級中等學校</text:span><text:span text:style-name="T30">(</text:span><text:span text:style-name="T31">電機與電子群科中心</text:span><text:span text:style-name="T32">)</text:span><text:span text:style-name="T33">、臺</text:span><text:span text:style-name="T34">北市立南港高級工業職業學校。</text:span></text:p>
      <text:p text:style-name="P35">三、研習日期：111年5月20日（星期五）。</text:p>
      <text:p text:style-name="P36"><text:span text:style-name="T37">四、研習地點：臺北市立南港高級工業職業學校</text:span><text:span text:style-name="T38"><text:s/></text:span><text:span text:style-name="T39">電子科</text:span><text:span text:style-name="T40">1</text:span><text:span text:style-name="T41">樓實習工廠</text:span><text:span text:style-name="T42">(</text:span><text:span text:style-name="T43">臺北市南港區興中路</text:span><text:span text:style-name="T44">29</text:span><text:span text:style-name="T45">號</text:span><text:span text:style-name="T46">)</text:span><text:span text:style-name="T47">。</text:span></text:p>
      <text:p text:style-name="P48">五、研習內容：如附件。</text:p>
      <text:p text:style-name="P49"><text:span text:style-name="T50">六、參加人員：電機與電子群專業教師，研習人數</text:span><text:span text:style-name="T51">以</text:span><text:span text:style-name="T52">22</text:span><text:span text:style-name="T53">名為限</text:span><text:span text:style-name="T54">。</text:span></text:p>
      <text:p text:style-name="P55"><text:span text:style-name="T56">七、研習方式：</text:span><text:span text:style-name="T57">專業課程講授</text:span><text:span text:style-name="T58">、實作課程及綜合座談。</text:span></text:p>
      <text:p text:style-name="P59"><text:span text:style-name="T60">八、報名方式：採網路線上報名，請</text:span><text:span text:style-name="T61">即日起</text:span><text:span text:style-name="T62"><text:s/></text:span><text:span text:style-name="T63">至</text:span><text:span text:style-name="T64"><text:s/>5</text:span><text:span text:style-name="T65">月</text:span><text:span text:style-name="T66">18</text:span><text:span text:style-name="T67">日前</text:span><text:span text:style-name="T68">報名，額滿為止，逾期以棄權論，審核通過才算報名成功。完成個人線上報名之教師，請自行至報名網站查閱錄取名單。</text:span></text:p>
      <text:p text:style-name="P69"><text:span text:style-name="T70">報名網址：全國教師在職進修資訊網，研習代碼：</text:span><text:span text:style-name="T71">3417221</text:span><text:span text:style-name="T72">。</text:span></text:p>
      <text:p text:style-name="P73"><text:span text:style-name="T74">活動網址：</text:span><text:span text:style-name="T75">http://140.122.250.76/nss/s/eegc/index</text:span><text:span text:style-name="T76">（電機與電子群科中心網站：可至臺中高工首頁，點選左側行政單位選單進入。）</text:span></text:p>
      <text:p text:style-name="P77"><text:span text:style-name="T78">九、凡經各校選派參加研習之老師，敬請準時報到參加研習，全程參加研習人員，核發</text:span><text:span text:style-name="T79"><text:s/></text:span><text:span text:style-name="T80">8</text:span><text:span text:style-name="T81">小時</text:span><text:span text:style-name="T82"><text:s/></text:span><text:span text:style-name="T83">研習時數證明。</text:span></text:p>
      <text:p text:style-name="P84"><text:span text:style-name="T85">十、附則：</text:span></text:p>
      <text:p text:style-name="P86"><text:span text:style-name="T87">(</text:span><text:span text:style-name="T88">一</text:span><text:span text:style-name="T89">)</text:span><text:span text:style-name="T90">出席人員請惠予公</text:span><text:span text:style-name="T91">(</text:span><text:span text:style-name="T92">差</text:span><text:span text:style-name="T93">)</text:span><text:span text:style-name="T94">假，其往返差旅費由原服務單位按有關規定報支。</text:span></text:p>
      <text:p text:style-name="P95"><text:span text:style-name="T96">(</text:span><text:span text:style-name="T97">二</text:span><text:span text:style-name="T98">)</text:span><text:span text:style-name="T99">為響應環保政策，請自備環保杯。</text:span></text:p>
      <text:p text:style-name="P100"><text:span text:style-name="T101">十一、報名注意事項：</text:span></text:p>
      <text:p text:style-name="P102"><text:span text:style-name="T103">(</text:span><text:span text:style-name="T104">一</text:span><text:span text:style-name="T105">)</text:span><text:span text:style-name="T106">如果您已是會員（曾線上報名過研習活動者），報名時請按照報名流程操作即可。若您尚未曾線上報名研習活動，請先加入會員後才可以進行線上報名。</text:span></text:p>
      <text:p text:style-name="P107"><text:span text:style-name="T108">(</text:span><text:span text:style-name="T109">二</text:span><text:span text:style-name="T110">)</text:span><text:span text:style-name="T111">本研習因名額有限，除另有規定，原則上以報名順序為核，且承辦機關所屬教師優先錄取，額滿為止。</text:span><text:span text:style-name="T112">敬請各位師長留意計畫公文或網路公告之報名開放日期</text:span><text:span text:style-name="T113">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</text:span><text:span text:style-name="T119">請勿帶學生入場</text:span><text:span text:style-name="T120">以維護其他教師權益。</text:span></text:p>
      <text:p text:style-name="P121"><text:span text:style-name="T122">(</text:span><text:span text:style-name="T123">四</text:span><text:span text:style-name="T124">)</text:span><text:span text:style-name="T125">有關</text:span><text:span text:style-name="T126">當日未事先知會而遲到學員</text:span><text:span text:style-name="T127">，主辦單位</text:span><text:span text:style-name="T128">有權將其名額轉讓給其他教師</text:span><text:span text:style-name="T129">。</text:span></text:p>
      <text:p text:style-name="P130"><text:span text:style-name="T131">(</text:span><text:span text:style-name="T132">五</text:span><text:span text:style-name="T133">)</text:span><text:span text:style-name="T134">本研習如有其他未盡事宜，得隨時修正並上</text:span><text:span text:style-name="T135">網公告。</text:span><text:span text:style-name="T136">如有任何問題</text:span><text:span text:style-name="T137">，請電洽</text:span><text:span text:style-name="T138"><text:s/>02-27825432</text:span><text:span text:style-name="T139">分機</text:span><text:span text:style-name="T140">1401<text:s/></text:span><text:span text:style-name="T141">實習處林謙育主任</text:span><text:span text:style-name="T142"><text:s/></text:span><text:span text:style-name="T143">或</text:span><text:span text:style-name="T144"><text:s/>02-27825432</text:span><text:span text:style-name="T145">分機</text:span><text:span text:style-name="T146">2407<text:s/></text:span><text:span text:style-name="T147">電子科支裕文老師。</text:span></text:p>
      <text:soft-page-break/>
      <text:h text:style-name="P148" text:outline-level="1"><text:span text:style-name="T149">【附件】</text:span></text:h>
      <text:p text:style-name="P150"><text:span text:style-name="T151">111年教</text:span><text:span text:style-name="T152">育部技術型高級中等學校電機與電子群科中心</text:span></text:p>
      <text:p text:style-name="P153"><text:span text:style-name="T154">「智慧物聯網與AI機器人教師增能研習」</text:span><text:span text:style-name="T155">課程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<text:span text:style-name="T163">111</text:span><text:span text:style-name="T164">年</text:span><text:span text:style-name="T165">5</text:span><text:span text:style-name="T166">月</text:span><text:span text:style-name="T167">20</text:span><text:span text:style-name="T168">日</text:span><text:span text:style-name="T169"><text:s/>(</text:span><text:span text:style-name="T170">星期五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時</text:span><text:span text:style-name="T176"><text:s/></text:span><text:span text:style-name="T177">間</text:span></text:p>
          </table:table-cell>
          <table:table-cell table:style-name="TableCell178">
            <text:p text:style-name="P179"><text:span text:style-name="T180">內</text:span><text:span text:style-name="T181"><text:s/></text:span><text:span text:style-name="T182">容</text:span></text:p>
          </table:table-cell>
          <table:table-cell table:style-name="TableCell183">
            <text:p text:style-name="P184"><text:span text:style-name="T185">主持人</text:span><text:span text:style-name="T186">/</text:span><text:span text:style-name="T187">主講人</text:span></text:p>
          </table:table-cell>
        </table:table-row>
        <table:table-row table:style-name="TableRow188">
          <table:table-cell table:style-name="TableCell189">
            <text:p text:style-name="P190"><text:span text:style-name="T191">08</text:span><text:span text:style-name="T192">：</text:span><text:span text:style-name="T193">40</text:span><text:span text:style-name="T194">～</text:span><text:span text:style-name="T195">09</text:span><text:span text:style-name="T196">：</text:span><text:span text:style-name="T197">00</text:span></text:p>
          </table:table-cell>
          <table:table-cell table:style-name="TableCell198">
            <text:p text:style-name="P199">報到與認識</text:p>
          </table:table-cell>
          <table:table-cell table:style-name="TableCell200">
            <text:p text:style-name="P201">臺北市立南港高工</text:p>
            <text:p text:style-name="P202"><text:span text:style-name="T203">服務團隊</text:span></text:p>
          </table:table-cell>
        </table:table-row>
        <table:table-row table:style-name="TableRow204">
          <table:table-cell table:style-name="TableCell205">
            <text:p text:style-name="P206"><text:span text:style-name="T207">09</text:span><text:span text:style-name="T208">：</text:span><text:span text:style-name="T209">00</text:span><text:span text:style-name="T210">～</text:span><text:span text:style-name="T211">10</text:span><text:span text:style-name="T212">：</text:span><text:span text:style-name="T213">30</text:span></text:p>
          </table:table-cell>
          <table:table-cell table:style-name="TableCell214">
            <text:p text:style-name="P215">機器人跨領域課程發展與議題融入</text:p>
          </table:table-cell>
          <table:table-cell table:style-name="TableCell216">
            <text:p text:style-name="P217">臺北市立南港高工</text:p>
            <text:p text:style-name="P218">電子科<text:s/>支裕文老師</text:p>
          </table:table-cell>
        </table:table-row>
        <table:table-row table:style-name="TableRow219">
          <table:table-cell table:style-name="TableCell220">
            <text:p text:style-name="P221">10：30～10：40</text:p>
          </table:table-cell>
          <table:table-cell table:style-name="TableCell222">
            <text:p text:style-name="P223">茶敘時間</text:p>
          </table:table-cell>
          <table:table-cell table:style-name="TableCell224">
            <text:p text:style-name="P225">臺北市立南港高工</text:p>
            <text:p text:style-name="P226"><text:span text:style-name="T227">服務團隊</text:span></text:p>
          </table:table-cell>
        </table:table-row>
        <table:table-row table:style-name="TableRow228">
          <table:table-cell table:style-name="TableCell229">
            <text:p text:style-name="P230">10：40～12：10</text:p>
          </table:table-cell>
          <table:table-cell table:style-name="TableCell231">
            <text:p text:style-name="P232">108課綱部定課程-微電腦應用實習：從基礎Python邁向AI</text:p>
            <text:p text:style-name="P233">1.硬體介紹</text:p>
            <text:p text:style-name="P234">2.開發環境介紹_Python</text:p>
            <text:p text:style-name="P235">3.從基礎Python邁向AI課程</text:p>
          </table:table-cell>
          <table:table-cell table:style-name="TableCell236">
            <text:p text:style-name="P237">普特科技</text:p>
            <text:p text:style-name="P238"><text:span text:style-name="T239">王國棟</text:span><text:span text:style-name="T240"><text:s/></text:span><text:span text:style-name="T241">經理</text:span></text:p>
          </table:table-cell>
        </table:table-row>
        <table:table-row table:style-name="TableRow242">
          <table:table-cell table:style-name="TableCell243">
            <text:p text:style-name="P244">12：10～13：10</text:p>
          </table:table-cell>
          <table:table-cell table:style-name="TableCell245">
            <text:p text:style-name="P246">午　　餐</text:p>
          </table:table-cell>
          <table:table-cell table:style-name="TableCell247">
            <text:p text:style-name="P248">臺北市立南港高工</text:p>
            <text:p text:style-name="P249"><text:span text:style-name="T250">服務團隊</text:span></text:p>
          </table:table-cell>
        </table:table-row>
        <table:table-row table:style-name="TableRow251">
          <table:table-cell table:style-name="TableCell252">
            <text:p text:style-name="P253">13：10～14：40</text:p>
          </table:table-cell>
          <table:table-cell table:style-name="TableCell254">
            <text:p text:style-name="P255">AI實作專題應用、</text:p>
            <text:p text:style-name="P256">AI影像系統<text:s/>x<text:s/>語音系統</text:p>
            <text:p text:style-name="P257">1.AI影像辨識_標誌辨識</text:p>
            <text:p text:style-name="P258">2.AI語音道路辨識技巧實作</text:p>
            <text:p text:style-name="P259"><text:span text:style-name="T260">3.</text:span><text:span text:style-name="T261">AIoT</text:span><text:span text:style-name="T262">智慧機器人競賽實跑</text:span></text:p>
          </table:table-cell>
          <table:table-cell table:style-name="TableCell263">
            <text:p text:style-name="P264">普特科技</text:p>
            <text:p text:style-name="P265"><text:span text:style-name="T266">王國棟</text:span><text:span text:style-name="T267"><text:s/></text:span><text:span text:style-name="T268">經理</text:span></text:p>
          </table:table-cell>
        </table:table-row>
        <table:table-row table:style-name="TableRow269">
          <table:table-cell table:style-name="TableCell270">
            <text:p text:style-name="P271">14：40～14：50</text:p>
          </table:table-cell>
          <table:table-cell table:style-name="TableCell272">
            <text:p text:style-name="P273"><text:span text:style-name="T274">茶敘時間</text:span></text:p>
          </table:table-cell>
          <table:table-cell table:style-name="TableCell275">
            <text:p text:style-name="P276">臺北市立南港高工</text:p>
            <text:p text:style-name="P277"><text:span text:style-name="T278">服務團隊</text:span></text:p>
          </table:table-cell>
        </table:table-row>
        <table:table-row table:style-name="TableRow279">
          <table:table-cell table:style-name="TableCell280">
            <text:p text:style-name="P281">14：50～16：20</text:p>
          </table:table-cell>
          <table:table-cell table:style-name="TableCell282">
            <text:p text:style-name="P283">當108課綱遇上物聯網實習：</text:p>
            <text:p text:style-name="P284"><text:span text:style-name="T285">從</text:span><text:span text:style-name="T286">A</text:span><text:span text:style-name="T287">I</text:span><text:span text:style-name="T288">到</text:span><text:span text:style-name="T289">AIoT</text:span></text:p>
            <text:p text:style-name="P290">1.AI協作型機器手臂簡介</text:p>
            <text:p text:style-name="P291">2.物聯網群機控制_從AI到AIoT</text:p>
            <text:p text:style-name="P292"><text:span text:style-name="T293">3.</text:span><text:span text:style-name="T294">協作型機械手臂</text:span><text:span text:style-name="T295">_AI</text:span><text:span text:style-name="T296">影像辨識應用</text:span></text:p>
          </table:table-cell>
          <table:table-cell table:style-name="TableCell297">
            <text:p text:style-name="P298">普特科技</text:p>
            <text:p text:style-name="P299"><text:span text:style-name="T300">彭博健</text:span><text:span text:style-name="T301"><text:s/></text:span><text:span text:style-name="T302">工程師</text:span></text:p>
          </table:table-cell>
        </table:table-row>
        <table:table-row table:style-name="TableRow303">
          <table:table-cell table:style-name="TableCell304">
            <text:p text:style-name="P305">16：20～</text:p>
          </table:table-cell>
          <table:table-cell table:style-name="TableCell306">
            <text:p text:style-name="P307">Q&amp;A</text:p>
          </table:table-cell>
          <table:table-cell table:style-name="TableCell308">
            <text:p text:style-name="P309">臺北市立南港高工</text:p>
            <text:p text:style-name="P310">服務團隊</text:p>
            <text:p text:style-name="P311">普特科技</text:p>
            <text:p text:style-name="P312"><text:span text:style-name="T313">彭博健</text:span><text:span text:style-name="T314"><text:s/></text:span><text:span text:style-name="T315">工程師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4-07T08:39:00Z</meta:creation-date>
    <dc:date>2022-04-08T00:29:00Z</dc:date>
    <meta:print-date>2016-04-14T02:34:00Z</meta:print-date>
    <meta:template xlink:href="Normal" xlink:type="simple"/>
    <meta:editing-cycles>6</meta:editing-cycles>
    <meta:editing-duration>PT56880S</meta:editing-duration>
    <meta:user-defined meta:name="KSOProductBuildVer">2052-10.1.0.5457</meta:user-defined>
    <meta:document-statistic meta:page-count="2" meta:paragraph-count="3" meta:word-count="257" meta:character-count="1721" meta:row-count="12" meta:non-whitespace-character-count="1467"/>
  </office:meta>
</office:document-meta>
</file>