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text-shadow="0.0291in 0.0291in 0.0555in #000000" fo:color="#000000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5pt" style:font-size-asian="15pt" style:font-size-complex="15pt"/>
    </style:style>
    <style:style style:name="P4" style:parent-style-name="內文" style:family="paragraph">
      <style:paragraph-properties style:punctuation-wrap="simple" fo:text-align="center" fo:margin-bottom="0.125in" fo:line-height="0.3611in"/>
      <style:text-properties style:font-name="標楷體" style:font-name-asian="標楷體" fo:text-shadow="0.0291in 0.0291in 0.0555in #000000" fo:color="#000000" style:letter-kerning="false" fo:font-size="15pt" style:font-size-asian="15pt" style:font-size-complex="15pt"/>
    </style:style>
    <style:style style:name="P5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fo:margin-left="0.6972in" fo:text-indent="-0.35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5in" fo:margin-left="1.2638in" fo:text-indent="-1.2638in">
        <style:tab-stops/>
      </style:paragraph-properties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style:text-autospace="none" style:snap-to-layout-grid="false" fo:line-height="0.25in" fo:margin-left="0.35in" fo:text-indent="-0.009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5in" fo:margin-left="0.6833in" fo:text-indent="-0.3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4" style:parent-style-name="內文" style:family="paragraph">
      <style:paragraph-properties fo:break-before="page" style:text-autospace="none" style:snap-to-layout-grid="false"/>
    </style:style>
    <style:style style:name="T12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6" style:parent-style-name="內文" style:family="paragraph">
      <style:paragraph-properties style:punctuation-wrap="simple" fo:text-align="center" fo:line-height="0.3611in"/>
    </style:style>
    <style:style style:name="T127" style:parent-style-name="預設段落字型" style:family="text">
      <style:text-properties style:font-name="標楷體" style:font-name-asian="標楷體" fo:text-shadow="0.0291in 0.0291in 0.0555in #000000" fo:color="#000000" style:letter-kerning="false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text-shadow="0.0291in 0.0291in 0.0555in #000000" fo:color="#000000" style:letter-kerning="false" fo:font-size="15pt" style:font-size-asian="15pt" style:font-size-complex="15pt"/>
    </style:style>
    <style:style style:name="P129" style:parent-style-name="內文" style:family="paragraph">
      <style:paragraph-properties style:punctuation-wrap="simple" style:snap-to-layout-grid="false" fo:text-align="center" fo:margin-bottom="0.125in"/>
    </style:style>
    <style:style style:name="T130" style:parent-style-name="預設段落字型" style:family="text">
      <style:text-properties style:font-name="標楷體" style:font-name-asian="標楷體" fo:text-shadow="0.0291in 0.0291in 0.0555in #000000" fo:color="#000000" style:letter-kerning="false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text-shadow="0.0291in 0.0291in 0.0555in #000000" fo:color="#000000" style:letter-kerning="false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text-shadow="0.0291in 0.0291in 0.0555in #000000" fo:color="#000000" style:letter-kerning="false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text-shadow="0.0291in 0.0291in 0.0555in #000000" fo:color="#000000" style:letter-kerning="false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text-shadow="0.0291in 0.0291in 0.0555in #000000" fo:color="#000000" style:letter-kerning="false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text-shadow="0.0291in 0.0291in 0.0555in #000000" fo:color="#000000" style:letter-kerning="false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text-shadow="0.0291in 0.0291in 0.0555in #000000" fo:color="#000000" style:letter-kerning="false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text-shadow="0.0291in 0.0291in 0.0555in #000000" fo:color="#000000" style:letter-kerning="false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text-shadow="0.0291in 0.0291in 0.0555in #000000" fo:color="#000000" style:letter-kerning="false" fo:font-size="15pt" style:font-size-asian="15pt" style:font-size-complex="15pt"/>
    </style:style>
    <style:style style:name="TableColumn140" style:family="table-column">
      <style:table-column-properties style:column-width="1.7055in"/>
    </style:style>
    <style:style style:name="TableColumn141" style:family="table-column">
      <style:table-column-properties style:column-width="2.5944in"/>
    </style:style>
    <style:style style:name="TableColumn142" style:family="table-column">
      <style:table-column-properties style:column-width="2.2631in"/>
    </style:style>
    <style:style style:name="Table139" style:family="table">
      <style:table-properties style:width="6.5631in" fo:margin-left="0in" table:align="center"/>
    </style:style>
    <style:style style:name="TableRow143" style:family="table-row">
      <style:table-row-properties style:min-row-height="0.493in"/>
    </style:style>
    <style:style style:name="TableCell144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56" style:family="table-row">
      <style:table-row-properties style:min-row-height="0.3861in"/>
    </style:style>
    <style:style style:name="TableCell1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72" style:family="table-row">
      <style:table-row-properties style:min-row-height="0.5368in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margin-top="0.0347in" fo:line-height="0.2777in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3055in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7" style:family="table-row">
      <style:table-row-properties style:min-row-height="1.0631in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347in" fo:line-height="0.2777in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4625in"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055in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0" style:family="table-row">
      <style:table-row-properties style:min-row-height="1.0062in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219" style:family="table-row">
      <style:table-row-properties style:min-row-height="0.4597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3055in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27" style:family="table-row">
      <style:table-row-properties style:min-row-height="1.2048in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236" style:family="table-row">
      <style:table-row-properties style:min-row-height="0.4909in" fo:keep-together="always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表中" style:family="paragraph">
      <style:paragraph-properties fo:margin-right="-0.0097in"/>
    </style:style>
    <style:style style:name="T2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3055in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45" style:family="table-row">
      <style:table-row-properties style:min-row-height="1.1604in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254" style:family="table-row">
      <style:table-row-properties style:min-row-height="0.5055in" fo:keep-together="always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3055in"/>
      <style:text-properties style:font-name-asian="標楷體" fo:color="#7030A0"/>
    </style:style>
    <style:style style:name="P261" style:parent-style-name="內文" style:family="paragraph">
      <style:paragraph-properties style:punctuation-wrap="simple" style:text-autospace="none" style:snap-to-layout-grid="false"/>
      <style:text-properties style:font-name-asian="標楷體" fo:color="#7030A0"/>
    </style:style>
  </office:automatic-styles>
  <office:body>
    <office:text text:use-soft-page-breaks="true">
      <text:p text:style-name="P1"><text:span text:style-name="T2">111</text:span><text:span text:style-name="T3">年教育部技術型高級中等學校電機與電子群科中心</text:span></text:p>
      <text:p text:style-name="P4">「(中區)教師專業社群─雷射雕刻及NodeMCU物聯網實作研習」實施計畫</text:p>
      <text:p text:style-name="P5">一、目標：</text:p>
      <text:p text:style-name="P6">(一)透過教師專業社群研發教具分享，提升教師技能領域教學技能，以銜接108課綱技術型高級中等學校課程的實施。</text:p>
      <text:p text:style-name="P7">(二)透過研習體驗雷射雕刻機的操作，增進教師實務知能，強化教師教學內涵。</text:p>
      <text:p text:style-name="P8"><text:span text:style-name="T9">(</text:span><text:span text:style-name="T10">三</text:span><text:span text:style-name="T11">)</text:span><text:span text:style-name="T12">提升教師對</text:span><text:span text:style-name="T13">MCU</text:span><text:span text:style-name="T14">設計的實務操作技能，使課程內容能與產業界相結合。</text:span></text:p>
      <text:p text:style-name="P15">二、辦理單位：</text:p>
      <text:p text:style-name="P16">(一)指導單位：教育部國民及學前教育署、臺中市政府教育局。</text:p>
      <text:p text:style-name="P17"><text:span text:style-name="T18">(</text:span><text:span text:style-name="T19">二</text:span><text:span text:style-name="T20">)</text:span><text:span text:style-name="T21">主辦單位：臺中市立臺中工業高級中等學校</text:span><text:span text:style-name="T22">(</text:span><text:span text:style-name="T23">電機與電子群科中心</text:span><text:span text:style-name="T24">)</text:span><text:span text:style-name="T25">、臺中市私立僑泰高級中學。</text:span></text:p>
      <text:p text:style-name="P26">三、研習日期：111年05月14日（星期六）。</text:p>
      <text:p text:style-name="P27">四、研習地點：臺中市僑泰高級中學<text:s/>第一科技大樓2樓<text:s/>資電群計算機工場。</text:p>
      <text:p text:style-name="P28">五、研習內容：如附件。</text:p>
      <text:p text:style-name="P29"><text:span text:style-name="T30">六、參加人員：電機與電子群專業教師，研習人數</text:span><text:span text:style-name="T31">以</text:span><text:span text:style-name="T32">20</text:span><text:span text:style-name="T33">名為限</text:span><text:span text:style-name="T34">。</text:span></text:p>
      <text:p text:style-name="P35"><text:span text:style-name="T36">七、研習方式：專業課程講授、實作課程及綜合座談</text:span><text:span text:style-name="T37">。</text:span></text:p>
      <text:p text:style-name="P38"><text:span text:style-name="T39">八、報名方式：採網路線上報名，請於</text:span><text:span text:style-name="T40"><text:s/>4</text:span><text:span text:style-name="T41">月</text:span><text:span text:style-name="T42">18</text:span><text:span text:style-name="T43">日至</text:span><text:span text:style-name="T44">5</text:span><text:span text:style-name="T45">月</text:span><text:span text:style-name="T46">8</text:span><text:span text:style-name="T47">日前</text:span><text:span text:style-name="T48">報名，額滿為止，逾期以棄權論，審核通過才算報名成功。完成個人線上報名之教師，請自行至報名網站查閱錄取名單。</text:span></text:p>
      <text:p text:style-name="P49"><text:span text:style-name="T50">報名網址：全國教師在職進修資訊網，研習代碼：</text:span><text:span text:style-name="T51">3417238</text:span><text:span text:style-name="T52">。</text:span><text:span text:style-name="T53"><text:line-break/></text:span><text:span text:style-name="T54">活動網址：</text:span><text:span text:style-name="T55">htt</text:span><text:span text:style-name="T56">p://www.tcivs.tc.edu.tw/ischool/publish_page/122/</text:span><text:span text:style-name="T57">（電機與電子群科中心網站：可至臺中高工首頁，點選左側行政單位選單進入。）</text:span></text:p>
      <text:p text:style-name="P58"><text:span text:style-name="T59">九、凡經各校選派參加研習之老師，敬請準時報到參加研習，全程參加研習人員，核發</text:span><text:span text:style-name="T60"><text:s/></text:span><text:span text:style-name="T61">8</text:span><text:span text:style-name="T62">小時</text:span><text:span text:style-name="T63"><text:s/></text:span><text:span text:style-name="T64">研習時數證明。</text:span></text:p>
      <text:p text:style-name="P65"><text:span text:style-name="T66">十、附則：</text:span></text:p>
      <text:p text:style-name="P67"><text:span text:style-name="T68">(</text:span><text:span text:style-name="T69">一</text:span><text:span text:style-name="T70">)</text:span><text:span text:style-name="T71">出席人員請惠予公</text:span><text:span text:style-name="T72">(</text:span><text:span text:style-name="T73">差</text:span><text:span text:style-name="T74">)</text:span><text:span text:style-name="T75">假，其往返差旅費由原服務單位按有關規定報支。</text:span></text:p>
      <text:p text:style-name="P76"><text:span text:style-name="T77">(</text:span><text:span text:style-name="T78">二</text:span><text:span text:style-name="T79">)</text:span><text:span text:style-name="T80">為響應環保政策，請自備環保杯。</text:span></text:p>
      <text:p text:style-name="P81"><text:span text:style-name="T82">十一、報名注意事項：</text:span></text:p>
      <text:p text:style-name="P83"><text:span text:style-name="T84">(</text:span><text:span text:style-name="T85">一</text:span><text:span text:style-name="T86">)</text:span><text:span text:style-name="T87">如果您已是會員（曾</text:span><text:span text:style-name="T88">線上報名過研習活動者），報名時請按照報名流程操作即可。若您尚未曾線上報名研習活動，請先加入會員後才可以進行線上報名。</text:span></text:p>
      <text:p text:style-name="P89"><text:span text:style-name="T90">(</text:span><text:span text:style-name="T91">二</text:span><text:span text:style-name="T92">)</text:span><text:span text:style-name="T93">本研習因名額有限，除另有規定，原則上以報名順序為核，且承辦機關所屬教師優先錄取，額滿為止。</text:span><text:span text:style-name="T94">敬請各位師長留意計畫公文或網路公告之報名開放日期</text:span><text:span text:style-name="T95">。惟主辦單位保有篩選報名人員之權利。</text:span></text:p>
      <text:p text:style-name="P96"><text:span text:style-name="T97">(</text:span><text:span text:style-name="T98">三</text:span><text:span text:style-name="T99">)</text:span><text:span text:style-name="T100">若為教師研習，</text:span><text:span text:style-name="T101">請勿帶學生入場</text:span><text:span text:style-name="T102">以維護其他教師權益。</text:span></text:p>
      <text:p text:style-name="P103"><text:span text:style-name="T104">(</text:span><text:span text:style-name="T105">四</text:span><text:span text:style-name="T106">)</text:span><text:span text:style-name="T107">有關</text:span><text:span text:style-name="T108">當日未事先知會而遲到學員</text:span><text:span text:style-name="T109">，主辦單位</text:span><text:span text:style-name="T110">有權將其名額轉讓給其他教師</text:span><text:span text:style-name="T111">。</text:span></text:p>
      <text:p text:style-name="P112"><text:span text:style-name="T113">(</text:span><text:span text:style-name="T114">五</text:span><text:span text:style-name="T115">)</text:span><text:span text:style-name="T116">本研習如有其他未盡事宜，得隨時修正並上網公告。如有問題，請電洽</text:span><text:span text:style-name="T117"><text:s/></text:span><text:span text:style-name="T118">04-24063936</text:span><text:span text:style-name="T119">轉</text:span><text:span text:style-name="T120">198<text:s/></text:span><text:span text:style-name="T121">僑泰高中資訊科</text:span><text:span text:style-name="T122"><text:s/></text:span><text:span text:style-name="T123">余昆祐老師。</text:span></text:p>
      <text:soft-page-break/>
      <text:h text:style-name="P124" text:outline-level="1"><text:span text:style-name="T125">【附件】</text:span></text:h>
      <text:p text:style-name="P126"><text:span text:style-name="T127">111</text:span><text:span text:style-name="T128">年教育部技術型高級中等學校電機與電子群科中心</text:span></text:p>
      <text:p text:style-name="P129"><text:span text:style-name="T130">「</text:span><text:span text:style-name="T131">(</text:span><text:span text:style-name="T132">中區</text:span><text:span text:style-name="T133">)</text:span><text:span text:style-name="T134">教師專業社群</text:span><text:span text:style-name="T135">─</text:span><text:span text:style-name="T136">雷射雕刻及</text:span><text:span text:style-name="T137">NodeMCU</text:span><text:span text:style-name="T138">物聯網實作研習」課程表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3">
            <text:p text:style-name="P145"><text:span text:style-name="T146">11</text:span><text:span text:style-name="T147">1</text:span><text:span text:style-name="T148">年</text:span><text:span text:style-name="T149">5</text:span><text:span text:style-name="T150">月</text:span><text:span text:style-name="T151">14</text:span><text:span text:style-name="T152">日</text:span><text:span text:style-name="T153"><text:s/>(</text:span><text:span text:style-name="T154">星期六</text:span><text:span text:style-name="T155">)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時</text:span><text:span text:style-name="T160"><text:s/></text:span><text:span text:style-name="T161">間</text:span></text:p>
          </table:table-cell>
          <table:table-cell table:style-name="TableCell162">
            <text:p text:style-name="P163"><text:span text:style-name="T164">內</text:span><text:span text:style-name="T165"><text:s/></text:span><text:span text:style-name="T166">容</text:span></text:p>
          </table:table-cell>
          <table:table-cell table:style-name="TableCell167">
            <text:p text:style-name="P168"><text:span text:style-name="T169">主持人</text:span><text:span text:style-name="T170">/</text:span><text:span text:style-name="T171">主講人</text:span></text:p>
          </table:table-cell>
        </table:table-row>
        <table:table-row table:style-name="TableRow172">
          <table:table-cell table:style-name="TableCell173">
            <text:p text:style-name="P174"><text:span text:style-name="T175">08</text:span><text:span text:style-name="T176">：</text:span><text:span text:style-name="T177">40</text:span><text:span text:style-name="T178">～</text:span><text:span text:style-name="T179">09</text:span><text:span text:style-name="T180">：</text:span><text:span text:style-name="T181">00</text:span></text:p>
          </table:table-cell>
          <table:table-cell table:style-name="TableCell182">
            <text:p text:style-name="P183">報到與認識</text:p>
          </table:table-cell>
          <table:table-cell table:style-name="TableCell184">
            <text:p text:style-name="P185"><text:span text:style-name="T186">服務團隊</text:span></text:p>
          </table:table-cell>
        </table:table-row>
        <table:table-row table:style-name="TableRow187">
          <table:table-cell table:style-name="TableCell188">
            <text:p text:style-name="P189"><text:span text:style-name="T190">09</text:span><text:span text:style-name="T191">：</text:span><text:span text:style-name="T192">00</text:span><text:span text:style-name="T193">～</text:span><text:span text:style-name="T194">10</text:span><text:span text:style-name="T195">：</text:span><text:span text:style-name="T196">30</text:span></text:p>
          </table:table-cell>
          <table:table-cell table:style-name="TableCell197">
            <text:p text:style-name="P198">雷射雕刻機設計教學</text:p>
          </table:table-cell>
          <table:table-cell table:style-name="TableCell199">
            <text:p text:style-name="P200">臺中市私立僑泰高中</text:p>
            <text:p text:style-name="P201">資電群<text:s/>張雅淳<text:s/>老師</text:p>
          </table:table-cell>
        </table:table-row>
        <table:table-row table:style-name="TableRow202">
          <table:table-cell table:style-name="TableCell203">
            <text:p text:style-name="P204">10：30～10：40</text:p>
          </table:table-cell>
          <table:table-cell table:style-name="TableCell205">
            <text:p text:style-name="P206">茶敘時間</text:p>
          </table:table-cell>
          <table:table-cell table:style-name="TableCell207">
            <text:p text:style-name="P208"><text:span text:style-name="T209">服務團隊</text:span></text:p>
          </table:table-cell>
        </table:table-row>
        <table:table-row table:style-name="TableRow210">
          <table:table-cell table:style-name="TableCell211">
            <text:p text:style-name="P212">10：40～12：10</text:p>
          </table:table-cell>
          <table:table-cell table:style-name="TableCell213">
            <text:p text:style-name="P214"><text:span text:style-name="T215">雷射雕刻機實作體驗</text:span></text:p>
          </table:table-cell>
          <table:table-cell table:style-name="TableCell216">
            <text:p text:style-name="P217">臺中市私立僑泰高中</text:p>
            <text:p text:style-name="P218">資電群<text:s/>張雅淳<text:s/>老師</text:p>
          </table:table-cell>
        </table:table-row>
        <table:table-row table:style-name="TableRow219">
          <table:table-cell table:style-name="TableCell220">
            <text:p text:style-name="P221">12：10～13：10</text:p>
          </table:table-cell>
          <table:table-cell table:style-name="TableCell222">
            <text:p text:style-name="P223">午　　餐</text:p>
          </table:table-cell>
          <table:table-cell table:style-name="TableCell224">
            <text:p text:style-name="P225"><text:span text:style-name="T226">服務團隊</text:span></text:p>
          </table:table-cell>
        </table:table-row>
        <table:table-row table:style-name="TableRow227">
          <table:table-cell table:style-name="TableCell228">
            <text:p text:style-name="P229">13：10～14：40</text:p>
          </table:table-cell>
          <table:table-cell table:style-name="TableCell230">
            <text:p text:style-name="P231">NodeMCU IoT</text:p>
            <text:p text:style-name="P232">實作體驗(一)</text:p>
          </table:table-cell>
          <table:table-cell table:style-name="TableCell233">
            <text:p text:style-name="P234">臺中市私立僑泰高中</text:p>
            <text:p text:style-name="P235">資電群<text:s/>余昆祐<text:s/>老師</text:p>
          </table:table-cell>
        </table:table-row>
        <table:table-row table:style-name="TableRow236">
          <table:table-cell table:style-name="TableCell237">
            <text:p text:style-name="P238">14：40～14：50</text:p>
          </table:table-cell>
          <table:table-cell table:style-name="TableCell239">
            <text:p text:style-name="P240"><text:span text:style-name="T241">茶敘時間</text:span></text:p>
          </table:table-cell>
          <table:table-cell table:style-name="TableCell242">
            <text:p text:style-name="P243"><text:span text:style-name="T244">服務團隊</text:span></text:p>
          </table:table-cell>
        </table:table-row>
        <table:table-row table:style-name="TableRow245">
          <table:table-cell table:style-name="TableCell246">
            <text:p text:style-name="P247">14：50～16：20</text:p>
          </table:table-cell>
          <table:table-cell table:style-name="TableCell248">
            <text:p text:style-name="P249">NodeMCU IoT</text:p>
            <text:p text:style-name="P250">實作體驗(二)</text:p>
          </table:table-cell>
          <table:table-cell table:style-name="TableCell251">
            <text:p text:style-name="P252">臺中市私立僑泰高中</text:p>
            <text:p text:style-name="P253">資電群<text:s/>余昆祐<text:s/>老師</text:p>
          </table:table-cell>
        </table:table-row>
        <table:table-row table:style-name="TableRow254">
          <table:table-cell table:style-name="TableCell255">
            <text:p text:style-name="P256">16：20～</text:p>
          </table:table-cell>
          <table:table-cell table:style-name="TableCell257">
            <text:p text:style-name="P258">Q&amp;A</text:p>
          </table:table-cell>
          <table:table-cell table:style-name="TableCell259">
            <text:p text:style-name="P260"/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description/>
    <dc:subject/>
    <meta:initial-creator>User</meta:initial-creator>
    <dc:creator>user</dc:creator>
    <meta:creation-date>2022-04-08T01:12:00Z</meta:creation-date>
    <dc:date>2022-04-08T01:32:00Z</dc:date>
    <meta:print-date>2016-04-14T02:34:00Z</meta:print-date>
    <meta:template xlink:href="Normal" xlink:type="simple"/>
    <meta:editing-cycles>4</meta:editing-cycles>
    <meta:editing-duration>PT1140S</meta:editing-duration>
    <meta:user-defined meta:name="KSOProductBuildVer">2052-10.1.0.5457</meta:user-defined>
    <meta:document-statistic meta:page-count="2" meta:paragraph-count="2" meta:word-count="214" meta:character-count="1436" meta:row-count="10" meta:non-whitespace-character-count="1224"/>
  </office:meta>
</office:document-meta>
</file>