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fo:color="#0000ff" style:font-name="標楷體" fo:font-size="16pt" fo:letter-spacing="-0.032cm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3333ff" fo:font-weight="bold" officeooo:paragraph-rsid="001469d1" style:font-weight-asian="bold" style:font-weight-complex="bold"/>
    </style:style>
    <style:style style:name="P3" style:family="paragraph" style:parent-style-name="Standard">
      <style:paragraph-properties fo:margin-left="0.36cm" fo:margin-right="0cm" fo:text-indent="-0.36cm" style:auto-text-indent="false" style:writing-mode="lr-tb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.36cm" fo:margin-right="0cm" fo:text-align="center" style:justify-single-word="false" fo:text-indent="-0.36cm" style:auto-text-indent="false" style:writing-mode="lr-tb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.42cm" fo:margin-right="0cm" fo:line-height="0.776cm" fo:text-indent="-0.42cm" style:auto-text-indent="false" style:writing-mode="lr-tb"/>
    </style:style>
    <style:style style:name="P6" style:family="paragraph" style:parent-style-name="Standard">
      <style:paragraph-properties fo:margin-left="0.42cm" fo:margin-right="0cm" fo:line-height="0.776cm" fo:text-indent="-0.42cm" style:auto-text-indent="false" style:writing-mode="lr-tb">
        <style:tab-stops>
          <style:tab-stop style:position="0.699cm"/>
        </style:tab-stops>
      </style:paragraph-properties>
      <style:text-properties officeooo:paragraph-rsid="001790e1"/>
    </style:style>
    <style:style style:name="P7" style:family="paragraph" style:parent-style-name="Standard">
      <style:paragraph-properties fo:margin-left="0.42cm" fo:margin-right="0cm" fo:line-height="0.776cm" fo:text-indent="-0.42cm" style:auto-text-indent="false" style:writing-mode="lr-tb"/>
      <style:text-properties officeooo:paragraph-rsid="001790e1"/>
    </style:style>
    <style:style style:name="P8" style:family="paragraph" style:parent-style-name="Standard">
      <style:paragraph-properties fo:line-height="0.776cm" style:text-autospace="none" style:writing-mode="lr-tb"/>
      <style:text-properties officeooo:paragraph-rsid="001469d1"/>
    </style:style>
    <style:style style:name="P9" style:family="paragraph" style:parent-style-name="Standard">
      <style:paragraph-properties fo:orphans="2" fo:widows="2" style:writing-mode="lr-tb"/>
      <style:text-properties fo:color="#3333ff" fo:font-weight="bold" officeooo:paragraph-rsid="001469d1" style:font-weight-asian="bold" style:font-weight-complex="bold"/>
    </style:style>
    <style:style style:name="P10" style:family="paragraph" style:parent-style-name="Standard">
      <style:paragraph-properties fo:orphans="2" fo:widows="2" style:writing-mode="lr-tb"/>
      <style:text-properties fo:color="#3333ff" fo:font-weight="bold" officeooo:paragraph-rsid="00165a9e" style:font-weight-asian="bold" style:font-weight-complex="bold"/>
    </style:style>
    <style:style style:name="P11" style:family="paragraph" style:parent-style-name="Standard">
      <style:paragraph-properties fo:orphans="2" fo:widows="2" style:writing-mode="lr-tb"/>
      <style:text-properties fo:color="#3333ff" style:font-name="標楷體" fo:font-size="14pt" fo:font-weight="bold" officeooo:paragraph-rsid="001469d1" style:letter-kerning="true" style:font-name-asian="標楷體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margin-left="0.416cm" fo:margin-right="0cm" fo:line-height="0.776cm" fo:text-indent="-0.395cm" style:auto-text-indent="false" style:writing-mode="lr-tb"/>
      <style:text-properties officeooo:paragraph-rsid="001790e1"/>
    </style:style>
    <style:style style:name="P13" style:family="paragraph" style:parent-style-name="Standard">
      <style:paragraph-properties fo:margin-left="0.416cm" fo:margin-right="0cm" fo:line-height="0.776cm" fo:text-indent="-0.395cm" style:auto-text-indent="false" style:writing-mode="lr-tb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內文_20__28_Web_29_">
      <style:paragraph-properties fo:margin-left="1.482cm" fo:margin-right="0cm" fo:margin-top="0cm" fo:margin-bottom="0cm" loext:contextual-spacing="false" fo:text-indent="-1.482cm" style:auto-text-indent="false" style:writing-mode="lr-tb"/>
      <style:text-properties fo:color="#3333ff" officeooo:paragraph-rsid="001cd284"/>
    </style:style>
    <style:style style:name="P15" style:family="paragraph" style:parent-style-name="Standard" style:master-page-name="Standard">
      <style:paragraph-properties fo:line-height="0.776cm" fo:text-align="end" style:justify-single-word="false" style:page-number="auto"/>
      <style:text-properties fo:color="#0000ff" style:font-name="標楷體" fo:font-size="16pt" fo:letter-spacing="-0.032cm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line-height="0.776cm" style:text-autospace="none" style:writing-mode="lr-tb"/>
      <style:text-properties fo:color="#3333ff" style:font-name="標楷體" fo:font-size="14pt" fo:font-weight="bold" officeooo:paragraph-rsid="001469d1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orphans="2" fo:widows="2" style:writing-mode="lr-tb"/>
      <style:text-properties fo:color="#3333ff" style:font-name="標楷體" fo:font-size="14pt" fo:font-weight="bold" officeooo:paragraph-rsid="001469d1" style:letter-kerning="true" style:font-name-asian="標楷體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margin-left="0.416cm" fo:margin-right="0cm" fo:line-height="0.776cm" fo:text-indent="-0.395cm" style:auto-text-indent="false" style:writing-mode="lr-tb"/>
      <style:text-properties fo:color="#0000ff" style:font-name="標楷體" fo:font-size="14pt" fo:font-weight="bold" officeooo:paragraph-rsid="001790e1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.542cm" fo:margin-right="0cm" fo:line-height="0.776cm" fo:text-indent="0.019cm" style:auto-text-indent="false" style:writing-mode="lr-tb"/>
      <style:text-properties officeooo:paragraph-rsid="001d5b3e"/>
    </style:style>
    <style:style style:name="P20" style:family="paragraph" style:parent-style-name="Standard">
      <style:paragraph-properties fo:margin-left="0.42cm" fo:margin-right="0cm" fo:line-height="0.776cm" fo:text-indent="-0.42cm" style:auto-text-indent="false" style:writing-mode="lr-tb"/>
      <style:text-properties fo:color="#0000ff" style:font-name="標楷體" fo:font-size="14pt" fo:font-weight="bold" officeooo:paragraph-rsid="001790e1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.42cm" fo:margin-right="0cm" fo:line-height="0.776cm" fo:text-indent="-0.42cm" style:auto-text-indent="false" style:writing-mode="lr-tb">
        <style:tab-stops>
          <style:tab-stop style:position="0.699cm"/>
        </style:tab-stops>
      </style:paragraph-properties>
      <style:text-properties fo:color="#0000ff" style:font-name="標楷體" fo:font-size="14pt" fo:font-weight="bold" officeooo:paragraph-rsid="001790e1" style:font-name-asian="標楷體" style:font-size-asian="14pt" style:font-weight-asian="bold" style:font-name-complex="標楷體" style:font-size-complex="14pt"/>
    </style:style>
    <style:style style:name="P22" style:family="paragraph" style:parent-style-name="內文_20__28_Web_29_">
      <style:paragraph-properties fo:margin-left="1.482cm" fo:margin-right="0cm" fo:margin-top="0cm" fo:margin-bottom="0cm" loext:contextual-spacing="false" fo:text-indent="-1.482cm" style:auto-text-indent="false" style:writing-mode="lr-tb"/>
      <style:text-properties fo:color="#3333ff" officeooo:paragraph-rsid="001d08cc"/>
    </style:style>
    <style:style style:name="T1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color="#0000ff" style:font-name="標楷體" fo:font-size="14pt" fo:font-weight="bold" officeooo:rsid="001d5b3e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ff" style:font-name="標楷體" fo:font-size="14pt" fo:font-weight="bold" officeooo:rsid="0012665e" style:font-name-asian="標楷體1" style:font-size-asian="14pt" style:font-weight-asian="bold" style:font-name-complex="標楷體" style:font-size-complex="14pt"/>
    </style:style>
    <style:style style:name="T4" style:family="text">
      <style:text-properties fo:color="#0000ff" style:font-name="標楷體" fo:font-size="14pt" fo:font-weight="bold" officeooo:rsid="001790e1" style:font-name-asian="標楷體1" style:font-size-asian="14pt" style:font-weight-asian="bold" style:font-name-complex="標楷體" style:font-size-complex="14pt"/>
    </style:style>
    <style:style style:name="T5" style:family="text">
      <style:text-properties fo:color="#0000ff" style:font-name="標楷體" fo:font-size="14pt" fo:font-weight="bold" officeooo:rsid="001d5b3e" style:font-name-asian="標楷體1" style:font-size-asian="14pt" style:font-weight-asian="bold" style:font-name-complex="標楷體" style:font-size-complex="14pt"/>
    </style:style>
    <style:style style:name="T6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1" style:family="text">
      <style:text-properties style:font-name="標楷體" fo:font-size="14pt" officeooo:rsid="00165a9e" style:letter-kerning="true" style:font-name-asian="標楷體" style:font-size-asian="14pt" style:font-name-complex="Arial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officeooo:rsid="00165a9e" style:letter-kerning="true" style:font-name-asian="標楷體1" style:font-size-asian="14pt" style:font-name-complex="Arial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6" style:family="text">
      <style:text-properties style:font-name="標楷體" fo:font-size="14pt" fo:font-weight="bold" officeooo:rsid="001b54c9" style:font-name-asian="標楷體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style:font-name="標楷體" fo:font-size="14pt" fo:font-weight="bold" officeooo:rsid="001469d1" style:font-name-asian="標楷體1" style:font-size-asian="14pt" style:font-weight-asian="bold" style:font-name-complex="Arial" style:font-size-complex="14pt"/>
    </style:style>
    <style:style style:name="T19" style:family="text">
      <style:text-properties style:font-name="標楷體" fo:font-size="14pt" fo:font-weight="bold" officeooo:rsid="001469d1" style:font-name-asian="標楷體1" style:font-size-asian="14pt" style:font-weight-asian="bold" style:font-name-complex="Arial" style:font-size-complex="14pt" style:font-weight-complex="bold"/>
    </style:style>
    <style:style style:name="T20" style:family="text">
      <style:text-properties fo:color="#3333ff"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21" style:family="text">
      <style:text-properties fo:color="#3333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fo:color="#3333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109.12.1</text:p>
      <text:p text:style-name="P1">財政處宣導：「花蓮縣地方教育發展基金109年度將屆應行注意事項」</text:p>
      <text:p text:style-name="P5"><text:span text:style-name="T1">一.國中小及高中之零用金餘額繳回，建請於109年12月</text:span><text:span text:style-name="T6">23</text:span><text:span text:style-name="T1">日以前以現金方式， 連同繳款書(支出收回)持至台銀花蓮分行臨櫃繳納，以掌握時效。</text:span></text:p>
      <text:p text:style-name="P8"><text:span text:style-name="T1">二.</text:span><text:span text:style-name="T20">因應金融機構票據交換時程, </text:span><text:span text:style-name="T21">109年底基金以</text:span><text:span text:style-name="T22">繳款書</text:span><text:span text:style-name="T21">繳入</text:span><text:span text:style-name="T22">結餘款繳回</text:span><text:span text:style-name="T21">應 </text:span></text:p>
      <text:p text:style-name="P16"><text:s text:c="3"/>注意繳納期限:</text:p>
      <text:p text:style-name="P9"><text:span text:style-name="T10"><text:s text:c="2"/>1.以</text:span><text:span text:style-name="T8">現金</text:span><text:span text:style-name="T10">+</text:span><text:span text:style-name="T7">繳款書</text:span><text:span text:style-name="T10">繳入</text:span><text:span text:style-name="T13">：</text:span></text:p>
      <text:p text:style-name="P11">   <text:s/>(1)至農會繳納 - 12月23日前</text:p>
      <text:p text:style-name="P11">   <text:s/>(2)至台銀花蓮分行繳納 - 12月25日前</text:p>
      <text:p text:style-name="P10"><text:span text:style-name="T10"><text:s text:c="2"/>2.以</text:span><text:span text:style-name="T8">支票</text:span><text:span text:style-name="T10">+</text:span><text:span text:style-name="T7">繳款書</text:span><text:span text:style-name="T10">繳入</text:span></text:p>
      <text:p text:style-name="P10"><text:span text:style-name="T10"><text:s text:c="4"/>(1)持農會支票至農會繳納- 12月18日前</text:span><text:span text:style-name="T13">；</text:span><text:span text:style-name="T11">勿持農會支票至台銀花蓮</text:span></text:p>
      <text:p text:style-name="P10"><text:span text:style-name="T11"><text:s text:c="6"/>分行繳納</text:span><text:span text:style-name="T13">。</text:span></text:p>
      <text:p text:style-name="P2"><text:span text:style-name="T12"><text:s text:c="4"/>(2)</text:span><text:span text:style-name="T10">持台銀花蓮分行支票至台銀花蓮分行繳納 - 12月25日前</text:span></text:p>
      <text:p text:style-name="P14"><text:span text:style-name="T15"><text:s text:c="2"/>3.109年度繳款書請於109年度</text:span><text:span text:style-name="T9">上述期限內</text:span><text:span text:style-name="T15">繳納;</text:span><text:span text:style-name="T17"> </text:span><text:span text:style-name="T15">110年度繳款書請於</text:span></text:p>
      <text:p text:style-name="P14"><text:span text:style-name="T15"><text:s text:c="4"/>110年度繳納</text:span><text:span text:style-name="T19">。</text:span><text:span text:style-name="T16"> <text:s text:c="3"/></text:span></text:p>
      <text:p text:style-name="P22"><text:span text:style-name="T14"><text:s text:c="2"/>4.</text:span><text:span text:style-name="T15">如銀行無法於本(109)年度入帳時, 請開立次(110)年度繳款書,並於</text:span></text:p>
      <text:p text:style-name="P22"><text:span text:style-name="T15"><text:s text:c="4"/></text:span><text:span text:style-name="T14">110年度繳納</text:span><text:span text:style-name="T18">。</text:span></text:p>
      <text:p text:style-name="P18">三.109年11、12月健保、勞保、勞退金，於年度終了前取得單據儘速辦理繳</text:p>
      <text:p text:style-name="P12"><text:span text:style-name="T1"><text:s text:c="3"/>納（12月</text:span><text:span text:style-name="T6">25</text:span><text:span text:style-name="T1">日前開立付款憑單）。 (合併一張請款)</text:span></text:p>
      <text:p text:style-name="P13">四.請領12月份加班費、代課費、差旅費..等等 憑單上請註明截止日。</text:p>
      <text:p text:style-name="P19"><text:span text:style-name="T1"><text:s/>例如:請領12月(12.1-12.18)加班費 <text:s/>編製日一定是12月</text:span><text:span text:style-name="T6">18</text:span><text:span text:style-name="T1">日(含)以</text:span></text:p>
      <text:p text:style-name="P19"><text:span text:style-name="T1"><text:s/>後</text:span><text:span text:style-name="T5">。</text:span><text:span text:style-name="T1">(實支實付款項請勿預先請款) <text:s text:c="2"/></text:span></text:p>
      <text:p text:style-name="P7"><text:span text:style-name="T1">五.國中小及高中之付款憑單請於109年12月</text:span><text:span text:style-name="T6">25</text:span><text:span text:style-name="T1">日以前送達或寄達支付科， 次一上班日</text:span><text:span text:style-name="T3">（12月28日）</text:span><text:span text:style-name="T1">請看付款記錄查詢，若有未支付款項請電話聯</text:span></text:p>
      <text:p text:style-name="P20"><text:s text:c="3"/>絡8228360或 8227171轉403.404了解狀況。</text:p>
      <text:p text:style-name="P7"><text:span text:style-name="T1">六.109年度12月</text:span><text:span text:style-name="T6">25</text:span><text:span text:style-name="T1">日為憑單編製截止日，請於財政電子化系統列印對帳</text:span></text:p>
      <text:p text:style-name="P7"><text:span text:style-name="T1"><text:s text:c="3"/>單，查看是否已簽開憑單與實支數不符，若有不符請儘速來電查明</text:span><text:span text:style-name="T4">。</text:span></text:p>
      <text:p text:style-name="P6"><text:span text:style-name="T1">七.110年度1月份薪津，付款憑單最遲於109年12月</text:span><text:span text:style-name="T6">28</text:span><text:span text:style-name="T1">日送達財政處支付</text:span></text:p>
      <text:p text:style-name="P21"><text:s text:c="3"/>科。</text:p>
      <text:p text:style-name="P20">八.110年度1月份月退休金、遺屬年金及月撫恤金，付款憑單最遲於109年</text:p>
      <text:p text:style-name="P7"><text:span text:style-name="T1"><text:s text:c="3"/>12月</text:span><text:span text:style-name="T6">23</text:span><text:span text:style-name="T1">日送達財政處支付科。請分別開立付款憑單。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461cm" fo:text-indent="-1.482cm" fo:margin-left="2.4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69cm" fo:margin-right="1.9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中小及高中注意事項:</dc:title>
    <meta:initial-creator>user</meta:initial-creator>
    <meta:creation-date>2018-12-05T16:28:00</meta:creation-date>
    <dc:date>2020-11-12T11:31:32.190000000</dc:date>
    <meta:editing-cycles>19</meta:editing-cycles>
    <meta:editing-duration>PT3H37M8S</meta:editing-duration>
    <meta:generator>NDC_ODF_Application_Tools/1.0.3$Windows_X86_64 LibreOffice_project/8ad3e16aadc5e73175a2d44b1abec8638aa18880</meta:generator>
    <meta:print-date>2020-11-12T11:31:23.781000000</meta:print-date>
    <meta:document-statistic meta:table-count="0" meta:image-count="0" meta:object-count="0" meta:page-count="1" meta:paragraph-count="29" meta:word-count="656" meta:character-count="859" meta:non-whitespace-character-count="776"/>
  </office:meta>
</office:document-meta>
</file>