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8.00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2.2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7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6.08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434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0.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華康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華康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華康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華康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name-complex="華康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新細明體" fo:font-size="11pt" style:font-size-asian="11pt" style:font-name-complex="華康標楷體"/>
    </style:style>
    <style:style style:name="P10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1" style:family="paragraph" style:parent-style-name="Standard">
      <style:paragraph-properties fo:margin-top="0.635cm" fo:margin-bottom="0.318cm" loext:contextual-spacing="false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華康標楷體"/>
    </style:style>
    <style:style style:name="P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華康標楷體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14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華康標楷體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華康標楷體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officeooo:paragraph-rsid="001141c8" style:font-name-asian="標楷體" style:font-name-complex="華康標楷體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officeooo:paragraph-rsid="00117430" style:font-name-asian="標楷體" style:font-name-complex="華康標楷體"/>
    </style:style>
    <style:style style:name="P18" style:family="paragraph" style:parent-style-name="Standard">
      <style:paragraph-properties fo:line-height="0.776cm" fo:text-align="start" style:justify-single-word="false"/>
      <style:text-properties style:font-name="標楷體" officeooo:paragraph-rsid="0012c3e6" style:font-name-asian="標楷體" style:font-name-complex="華康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1pt" officeooo:paragraph-rsid="001141c8" style:font-name-asian="標楷體" style:font-size-asian="11pt" style:font-name-complex="華康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22" style:family="paragraph" style:parent-style-name="Standard">
      <style:paragraph-properties style:line-height-at-least="0cm" fo:text-align="end" style:justify-single-word="false"/>
      <style:text-properties style:font-name="新細明體" fo:font-size="11pt" style:font-size-asian="11pt" style:font-name-complex="華康標楷體"/>
    </style:style>
    <style:style style:name="P23" style:family="paragraph" style:parent-style-name="Standard">
      <style:paragraph-properties style:line-height-at-least="0cm" fo:text-align="start" style:justify-single-word="false" style:snap-to-layout-grid="false"/>
      <style:text-properties style:font-name="新細明體" fo:font-size="11pt" style:font-size-asian="11pt" style:font-name-complex="華康標楷體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25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9211e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花蓮縣政府經費實際收支明細表</text:p>
      <text:p text:style-name="P1">學校名稱：<text:span text:style-name="T3">請填寫學校名稱</text:span></text:p>
      <text:p text:style-name="P1">計畫名稱：111學年度國民中小學清寒優秀學生獎學金</text:p>
      <text:p text:style-name="P1">教育處核定函日期文號：112年2月18日府教學字第1120032797號</text:p>
      <text:p text:style-name="P16">計畫總經費：<text:span text:style-name="T3">請填寫核定金額</text:span></text:p>
      <text:p text:style-name="P17">計畫完成(結報)日期：112年 月 日 <text:s text:c="4"/><text:span text:style-name="T4">※請於112年6月9日前完成結報</text:span></text:p>
      <text:p text:style-name="P11">收入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2">計畫案總經費及分攤情形</text:p>
          </table:table-cell>
          <table:table-cell table:style-name="表格1.B1" office:value-type="string">
            <text:p text:style-name="P2">各補助機關名稱（含自籌，請逐一填列）</text:p>
          </table:table-cell>
          <table:table-cell table:style-name="表格1.B1" office:value-type="string">
            <text:p text:style-name="P2">補助金額及自籌金額</text:p>
          </table:table-cell>
          <table:table-cell table:style-name="表格1.D1" office:value-type="string">
            <text:p text:style-name="P4">佔計畫總經費</text:p>
            <text:p text:style-name="P4">百分比（％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花蓮縣政府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2">100％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合　　　　　　　　　計</text:p>
            <text:p text:style-name="P20">（本欄合計金額同計畫實際總經費）</text:p>
          </table:table-cell>
          <table:table-cell table:style-name="表格1.B6" office:value-type="string">
            <text:p text:style-name="P4"/>
          </table:table-cell>
          <table:table-cell table:style-name="表格1.D6" office:value-type="string">
            <text:p text:style-name="P2">100％</text:p>
          </table:table-cell>
        </table:table-row>
      </table:table>
      <text:p text:style-name="P10">支出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office:value-type="string">
            <text:p text:style-name="P6">項次</text:p>
          </table:table-cell>
          <table:table-cell table:style-name="表格2.B1" table:number-rows-spanned="2" office:value-type="string">
            <text:p text:style-name="P6">支　　用　　項　　目</text:p>
          </table:table-cell>
          <table:table-cell table:style-name="表格2.B1" table:number-rows-spanned="2" office:value-type="string">
            <text:p text:style-name="P6">金　額</text:p>
          </table:table-cell>
          <table:table-cell table:style-name="表格2.D1" table:number-columns-spanned="3" office:value-type="string">
            <text:p text:style-name="P6">經　費　分　攤　情　形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8">花蓮縣政府</text:p>
            <text:p text:style-name="P8">補助款</text:p>
          </table:table-cell>
          <table:table-cell table:style-name="表格2.D2" office:value-type="string">
            <text:p text:style-name="P8">其他機關</text:p>
            <text:p text:style-name="P8">補助款</text:p>
          </table:table-cell>
          <table:table-cell table:style-name="表格2.F2" office:value-type="string">
            <text:p text:style-name="P6">自籌款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D2" office:value-type="string">
            <text:p text:style-name="P18">111學年度國民中小學清寒優秀學生獎學金</text:p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6">0</text:p>
          </table:table-cell>
          <table:table-cell table:style-name="表格2.F2" office:value-type="string">
            <text:p text:style-name="P6">0</text:p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3</text:p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3" table:number-columns-spanned="2" office:value-type="string">
            <text:p text:style-name="P6">合　　　　　　　計</text:p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7" table:number-columns-spanned="2" office:value-type="string">
            <text:p text:style-name="P6">百　　　分　　　比</text:p>
          </table:table-cell>
          <table:covered-table-cell/>
          <table:table-cell table:style-name="表格2.C7" office:value-type="string">
            <text:p text:style-name="P6">100%</text:p>
          </table:table-cell>
          <table:table-cell table:style-name="表格2.C7" office:value-type="string">
            <text:p text:style-name="P22">100%</text:p>
          </table:table-cell>
          <table:table-cell table:style-name="表格2.C7" office:value-type="string">
            <text:p text:style-name="P22">0%</text:p>
          </table:table-cell>
          <table:table-cell table:style-name="表格2.F7" office:value-type="string">
            <text:p text:style-name="P22">0%</text:p>
          </table:table-cell>
        </table:table-row>
      </table:table>
      <text:p text:style-name="P9"/>
      <text:p text:style-name="P13">經辦人：　　　　　　　　　　會計：　 <text:s text:c="4"/>　　　　　　　校長：　　　　　　　　</text:p>
      <text:p text:style-name="P13"/>
      <text:p text:style-name="P13"/>
      <text:p text:style-name="P5">填表說明：</text:p>
      <text:p text:style-name="P14">1.本表一式4份，請於計畫辦理結束後二十日內查填，逕寄(送)2份到本府教育處辦理核銷，正本2份留學校備查（1份由學校承辦人存查、1份交學校會計單位存查）。</text:p>
      <text:p text:style-name="P13">2.如計畫執行後尚有結餘，請依規定繳回，不得挪為他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受理民間團體申請補助從事文教體育活動審核作業要點</dc:title>
    <dc:subject/>
    <meta:keyword/>
    <meta:initial-creator>USER</meta:initial-creator>
    <meta:creation-date>2013-04-26T09:02:00</meta:creation-date>
    <dc:date>2023-02-17T15:20:25.461000000</dc:date>
    <meta:editing-cycles>20</meta:editing-cycles>
    <meta:editing-duration>PT21M11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43" meta:word-count="380" meta:character-count="487" meta:non-whitespace-character-count="415"/>
  </office:meta>
</office:document-meta>
</file>