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請填寫學校名稱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1學年度國民中小學清寒優秀學生獎學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20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2年2月18日府教學字第1120032797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2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 月 日</text:p>
          </table:table-cell>
          <table:table-cell table:number-columns-repeated="2"/>
          <table:table-cell office:value-type="string" calcext:value-type="string">
            <text:p>※請於112年6月9日前完成結報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111學年度國民中小學清寒優秀學生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99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 style:data-style-name="N2" text:time-value="15:25:43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3-02-17T15:28:07.236000000</dc:date>
    <meta:editing-duration>PT16M29S</meta:editing-duration>
    <meta:editing-cycles>18</meta:editing-cycles>
    <meta:document-statistic meta:table-count="1" meta:cell-count="43" meta:object-count="0"/>
  </office:meta>
</office:document-meta>
</file>