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fo:font-weight="bold" style:font-weight-asian="bold" fo:font-size="14pt" style:font-size-asian="14pt" style:font-size-complex="14pt"/>
    </style:style>
    <style:style style:name="T2" style:parent-style-name="預設段落字型" style:family="text">
      <style:text-properties fo:font-weight="bold" style:font-weight-asian="bold"/>
    </style:style>
    <style:style style:name="P3" style:parent-style-name="內文" style:family="paragraph">
      <style:paragraph-properties fo:text-indent="0.3333in"/>
    </style:style>
    <style:style style:name="P4" style:parent-style-name="內文" style:family="paragraph">
      <style:paragraph-properties fo:text-indent="0.3333in"/>
    </style:style>
    <style:style style:name="P5" style:parent-style-name="內文" style:family="paragraph">
      <style:paragraph-properties fo:margin-left="0.3333in">
        <style:tab-stops/>
      </style:paragraph-properties>
    </style:style>
    <style:style style:name="P6" style:parent-style-name="內文" style:family="paragraph">
      <style:paragraph-properties fo:margin-left="0.3333in">
        <style:tab-stops/>
      </style:paragraph-properties>
    </style:style>
    <style:style style:name="P7" style:parent-style-name="內文" style:family="paragraph">
      <style:paragraph-properties fo:text-indent="0.3333in"/>
    </style:style>
    <style:style style:name="P8" style:parent-style-name="內文" style:family="paragraph">
      <style:paragraph-properties fo:margin-left="0.1666in" fo:text-indent="0.1666in">
        <style:tab-stops/>
      </style:paragraph-properties>
    </style:style>
    <style:style style:name="P9" style:parent-style-name="內文" style:family="paragraph">
      <style:paragraph-properties fo:margin-left="0.1666in" fo:text-indent="0.8333in">
        <style:tab-stops/>
      </style:paragraph-properties>
    </style:style>
    <style:style style:name="P10" style:parent-style-name="內文" style:list-style-name="LFO1" style:family="paragraph"/>
    <style:style style:name="P11" style:parent-style-name="內文" style:list-style-name="LFO1" style:family="paragraph"/>
    <style:style style:name="P12" style:parent-style-name="內文" style:list-style-name="LFO1" style:family="paragraph"/>
    <style:style style:name="P13" style:parent-style-name="內文" style:family="paragraph">
      <style:paragraph-properties fo:margin-left="0.3333in" fo:text-indent="-0.3333in">
        <style:tab-stops/>
      </style:paragraph-properties>
    </style:style>
    <style:style style:name="P14" style:parent-style-name="內文" style:family="paragraph">
      <style:paragraph-properties fo:margin-left="0.3333in" fo:text-indent="-0.3333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office:automatic-styles>
  <office:body>
    <office:text text:use-soft-page-breaks="true">
      <text:p text:style-name="P1">花蓮縣富里鄉東里國民中學105年度學校專人值日夜人員第一次公告甄選簡章</text:p>
      <text:p text:style-name="內文">壹、依據</text:p>
      <text:p text:style-name="內文"><text:s text:c="4"/>一、花蓮縣政府府教國字第0980039298號函辦理。<text:s/></text:p>
      <text:p text:style-name="內文"><text:s text:c="4"/>二、參酌勞動基準法、花蓮縣政府臨時人員工作規則及相關法規。</text:p>
      <text:p text:style-name="內文"><text:s text:c="4"/>三、參照本校105年度僱請專人值勤契約書辦理。</text:p>
      <text:p text:style-name="內文"/>
      <text:p text:style-name="內文">貳、甄選類別、名額、資格</text:p>
      <text:p text:style-name="內文"><text:s text:c="4"/>一、<text:span text:style-name="T2">學校專人值日夜人員</text:span>：<text:s/>壹<text:s/>名。</text:p>
      <text:p text:style-name="內文"><text:s text:c="4"/>二、應聘資格：</text:p>
      <text:p text:style-name="內文"><text:s text:c="8"/>1、年齡須在二十五歲至六十歲之間<text:s/>。</text:p>
      <text:p text:style-name="P3">2、性別不拘。</text:p>
      <text:p text:style-name="P4">3、<text:s/>無刑事等不良記錄證明。</text:p>
      <text:p text:style-name="內文"><text:s text:c="17"/></text:p>
      <text:p text:style-name="內文"/>
      <text:p text:style-name="內文">參、索取簡章、報名時間及地點：</text:p>
      <text:p text:style-name="P5">一、報名時間：<text:s/>105年1月11日（星期一）至105年1月18日（星期一），每日上午</text:p>
      <text:p text:style-name="P6"><text:s text:c="15"/>八時至下午四時止(上班時間內)。</text:p>
      <text:p text:style-name="P7">二、面談時間：105年1月18日（星期一）上午10時30分開始。</text:p>
      <text:p text:style-name="P8">三、報名地點：花蓮縣富里鄉東里國民中學<text:s/>總務處<text:s text:c="2"/></text:p>
      <text:p text:style-name="P9">校址︰花蓮縣富里鄉東里村道化路82號<text:s/>電話：03-8861174#13</text:p>
      <text:p text:style-name="內文">肆、工作內容：如專人值勤契約書<text:s/>。</text:p>
      <text:p text:style-name="內文"/>
      <text:p text:style-name="內文">伍、工作地點：花蓮縣立東里國民中學。</text:p>
      <text:p text:style-name="內文"/>
      <text:p text:style-name="內文">陸、錄取方式：經評選委員會評定後成績最優者為錄取。</text:p>
      <text:p text:style-name="內文"/>
      <text:p text:style-name="內文">柒、甄選錄取名單之公布，通知及報到：</text:p>
      <text:list text:style-name="LFO1" text:continue-numbering="true">
        <text:list-item>
          <text:p text:style-name="P10">公布時間：於民國105年1月19日星期二下午3時前公告於本校公告欄、學校網頁公告。</text:p>
        </text:list-item>
        <text:list-item>
          <text:p text:style-name="P11">通知報到：經甄選錄取者應於接到電話通知或書面通知後，於民國105年1月20日星期三下午4時前親至本校辦理報到，並將有關證件正本送核，錄取人員未於規定時間內辦理報到者，由次一順位人員依序遞補之。</text:p>
        </text:list-item>
        <text:list-item>
          <text:p text:style-name="P12">經錄取人員，由學校總務處安排與現任值日人員辦理交接，於民國105年1月21日<text:s/>正式上班。</text:p>
        </text:list-item>
      </text:list>
      <text:p text:style-name="P13"/>
      <text:p text:style-name="P14">捌、隨附<text:span text:style-name="T15">花蓮縣富里鄉東里國民中學</text:span><text:span text:style-name="T16">105</text:span><text:span text:style-name="T17">年度學校專人值日夜人員契約書</text:span></text:p>
      <text:p text:style-name="內文"/>
      <text:p text:style-name="內文">玖、本辦法經校長核可後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花蓮縣明恥國民小學九十一年度特殊教育專用交通車駕駛員甄選簡章</dc:title>
    <dc:subject/>
    <meta:initial-creator>teacher8e</meta:initial-creator>
    <dc:creator>hlc</dc:creator>
    <meta:creation-date>2016-01-08T01:50:00Z</meta:creation-date>
    <dc:date>2016-01-08T02:01:00Z</dc:date>
    <meta:print-date>2015-09-09T05:29:00Z</meta:print-date>
    <meta:template xlink:href="Normal" xlink:type="simple"/>
    <meta:editing-cycles>4</meta:editing-cycles>
    <meta:editing-duration>PT420S</meta:editing-duration>
    <meta:document-statistic meta:page-count="1" meta:paragraph-count="1" meta:word-count="114" meta:character-count="764" meta:row-count="5" meta:non-whitespace-character-count="651"/>
  </office:meta>
</office:document-meta>
</file>