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check" style:family="table">
      <style:table-properties style:width="10.375cm" table:align="margins"/>
    </style:style>
    <style:style style:name="check.A" style:family="table-column">
      <style:table-column-properties style:column-width="2.593cm" style:rel-column-width="16383*"/>
    </style:style>
    <style:style style:name="check.D" style:family="table-column">
      <style:table-column-properties style:column-width="2.595cm" style:rel-column-width="16386*"/>
    </style:style>
    <style:style style:name="check.A1" style:family="table-cell">
      <style:table-cell-properties fo:padding="0cm" fo:border="none"/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8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check" style:family="table">
      <style:table-properties style:width="10.375cm" table:align="margins"/>
    </style:style>
    <style:style style:name="check.A" style:family="table-column">
      <style:table-column-properties style:column-width="2.593cm" style:rel-column-width="16383*"/>
    </style:style>
    <style:style style:name="check.D" style:family="table-column">
      <style:table-column-properties style:column-width="2.595cm" style:rel-column-width="16386*"/>
    </style:style>
    <style:style style:name="check.A1" style:family="table-cell">
      <style:table-cell-properties fo:padding="0cm" fo:border="none"/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8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16.002cm" style:rel-column-width="65535*"/>
    </style:style>
    <style:style style:name="表格1.A1" style:family="table-cell">
      <style:table-cell-properties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="0cm" fo:border="none"/>
    </style:style>
    <style:style style:name="IssueDate.B1" style:family="table-cell">
      <style:table-cell-properties fo:padding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IssueNumber.B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="0cm" fo:border="none"/>
    </style:style>
    <style:style style:name="attachment.B1" style:family="table-cell">
      <style:table-cell-properties fo:padding="0cm" fo:border="none"/>
    </style:style>
    <style:style style:name="表格2" style:family="table">
      <style:table-properties style:width="16.002cm" table:align="margins"/>
    </style:style>
    <style:style style:name="表格2.A" style:family="table-column">
      <style:table-column-properties style:column-width="16.002cm" style:rel-column-width="65535*"/>
    </style:style>
    <style:style style:name="表格2.1" style:family="table-row">
      <style:table-row-properties style:row-height="0.332cm"/>
    </style:style>
    <style:style style:name="表格2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A1" style:family="table-cell">
      <style:table-cell-properties fo:padding="0cm" fo:border="none"/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2.798cm" style:rel-column-width="11459*"/>
    </style:style>
    <style:style style:name="exposition.B" style:family="table-column">
      <style:table-column-properties style:column-width="13.204cm" style:rel-column-width="54076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horizontal" style:family="table">
      <style:table-properties style:width="16.002cm" table:align="margins" fo:keep-with-next="auto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566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/>
    </style:style>
    <style:style style:name="signature.A" style:family="table-column">
      <style:table-column-properties style:column-width="14.413cm" style:rel-column-width="59024*"/>
    </style:style>
    <style:style style:name="signature.B" style:family="table-column">
      <style:table-column-properties style:column-width="1.589cm" style:rel-column-width="6511*"/>
    </style:style>
    <style:style style:name="signature.1" style:family="table-row">
      <style:table-row-properties style:min-row-height="0.921cm"/>
    </style:style>
    <style:style style:name="signature.A1" style:family="table-cell">
      <style:table-cell-properties fo:padding="0.097cm" fo:border="none"/>
    </style:style>
    <style:style style:name="signature.B1" style:family="table-cell">
      <style:table-cell-properties fo:padding="0.097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style:line-height-at-least="0.24cm" style:writing-mode="lr-tb"/>
      <style:text-properties fo:font-size="24pt"/>
    </style:style>
    <style:style style:name="P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0" style:family="paragraph" style:parent-style-name="Table_20_Contents">
      <style:text-properties fo:color="#ffffff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4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15" style:family="paragraph" style:parent-style-name="Table_20_Contents">
      <style:text-properties style:font-name="標楷體" style:font-name-asian="標楷體"/>
    </style:style>
    <style:style style:name="P16" style:family="paragraph" style:parent-style-name="Table_20_Contents">
      <style:text-properties style:font-name="標楷體" style:font-name-asian="標楷體" style:font-size-asian="10pt"/>
    </style:style>
    <style:style style:name="P17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8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9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1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2" style:family="paragraph" style:parent-style-name="Table_20_Contents">
      <style:text-properties style:language-asian="zh" style:country-asian="TW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text-properties fo:font-size="20pt" style:font-size-asian="20pt" style:font-size-complex="20pt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8" style:family="paragraph" style:parent-style-name="Table_20_Contents">
      <style:paragraph-properties fo:margin-left="0.016cm" fo:margin-right="-0.513cm" fo:text-indent="0cm" style:auto-text-indent="false"/>
      <style:text-properties style:font-name="標楷體" style:font-name-asian="標楷體"/>
    </style:style>
    <style:style style:name="P29" style:family="paragraph" style:parent-style-name="Table_20_Contents">
      <style:paragraph-properties fo:margin-top="0cm" fo:margin-bottom="0cm" style:line-spacing="0.113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top="0cm" fo:margin-bottom="0cm"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31" style:family="paragraph" style:parent-style-name="Standard" style:list-style-name="公文條列項目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2" style:family="paragraph" style:parent-style-name="Standard" style:list-style-name="公文條列項目">
      <style:paragraph-properties style:line-spacing="0.113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 style:list-style-name="公文條列項目">
      <style:paragraph-properties style:line-spacing="0.113cm" fo:text-align="justify" style:justify-single-word="false" style:punctuation-wrap="simple"/>
    </style:style>
    <style:style style:name="P34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asian="normal" style:font-size-complex="20pt"/>
    </style:style>
    <style:style style:name="P35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36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標楷體1" fo:font-size="10pt" fo:language="zxx" fo:country="none" style:letter-kerning="true" style:font-name-asian="標楷體1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style:language-asian="zh" style:country-asian="TW"/>
    </style:style>
    <style:style style:name="T4" style:family="text">
      <style:text-properties fo:background-color="transparent" style:language-asian="zh" style:country-asian="TW"/>
    </style:style>
    <style:style style:name="T5" style:family="text"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4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../../../Program%20Files/OOPortable3.0/App/openoffice/Basis/OOoEDM/user/template/bar1.bmp" xlink:type="simple" xlink:actuate="onLoad" style:position="center center" style:repeat="no-repeat" draw:opacity="100%"/>
      </style:graphic-properties>
    </style:style>
    <style:style style:name="fr5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none" style:wrap="none" style:vertical-pos="from-top" style:vertical-rel="page" style:horizontal-pos="from-left" style:horizontal-rel="page" fo:padding="0cm" fo:border="0.002cm solid #ffffff" style:shadow="none" style:writing-mode="lr-tb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10" style:family="graphic" style:parent-style-name="Frame">
      <style:graphic-properties style:protect="content size position" style:vertical-pos="from-top" style:vertical-rel="page" style:horizontal-pos="from-left" style:horizontal-rel="paragraph" fo:padding-left="0.011cm" fo:padding-right="0cm" fo:padding-top="0cm" fo:padding-bottom="0cm" fo:border="0.002cm solid #ffffff"/>
    </style:style>
    <style:style style:name="fr11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gr1" style:family="graphic">
      <style:graphic-properties style:run-through="back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dash" draw:stroke-dash="Dash_20_11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solid" draw:fill-color="#ffffff" draw:textarea-horizontal-align="right" draw:textarea-vertical-align="justify" draw:auto-grow-height="false" draw:auto-grow-width="false" fo:min-height="0.099cm" fo:padding-top="0cm" fo:padding-bottom="0cm" fo:padding-left="0cm" fo:padding-right="0cm" draw:shadow="hidden" style:run-through="background"/>
      <style:paragraph-properties style:writing-mode="tb-rl"/>
    </style:style>
  </office:automatic-styles>
  <office:body>
    <office:text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2.49cm" svg:y="0.953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7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B1" office:value-type="string">
                  <text:p text:style-name="P19">107/2199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6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20">保存年限：</text:p>
              </table:table-cell>
              <table:table-cell table:style-name="document.B1" office:value-type="string">
                <text:p text:style-name="P20">1年</text:p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12">
        <draw:text-box>
          <text:p text:style-name="Frame_20_contents"/>
        </draw:text-box>
      </draw:frame>
      <draw:frame draw:style-name="fr3" draw:name="LStamp" text:anchor-type="page" text:anchor-page-number="1" svg:x="0cm" svg:y="0.667cm" svg:width="1.951cm" draw:z-index="10">
        <draw:text-box fo:min-height="1.799cm">
          <text:p text:style-name="Frame_20_contents"><text:line-break/> <text:line-break/> <text:line-break/></text:p>
        </draw:text-box>
      </draw:frame>
      <draw:frame draw:style-name="fr4" draw:name="serialPos" text:anchor-type="page" text:anchor-page-number="1" svg:x="14.85cm" svg:y="27cm" svg:width="5.151cm" svg:height="1.298cm" draw:z-index="13">
        <draw:text-box>
          <text:p text:style-name="Frame_20_contents"/>
        </draw:text-box>
      </draw:frame>
      <draw:frame draw:style-name="fr3" draw:name="RStamp" text:anchor-type="page" text:anchor-page-number="1" svg:x="19.05cm" svg:y="0cm" svg:width="1.951cm" draw:z-index="11">
        <draw:text-box fo:min-height="1.799cm">
          <text:p text:style-name="Frame_20_contents"><text:line-break/> <text:line-break/> <text:line-break/></text:p>
        </draw:text-box>
      </draw:frame>
      <draw:frame draw:style-name="fr5" draw:name="TypeValue" text:anchor-type="page" text:anchor-page-number="1" svg:x="0cm" svg:y="0cm" svg:width="0.159cm" style:rel-width="1%" svg:height="0.261cm" style:rel-height="1%" draw:z-index="1">
        <draw:text-box>
          <text:p text:style-name="P1">112</text:p>
        </draw:text-box>
      </draw:frame>
      <draw:frame draw:style-name="fr5" draw:name="Textb" text:anchor-type="page" text:anchor-page-number="1" svg:x="0cm" svg:y="0cm" svg:width="1cm" style:rel-width="1%" svg:height="1cm" style:rel-height="1%" draw:z-index="2">
        <draw:text-box>
          <text:p text:style-name="P2"/>
        </draw:text-box>
      </draw:frame>
      <draw:frame draw:style-name="fr5" draw:name="arbiter_border" text:anchor-type="page" text:anchor-page-number="1" svg:x="0cm" svg:y="0cm" svg:width="0.159cm" style:rel-width="1%" svg:height="0.261cm" style:rel-height="1%" draw:z-index="3">
        <draw:text-box>
          <text:p text:style-name="P2"/>
        </draw:text-box>
      </draw:frame>
      <draw:frame draw:style-name="fr5" draw:name="signature" text:anchor-type="page" text:anchor-page-number="1" svg:x="0cm" svg:y="0cm" svg:width="0.159cm" style:rel-width="1%" svg:height="0.261cm" style:rel-height="1%" draw:z-index="4">
        <draw:text-box>
          <text:p text:style-name="P2">校長 <text:s text:c="2"/>林 <text:s text:c="2"/>○ <text:s/>○;</text:p>
        </draw:text-box>
      </draw:frame>
      <draw:frame draw:style-name="fr6" draw:name="check" text:anchor-type="page" text:anchor-page-number="1" svg:x="5.729cm" svg:y="27.404cm" svg:width="10.379cm" svg:height="0.512cm" draw:z-index="5">
        <draw:text-box>
          <table:table table:name="check" table:style-name="check">
            <table:table-column table:style-name="check.A" table:number-columns-repeated="3"/>
            <table:table-column table:style-name="check.D"/>
            <table:table-row>
              <table:table-cell table:style-name="check.A1" office:value-type="string" table:protected="true">
                <text:p text:style-name="P11">打字</text:p>
              </table:table-cell>
              <table:table-cell table:style-name="check.A1" office:value-type="string">
                <text:p text:style-name="P11">校對</text:p>
              </table:table-cell>
              <table:table-cell table:style-name="check.A1" office:value-type="string">
                <text:p text:style-name="P11">監印</text:p>
              </table:table-cell>
              <table:table-cell table:style-name="check.A1" office:value-type="string">
                <text:p text:style-name="P11">發文</text:p>
              </table:table-cell>
            </table:table-row>
          </table:table>
          <text:p text:style-name="Frame_20_contents"/>
        </draw:text-box>
      </draw:frame>
      <draw:frame draw:style-name="fr7" draw:name="arbiter" text:anchor-type="page" text:anchor-page-number="1" svg:x="2.499cm" svg:y="18.56cm" svg:width="16cm" draw:z-index="6">
        <draw:text-box fo:min-height="8.216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>
                <text:p text:style-name="P15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5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>
                <text:p text:style-name="Table_20_Contents"/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>
                <text:p text:style-name="Table_20_Contents">兼辦人事管理員</text:p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22">核稿</text:p>
              </table:table-cell>
              <table:table-cell table:style-name="units.D1" office:value-type="string">
                <text:p text:style-name="P18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18"/>
                <text:p text:style-name="P18"/>
                <text:p text:style-name="P18"/>
                <text:p text:style-name="P18"/>
                <text:p text:style-name="P18"/>
              </table:table-cell>
            </table:table-row>
          </table:table>
          <text:p text:style-name="P3"/>
        </draw:text-box>
      </draw:frame>
      <draw:frame draw:style-name="fr8" draw:name="bindingLine" text:anchor-type="page" text:anchor-page-number="1" svg:x="1.131cm" svg:y="2.559cm" svg:width="0.845cm" draw:z-index="7">
        <draw:text-box fo:min-height="25.546cm">
          <draw:g text:anchor-type="frame" draw:z-index="8" draw:style-name="gr1">
            <draw:line draw:style-name="gr2" draw:text-style-name="P4" svg:x1="0.453cm" svg:y1="0.002cm" svg:x2="0.453cm" svg:y2="7.297cm">
              <text:p/>
            </draw:line>
            <draw:frame draw:style-name="gr3" draw:text-style-name="P5" svg:width="0.706cm" svg:height="0.548cm" svg:x="0.026cm" svg:y="7.38cm">
              <draw:text-box>
                <text:p text:style-name="P5"><text:span text:style-name="T1">裝</text:span></text:p>
              </draw:text-box>
            </draw:frame>
            <draw:frame draw:style-name="gr3" draw:text-style-name="P5" svg:width="0.701cm" svg:height="0.549cm" svg:x="0cm" svg:y="12.496cm">
              <draw:text-box>
                <text:p text:style-name="P5"><text:span text:style-name="T1">訂</text:span></text:p>
              </draw:text-box>
            </draw:frame>
            <draw:frame draw:style-name="gr3" draw:text-style-name="P5" svg:width="0.701cm" svg:height="0.549cm" svg:x="0.03cm" svg:y="17.246cm">
              <draw:text-box>
                <text:p text:style-name="P5"><text:span text:style-name="T1">線</text:span></text:p>
              </draw:text-box>
            </draw:frame>
            <draw:line draw:style-name="gr2" draw:text-style-name="P4" svg:x1="0.453cm" svg:y1="7.816cm" svg:x2="0.453cm" svg:y2="12.411cm">
              <text:p/>
            </draw:line>
            <draw:line draw:style-name="gr2" draw:text-style-name="P4" svg:x1="0.453cm" svg:y1="13.005cm" svg:x2="0.453cm" svg:y2="17.166cm">
              <text:p/>
            </draw:line>
            <draw:line draw:style-name="gr2" draw:text-style-name="P4" svg:x1="0.453cm" svg:y1="17.648cm" svg:x2="0.453cm" svg:y2="25.15cm">
              <text:p/>
            </draw:line>
          </draw:g>
          <text:p text:style-name="Frame_20_contents"/>
        </draw:text-box>
      </draw:frame>
      <draw:frame draw:style-name="fr9" draw:name="Copy" text:anchor-type="page" text:anchor-page-number="1" svg:x="2.616cm" svg:y="1.709cm" svg:width="2.755cm" draw:z-index="9">
        <draw:text-box fo:min-height="0.547cm">
          <text:p text:style-name="P6"/>
        </draw:text-box>
      </draw:frame>
      <draw:frame draw:style-name="fr10" draw:name="serialPosNo" text:anchor-type="page" text:anchor-page-number="1" svg:x="14.96cm" svg:y="27.899cm" svg:width="4.3cm" draw:z-index="15">
        <draw:text-box fo:min-height="0.801cm">
          <text:p text:style-name="P7">1070001647</text:p>
        </draw:text-box>
      </draw:frame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34">花蓮縣玉里鎮高寮國民小學　公告（稿）</text:p>
          </table:table-cell>
        </table:table-row>
      </table:table>
      <table:table table:name="表格1" table:style-name="表格1">
        <table:table-column table:style-name="表格1.A"/>
        <table:table-row>
          <table:table-cell table:style-name="表格1.A1" office:value-type="string" table:protected="true">
            <text:p text:style-name="P28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2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B1" office:value-type="string">
            <text:p text:style-name="P14">中華民國107年6月19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2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B1" office:value-type="string">
            <text:p text:style-name="P12">高國人字第1070001647號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26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B1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 table:protected="true">
            <text:p text:style-name="P28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21">主旨：</text:p>
          </table:table-cell>
          <table:table-cell table:style-name="gist.B1" office:value-type="string">
            <text:p text:style-name="P21"><text:span text:style-name="T3">公告本校附設幼兒園</text:span>10<text:span text:style-name="T3">7</text:span>學年度代理教師甄選第1次公告第<text:span text:style-name="T3">4</text:span>次<text:span text:style-name="T3">招考結果。</text:span></text:p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>
          <table:table-cell table:style-name="notation.A1" office:value-type="string">
            <text:p text:style-name="P21">依據：</text:p>
          </table:table-cell>
          <table:table-cell table:style-name="notation.A1" office:value-type="string">
            <text:p text:style-name="P30">本校教師評審委員會決議事項辦理。</text:p>
          </table:table-cell>
        </table:table-row>
        <table:table-row>
          <table:table-cell table:style-name="notation.A1" table:number-columns-spanned="2" office:value-type="string">
            <text:list xml:id="list34244408" text:style-name="公文條列項目">
              <text:list-header>
                <text:p text:style-name="P31"/>
              </text:list-header>
            </text:list>
          </table:table-cell>
          <table:covered-table-cell/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21">公告事項：</text:p>
          </table:table-cell>
          <table:table-cell table:style-name="exposition.A1" office:value-type="string">
            <text:p text:style-name="P29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34258931" text:continue-list="list34244408" text:style-name="公文條列項目">
              <text:list-item text:start-value="1">
                <text:p text:style-name="P32"><text:span text:style-name="T4">錄取代理教師正取1名：龔以欣</text:span>；<text:span text:style-name="T2">備取：從缺</text:span>。 </text:p>
              </text:list-item>
              <text:list-item>
                <text:p text:style-name="P33"><text:span text:style-name="T5">本次</text:span><text:span text:style-name="T5">甄試已達需用人數，後續招考取消辦理。 </text:span><text:s/></text:p>
              </text:list-item>
            </text:list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2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 table:style-name="signature.1">
          <table:table-cell table:style-name="signature.A1" office:value-type="string" table:protected="true">
            <text:p text:style-name="P24">校長 <text:s text:c="2"/>林 <text:s text:c="2"/>○ <text:s/>○</text:p>
          </table:table-cell>
          <table:table-cell table:style-name="signature.B1" office:value-type="string">
            <text:p text:style-name="Table_20_Contents"><draw:frame draw:style-name="fr11" draw:name="signature_frame" text:anchor-type="paragraph" svg:x="0.046cm" svg:y="0.058cm" svg:width="1.104cm" draw:z-index="14"><draw:text-box fo:min-height="0.713cm"><text:p text:style-name="P23"><text:execute-macro><office:event-listeners><script:event-listener script:language="ooo:StarBasic" script:event-name="dom:click" script:macro-name="application:EFD.Func_SLE_Dlgs.SignatureDlg_Open"/></office:event-listeners>署名</text:execute-macro></text:p></draw:text-box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6pt" style:font-name-asian="標楷體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共<text:page-count>1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6-19T14:07:53.24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
	&lt;DOC_LIST filepool_id="376559770Y1070001647" mode="1"&gt;
		&lt;DOC_DATA prjitem_id="1070001647" docpool_id="1070001647_0"&gt;
			&lt;公告 PI="1"&gt;
				&lt;檔案資訊&gt;
					&lt;文別 名稱="93公告" 樣式檔="公告稿"/&gt;
					&lt;格式 版本="4.0" SP版本="0" class_id="SD03_00" doc_id="SD03_00_4@0"/&gt;
					&lt;發文檢查 電子交換="T" 檔案命名="T"/&gt;
					&lt;描述&gt;公告本校附設幼兒園106學年度代理教師甄選第1次公告第4次招考結果。&lt;/描述&gt;
					&lt;關鍵字&gt;&lt;/關鍵字&gt;
					&lt;作者/&gt;
					&lt;發文方式 方式="第三類(一般)" 加密="" 公告起日="" 公告迄日="" 公告天數="" 郵寄方式=""/&gt;
					&lt;檔案標記 檔號="106/2199/    /    /" 保存年限="1年" 內部流水號="1070001647"/&gt;
					&lt;檔號 年度="106" 分類號="2199" 案次號="" 卷次號="" 目次號=""/&gt;
				&lt;/檔案資訊&gt;
				&lt;發文機關們&gt;
					&lt;發文機關 xml:space="preserve"&gt;						&lt;全銜 機關代碼="376559770Y" 單位代碼=""&gt;花蓮縣玉里鎮高寮國民小學&lt;/全銜&gt;						&lt;字&gt;高國人&lt;/字&gt;						&lt;年度&gt;107&lt;/年度&gt;						&lt;流水號&gt;0001647&lt;/流水號&gt;						&lt;支號/&gt;						&lt;稿署名&gt;校長   林   ○  ○&lt;/稿署名&gt;						&lt;署名人 職稱="" 狀態=""&gt;校長  林  嘉  鎮&lt;/署名人&gt;						&lt;代理人 職稱="" 狀態=""/&gt;					&lt;/發文機關&gt;
				&lt;/發文機關們&gt;
				&lt;發文日期 年="" 月="" 日="" 時="" 分=""/&gt;
				&lt;附件&gt;
					&lt;說明/&gt;
					&lt;檔案列表/&gt;
				&lt;/附件&gt;
				&lt;主旨 xml:space="preserve" FI="0" OI="6"&gt;公告本校附設幼兒園106學年度代理教師甄選第1次公告第4次招考結果。&lt;/主旨&gt;&lt;段落們 xml:space="preserve"&gt;&lt;段落 段名="說明："&gt;&lt;文字 FI="0" OI="6"&gt;&lt;/文字&gt;&lt;條列 序號="一、"&gt;&lt;文字&gt;錄取代理教師正取1名：龔以欣；備取：從缺。 
&lt;/文字&gt;&lt;/條列&gt;&lt;條列 序號="二、"&gt;&lt;文字&gt;甄試已達需用人數，後續招考取消辦理。  &lt;/文字&gt;&lt;/條列&gt;&lt;/段落&gt;&lt;/段落們&gt;
				&lt;額外資料&gt;
					&lt;承辦人 職稱="" 電話=""&gt;&lt;/承辦人&gt;
					&lt;承辦單位&gt;&lt;/承辦單位&gt;
					&lt;會稿單位/&gt;
					&lt;決行層級 級數="" 總級數="1"&gt;
						&lt;分層負責/&gt;
						&lt;層級們&gt;
							&lt;層級長官 no="1"/&gt;
							&lt;層級長官 no="2"/&gt;
							&lt;層級長官 no="3"/&gt;
							&lt;層級長官 no="4"/&gt;
							&lt;層級長官 no="5"/&gt;
							&lt;層級長官 no="6"/&gt;
							&lt;層級長官 no="7"/&gt;
							&lt;層級長官 no="8"/&gt;
						&lt;/層級們&gt;
					&lt;/決行層級&gt;
				&lt;/額外資料&gt;
			&lt;/公告&gt;
		&lt;/DOC_DATA&gt;
	&lt;/DOC_LIST&gt;&lt;/REQUEST&gt;
</dc:description>
    <meta:document-statistic meta:table-count="17" meta:image-count="0" meta:object-count="0" meta:page-count="1" meta:paragraph-count="34" meta:word-count="121" meta:character-count="295"/>
    <meta:user-defined meta:name="Info 1">&lt;GDMS&gt;&lt;GOV_PK&gt;&lt;/GOV_PK&gt;&lt;USER_LOGINID&gt;&lt;/USER_LOGINID&gt;&lt;Action&gt;1&lt;/Action&gt;&lt;/GDMS&gt;</meta:user-defined>
    <meta:user-defined meta:name="Info 2"/>
    <meta:user-defined meta:name="Info 3">1070001647</meta:user-defined>
    <meta:user-defined meta:name="Info 4"/>
  </office:meta>
</office:document-meta>
</file>