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P11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Column27" style:family="table-column">
      <style:table-column-properties style:column-width="2.5576in" style:use-optimal-column-width="false"/>
    </style:style>
    <style:style style:name="Table23" style:family="table">
      <style:table-properties style:width="6.5576in" fo:margin-left="0.3527in" table:align="left"/>
    </style:style>
    <style:style style:name="TableRow28" style:family="table-row">
      <style:table-row-properties style:min-row-height="0.2104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4319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line-height="0.3472in" fo:text-indent="1.55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3472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Bodytext4" style:family="paragraph">
      <style:paragraph-properties fo:text-align="center" fo:margin-top="0in" fo:margin-bottom="0in" fo:line-height="0.3472in" fo:background-color="transparent"/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P261" style:parent-style-name="Bodytext4" style:family="paragraph">
      <style:paragraph-properties fo:text-align="center" fo:margin-top="0in" fo:margin-bottom="0in" fo:line-height="0.3472in" fo:background-color="transparent"/>
    </style:style>
    <style:style style:name="T262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P263" style:parent-style-name="Bodytext4" style:family="paragraph">
      <style:paragraph-properties fo:text-align="start" fo:margin-top="0in" fo:margin-bottom="0in" fo:line-height="0.3472in" fo:background-color="transparent"/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P264" style:parent-style-name="Bodytext4" style:family="paragraph">
      <style:paragraph-properties fo:margin-top="0in" fo:margin-bottom="0in" fo:line-height="0.3472in" fo:background-color="transparent"/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weight-complex="bold" fo:color="#000000" style:font-size-complex="12pt"/>
    </style:style>
    <style:style style:name="T279" style:parent-style-name="預設段落字型" style:family="text">
      <style:text-properties style:font-name-asian="標楷體" style:font-weight-complex="bold" fo:color="#000000" style:font-size-complex="12pt" style:text-underline-type="single" style:text-underline-style="wave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fo:color="#000000" style:font-size-complex="12pt" style:text-underline-type="single" style:text-underline-style="wave" style:text-underline-width="auto" style:text-underline-mode="continuous"/>
    </style:style>
    <style:style style:name="T281" style:parent-style-name="預設段落字型" style:family="text">
      <style:text-properties style:font-name-asian="標楷體" style:font-weight-complex="bold" fo:color="#000000" style:font-size-complex="12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olumn289" style:family="table-column">
      <style:table-column-properties style:column-width="0.5118in" style:use-optimal-column-width="false"/>
    </style:style>
    <style:style style:name="TableColumn290" style:family="table-column">
      <style:table-column-properties style:column-width="0.0041in" style:use-optimal-column-width="false"/>
    </style:style>
    <style:style style:name="TableColumn291" style:family="table-column">
      <style:table-column-properties style:column-width="1.6034in" style:use-optimal-column-width="false"/>
    </style:style>
    <style:style style:name="TableColumn292" style:family="table-column">
      <style:table-column-properties style:column-width="0.7493in" style:use-optimal-column-width="false"/>
    </style:style>
    <style:style style:name="TableColumn293" style:family="table-column">
      <style:table-column-properties style:column-width="0.0236in" style:use-optimal-column-width="false"/>
    </style:style>
    <style:style style:name="TableColumn294" style:family="table-column">
      <style:table-column-properties style:column-width="0.7472in" style:use-optimal-column-width="false"/>
    </style:style>
    <style:style style:name="TableColumn295" style:family="table-column">
      <style:table-column-properties style:column-width="0.2402in" style:use-optimal-column-width="false"/>
    </style:style>
    <style:style style:name="TableColumn296" style:family="table-column">
      <style:table-column-properties style:column-width="0.0125in" style:use-optimal-column-width="false"/>
    </style:style>
    <style:style style:name="TableColumn297" style:family="table-column">
      <style:table-column-properties style:column-width="1.1743in" style:use-optimal-column-width="false"/>
    </style:style>
    <style:style style:name="TableColumn298" style:family="table-column">
      <style:table-column-properties style:column-width="0.1937in" style:use-optimal-column-width="false"/>
    </style:style>
    <style:style style:name="TableColumn299" style:family="table-column">
      <style:table-column-properties style:column-width="0.2597in" style:use-optimal-column-width="false"/>
    </style:style>
    <style:style style:name="TableColumn300" style:family="table-column">
      <style:table-column-properties style:column-width="0.4847in" style:use-optimal-column-width="false"/>
    </style:style>
    <style:style style:name="TableColumn301" style:family="table-column">
      <style:table-column-properties style:column-width="0.3847in" style:use-optimal-column-width="false"/>
    </style:style>
    <style:style style:name="TableColumn302" style:family="table-column">
      <style:table-column-properties style:column-width="0.7354in" style:use-optimal-column-width="false"/>
    </style:style>
    <style:style style:name="Table288" style:family="table">
      <style:table-properties style:width="7.125in" fo:margin-left="0in" table:align="center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ableCell307" style:family="table-cell">
      <style:table-cell-properties fo:border="0.0208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09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31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Cell3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 fo:text-indent="0.3333in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ableCell32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ableRow324" style:family="table-row">
      <style:table-row-properties style:min-row-height="0.3937in" style:use-optimal-row-height="false" fo:keep-together="always"/>
    </style:style>
    <style:style style:name="TableCell32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28" style:family="table-cell">
      <style:table-cell-properties fo:border="0.0208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33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ableCell333" style:family="table-cell">
      <style:table-cell-properties fo:border="0.0208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35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361in"/>
      <style:text-properties style:font-name-asian="標楷體" fo:color="#000000" style:font-size-complex="12pt"/>
    </style:style>
    <style:style style:name="P342" style:parent-style-name="內文" style:family="paragraph">
      <style:paragraph-properties fo:text-align="justify" fo:line-height="0.2361in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P344" style:parent-style-name="內文" style:family="paragraph">
      <style:text-properties style:font-name-asian="標楷體" fo:color="#000000" style:font-size-complex="12pt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ableCell349" style:family="table-cell">
      <style:table-cell-properties fo:border="0.0208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5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3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35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58" style:family="table-row">
      <style:table-row-properties style:row-height="0.3125in" style:use-optimal-row-height="false" fo:keep-together="always"/>
    </style:style>
    <style:style style:name="TableCell359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62" style:parent-style-name="內文" style:family="paragraph">
      <style:paragraph-properties fo:text-align="center" fo:line-height="0.2083in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66" style:parent-style-name="內文" style:family="paragraph">
      <style:paragraph-properties fo:text-align="center" fo:line-height="0.2083in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37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right="-0.143in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37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38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ableCell39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ableCell40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Row405" style:family="table-row">
      <style:table-row-properties style:row-height="0.743in" style:use-optimal-row-height="false" fo:keep-together="always"/>
    </style:style>
    <style:style style:name="P406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0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083in" fo:margin-right="-0.143in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1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1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 fo:language="af" fo:country="ZA"/>
    </style:style>
    <style:style style:name="TableCell41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 fo:language="af" fo:country="ZA"/>
    </style:style>
    <style:style style:name="TableCell41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Row419" style:family="table-row">
      <style:table-row-properties style:row-height="1.1562in" style:use-optimal-row-height="false" fo:keep-together="always"/>
    </style:style>
    <style:style style:name="P42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2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Row434" style:family="table-row">
      <style:table-row-properties style:row-height="0.4798in" style:use-optimal-row-height="false" fo:keep-together="always"/>
    </style:style>
    <style:style style:name="P435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39" style:family="table-row">
      <style:table-row-properties style:row-height="0.4798in" style:use-optimal-row-height="false" fo:keep-together="always"/>
    </style:style>
    <style:style style:name="P44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44" style:family="table-row">
      <style:table-row-properties style:row-height="0.4798in" style:use-optimal-row-height="false" fo:keep-together="always"/>
    </style:style>
    <style:style style:name="P445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450" style:family="table-row">
      <style:table-row-properties style:row-height="0.3777in" style:use-optimal-row-height="false" fo:keep-together="always"/>
    </style:style>
    <style:style style:name="TableCell451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ableCell4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ableCell4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ableCell4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ableCell4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ableCell4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ableRow490" style:family="table-row">
      <style:table-row-properties style:row-height="0.5972in" style:use-optimal-row-height="false" fo:keep-together="always"/>
    </style:style>
    <style:style style:name="P49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492" style:family="table-cell">
      <style:table-cell-properties fo:border="0.0208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494" style:family="table-cell">
      <style:table-cell-properties fo:border="0.0208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496" style:family="table-cell">
      <style:table-cell-properties fo:border="0.0208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498" style:family="table-cell">
      <style:table-cell-properties fo:border="0.0208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00" style:family="table-cell">
      <style:table-cell-properties fo:border="0.0208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02" style:family="table-cell">
      <style:table-cell-properties fo:border="0.0208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504" style:family="table-row">
      <style:table-row-properties style:min-row-height="0.6368in" style:use-optimal-row-height="false" fo:keep-together="always"/>
    </style:style>
    <style:style style:name="P505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06" style:family="table-cell">
      <style:table-cell-properties fo:border="0.0208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08" style:family="table-cell">
      <style:table-cell-properties fo:border="0.0208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10" style:family="table-cell">
      <style:table-cell-properties fo:border="0.0208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12" style:family="table-cell">
      <style:table-cell-properties fo:border="0.0208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14" style:family="table-cell">
      <style:table-cell-properties fo:border="0.0208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16" style:family="table-cell">
      <style:table-cell-properties fo:border="0.0208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518" style:family="table-row">
      <style:table-row-properties style:row-height="0.6583in" style:use-optimal-row-height="false" fo:keep-together="always"/>
    </style:style>
    <style:style style:name="TableCell5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P531" style:parent-style-name="內文" style:family="paragraph">
      <style:paragraph-properties fo:break-before="page" fo:text-align="center" style:line-height-at-least="0.1666in"/>
    </style:style>
    <style:style style:name="T532" style:parent-style-name="預設段落字型" style:family="text">
      <style:text-properties style:font-name-asian="標楷體" fo:color="#000000" fo:font-size="26pt" style:font-size-asian="26pt" style:font-size-complex="12pt"/>
    </style:style>
    <style:style style:name="P53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6pt" style:font-size-asian="16pt" style:font-size-complex="12pt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P543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 style:font-size-complex="12pt"/>
    </style:style>
    <style:style style:name="P544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 style:font-size-complex="12pt"/>
    </style:style>
    <style:style style:name="P545" style:parent-style-name="內文" style:family="paragraph">
      <style:paragraph-properties fo:text-align="justify" style:line-height-at-least="0in" fo:text-indent="0.5in"/>
    </style:style>
    <style:style style:name="T546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47" style:parent-style-name="內文" style:family="paragraph">
      <style:paragraph-properties fo:text-align="justify" fo:line-height="150%"/>
    </style:style>
    <style:style style:name="T5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style:font-weight-complex="bold" fo:color="#000000" fo:font-size="16pt" style:font-size-asian="16pt" style:font-size-complex="16pt" style:language-asian="zh" style:country-asian="HK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5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5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5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55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56" style:parent-style-name="內文" style:family="paragraph">
      <style:paragraph-properties fo:text-align="justify" style:line-height-at-least="0in"/>
    </style:style>
    <style:style style:name="T557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58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59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60" style:parent-style-name="內文" style:family="paragraph">
      <style:paragraph-properties fo:text-align="justify" style:line-height-at-least="0in"/>
    </style:style>
    <style:style style:name="T561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64" style:parent-style-name="內文" style:family="paragraph">
      <style:paragraph-properties fo:text-align="justify" style:line-height-at-least="0in"/>
    </style:style>
    <style:style style:name="T565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6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6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6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71" style:parent-style-name="內文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73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74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75" style:parent-style-name="內文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79" style:parent-style-name="內文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8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2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3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4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5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6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87" style:parent-style-name="內文" style:family="paragraph">
      <style:paragraph-properties style:line-height-at-least="0in"/>
    </style:style>
    <style:style style:name="P588" style:parent-style-name="內文" style:family="paragraph">
      <style:paragraph-properties fo:text-align="center" fo:margin-bottom="0.0569in" fo:margin-right="0.0548in"/>
      <style:text-properties style:font-name="標楷體" style:font-name-asian="標楷體" style:font-name-complex="新細明體" fo:color="#000000" fo:font-size="26pt" style:font-size-asian="26pt" style:font-size-complex="26pt"/>
    </style:style>
    <style:style style:name="P589" style:parent-style-name="內文" style:family="paragraph">
      <style:paragraph-properties fo:text-align="justify" fo:margin-bottom="0.0069in" fo:line-height="150%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HK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07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08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09" style:parent-style-name="內文" style:family="paragraph">
      <style:paragraph-properties fo:text-align="justify" fo:line-height="150%" fo:text-indent="0.5in"/>
    </style:style>
    <style:style style:name="T61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11" style:parent-style-name="內文" style:family="paragraph">
      <style:paragraph-properties fo:text-align="justify" fo:line-height="150%"/>
    </style:style>
    <style:style style:name="T6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13" style:parent-style-name="預設段落字型" style:family="text">
      <style:text-properties style:font-name-asian="標楷體" style:font-weight-complex="bold" fo:color="#000000" fo:font-size="16pt" style:font-size-asian="16pt" style:font-size-complex="16pt" style:language-asian="zh" style:country-asian="HK"/>
    </style:style>
    <style:style style:name="T6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5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16" style:parent-style-name="內文" style:family="paragraph">
      <style:paragraph-properties fo:text-align="justify" fo:line-height="150%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17" style:parent-style-name="內文" style:family="paragraph">
      <style:paragraph-properties fo:text-align="justify" fo:line-height="150%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18" style:parent-style-name="內文" style:family="paragraph">
      <style:paragraph-properties fo:text-align="justify" fo:line-height="150%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19" style:parent-style-name="內文" style:family="paragraph">
      <style:paragraph-properties fo:text-align="justify" fo:line-height="150%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0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1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2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3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4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5" style:parent-style-name="內文" style:family="paragraph">
      <style:paragraph-properties fo:text-align="justify" fo:line-height="0.3333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26" style:parent-style-name="內文" style:family="paragraph">
      <style:paragraph-properties fo:text-align="start" fo:line-height="0.3333in" fo:text-indent="0.1104in"/>
      <style:text-properties style:font-name-asian="標楷體" style:font-weight-complex="bold" fo:color="#000000" fo:font-size="16pt" style:font-size-asian="16pt" style:font-size-complex="12pt"/>
    </style:style>
    <style:style style:name="P627" style:parent-style-name="內文" style:family="paragraph">
      <style:paragraph-properties fo:line-height="0.3333in" fo:text-indent="0.1104in"/>
    </style:style>
    <style:style style:name="P628" style:parent-style-name="Bodytext4" style:family="paragraph">
      <style:paragraph-properties fo:text-align="center" fo:margin-top="0in" fo:margin-bottom="0in" fo:line-height="0.3472in" fo:background-color="transparent"/>
    </style:style>
    <style:style style:name="T629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color="#000000" fo:letter-spacing="-0.0027in" fo:font-size="14pt" style:font-size-asian="14pt" style:font-size-complex="14pt"/>
    </style:style>
    <style:style style:name="P635" style:parent-style-name="Bodytext4" style:family="paragraph">
      <style:paragraph-properties fo:text-align="center" fo:margin-top="0in" fo:margin-bottom="0in" fo:line-height="0.3472in" fo:background-color="transparent"/>
      <style:text-properties style:font-name="標楷體" style:font-name-asian="標楷體" fo:color="#000000" fo:font-size="14pt" style:font-size-asian="14pt" style:font-size-complex="12pt"/>
    </style:style>
    <style:style style:name="P636" style:parent-style-name="Bodytext4" style:family="paragraph">
      <style:paragraph-properties style:line-break="normal" fo:text-align="end" fo:margin-top="0in" fo:margin-bottom="0in" fo:line-height="100%" fo:background-color="transparent"/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41" style:family="table-column">
      <style:table-column-properties style:column-width="0.8604in"/>
    </style:style>
    <style:style style:name="TableColumn642" style:family="table-column">
      <style:table-column-properties style:column-width="1.6194in"/>
    </style:style>
    <style:style style:name="TableColumn643" style:family="table-column">
      <style:table-column-properties style:column-width="0.1319in"/>
    </style:style>
    <style:style style:name="TableColumn644" style:family="table-column">
      <style:table-column-properties style:column-width="0.6125in"/>
    </style:style>
    <style:style style:name="TableColumn645" style:family="table-column">
      <style:table-column-properties style:column-width="0.6145in"/>
    </style:style>
    <style:style style:name="TableColumn646" style:family="table-column">
      <style:table-column-properties style:column-width="1.6506in"/>
    </style:style>
    <style:style style:name="TableColumn647" style:family="table-column">
      <style:table-column-properties style:column-width="0.8729in"/>
    </style:style>
    <style:style style:name="TableColumn648" style:family="table-column">
      <style:table-column-properties style:column-width="0.8736in"/>
    </style:style>
    <style:style style:name="Table640" style:family="table">
      <style:table-properties style:width="7.2361in" fo:margin-left="0in" table:align="center"/>
    </style:style>
    <style:style style:name="TableRow649" style:family="table-row">
      <style:table-row-properties style:min-row-height="0.4284in"/>
    </style:style>
    <style:style style:name="TableCell6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660" style:family="table-row">
      <style:table-row-properties style:min-row-height="0.7777in"/>
    </style:style>
    <style:style style:name="TableCell6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6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6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3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4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6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7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678" style:parent-style-name="Bodytext4" style:family="paragraph">
      <style:paragraph-properties fo:text-align="center" fo:line-height="0.2777in" fo:background-color="transparent"/>
    </style:style>
    <style:style style:name="T679" style:parent-style-name="預設段落字型" style:family="text">
      <style:text-properties style:font-name-asian="標楷體" fo:color="#000000" style:font-size-complex="12pt"/>
    </style:style>
    <style:style style:name="TableRow680" style:family="table-row">
      <style:table-row-properties style:min-row-height="0.7777in"/>
    </style:style>
    <style:style style:name="TableCell6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85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86" style:parent-style-name="Bodytext4" style:family="paragraph">
      <style:paragraph-properties fo:text-align="center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92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693" style:family="table-row">
      <style:table-row-properties style:min-row-height="0.5041in"/>
    </style:style>
    <style:style style:name="TableCell6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9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699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04" style:family="table-row">
      <style:table-row-properties style:min-row-height="0.8465in"/>
    </style:style>
    <style:style style:name="TableCell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0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1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22" style:family="table-row">
      <style:table-row-properties style:min-row-height="0.827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5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6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7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Bodytext4" style:family="paragraph">
      <style:paragraph-properties fo:margin-top="0in" fo:margin-bottom="0in" fo:line-height="0.2777in" fo:background-color="transparent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Bodytext4" style:family="paragraph">
      <style:paragraph-properties fo:text-align="center" fo:margin-top="0in" fo:margin-bottom="0in" fo:line-height="0.2777in" fo:background-color="transparent"/>
    </style:style>
    <style:style style:name="T732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Bodytext4" style:family="paragraph">
      <style:paragraph-properties fo:text-align="center" fo:margin-top="0in" fo:margin-bottom="0in" fo:line-height="0.2777in"/>
    </style:style>
    <style:style style:name="TableRow741" style:family="table-row">
      <style:table-row-properties style:min-row-height="0.827in"/>
    </style:style>
    <style:style style:name="P74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Row755" style:family="table-row">
      <style:table-row-properties style:min-row-height="0.827in"/>
    </style:style>
    <style:style style:name="P75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Bodytext4" style:family="paragraph">
      <style:paragraph-properties fo:text-align="center"/>
    </style:style>
    <style:style style:name="TableRow769" style:family="table-row">
      <style:table-row-properties style:min-row-height="0.827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7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7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Bodytext4" style:family="paragraph">
      <style:paragraph-properties fo:text-align="justify" fo:margin-top="0in" fo:margin-bottom="0in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86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Bodytext4" style:family="paragraph">
      <style:paragraph-properties fo:text-align="center"/>
    </style:style>
    <style:style style:name="TableRow791" style:family="table-row">
      <style:table-row-properties style:min-row-height="0.827in"/>
    </style:style>
    <style:style style:name="P79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Bodytext4" style:family="paragraph">
      <style:paragraph-properties fo:text-align="justify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Bodytext4" style:family="paragraph">
      <style:paragraph-properties fo:text-align="center"/>
    </style:style>
    <style:style style:name="TableRow805" style:family="table-row">
      <style:table-row-properties style:min-row-height="0.827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0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0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1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Bodytext4" style:family="paragraph">
      <style:paragraph-properties fo:margin-top="0in" fo:margin-bottom="0in" fo:line-height="0.2777in" fo:background-color="transparent"/>
    </style:style>
    <style:style style:name="T813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Bodytext4" style:family="paragraph">
      <style:paragraph-properties fo:text-align="center"/>
    </style:style>
    <style:style style:name="TableRow824" style:family="table-row">
      <style:table-row-properties style:min-row-height="0.4208in"/>
    </style:style>
    <style:style style:name="TableCell8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花蓮縣</text:span><text:span text:style-name="T3">花蓮市信義</text:span><text:span text:style-name="T4">國民小學</text:span><text:span text:style-name="T5">109</text:span><text:span text:style-name="T6">學年度</text:span></text:p>
      <text:p text:style-name="P7"><text:span text:style-name="T8">第1次</text:span><text:span text:style-name="T9">新住民語文教學支援工作人員甄選簡章</text:span><text:span text:style-name="T10">（第1次公告第1至5次招考）</text:span></text:p>
      <text:p text:style-name="P11">壹、依據</text:p>
      <text:p text:style-name="P12">　一、教師法暨施行細則。</text:p>
      <text:p text:style-name="P13">　二、教育人員任用條例暨施行細則。</text:p>
      <text:p text:style-name="P14">　三、高級中等以下學校教師甄選作業要點。</text:p>
      <text:p text:style-name="P15"><text:span text:style-name="T16">　四、國民中小學教學支援工作人員</text:span><text:span text:style-name="T17">聘任辦法</text:span></text:p>
      <text:p text:style-name="P18">　五、花蓮縣國民中小學教學支援工作人員聘任補充規定。</text:p>
      <text:p text:style-name="P19"><text:span text:style-name="T20">　六、國民中小學開設新住民語文選修課程應注意事項</text:span><text:span text:style-name="T21">等相關法規。</text:span></text:p>
      <text:p text:style-name="P22">貳、甄選類別及缺額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甄選類別</text:p>
          </table:table-cell>
          <table:table-cell table:style-name="TableCell31">
            <text:p text:style-name="P32">缺<text:s text:c="2"/>額</text:p>
          </table:table-cell>
          <table:table-cell table:style-name="TableCell33">
            <text:p text:style-name="P34">聘期</text:p>
          </table:table-cell>
          <table:table-cell table:style-name="TableCell35">
            <text:p text:style-name="P36">備<text:s text:c="4"/>註</text:p>
          </table:table-cell>
        </table:table-row>
        <table:table-row table:style-name="TableRow37">
          <table:table-cell table:style-name="TableCell38">
            <text:p text:style-name="P39"><text:span text:style-name="T40">越南</text:span><text:span text:style-name="T41">語教學支援工作人員</text:span></text:p>
          </table:table-cell>
          <table:table-cell table:style-name="TableCell42">
            <text:p text:style-name="P43">正取1名</text:p>
            <text:p text:style-name="P44">備取1名</text:p>
          </table:table-cell>
          <table:table-cell table:style-name="TableCell45">
            <text:p text:style-name="P46">自實際到職日起至110年07月01日止</text:p>
          </table:table-cell>
          <table:table-cell table:style-name="TableCell47">
            <text:p text:style-name="P48"><text:span text:style-name="T49">1.</text:span><text:span text:style-name="T50">授課節數每週</text:span><text:span text:style-name="T51">1</text:span><text:span text:style-name="T52">節，每節鐘點費</text:span><text:span text:style-name="T53">320</text:span><text:span text:style-name="T54">元。</text:span></text:p>
            <text:p text:style-name="P55"><text:span text:style-name="T56">2.<text:s/></text:span><text:span text:style-name="T57">備取人員以補足本次缺額為限。</text:span></text:p>
          </table:table-cell>
        </table:table-row>
      </table:table>
      <text:p text:style-name="P58">參、報名條件及資格：</text:p>
      <text:p text:style-name="P59">　一、報名條件：</text:p>
      <text:p text:style-name="P60"><text:span text:style-name="T61"><text:s text:c="4"/>(</text:span><text:span text:style-name="T62">一</text:span><text:span text:style-name="T63">)</text:span><text:span text:style-name="T64">無教師法第</text:span><text:span text:style-name="T65">十四</text:span><text:span text:style-name="T66">條、教育人員任用條例第</text:span><text:span text:style-name="T67">三十一</text:span><text:span text:style-name="T68">條及第</text:span><text:span text:style-name="T69">三十三</text:span><text:span text:style-name="T70">條之</text:span><text:span text:style-name="T71">各款</text:span><text:span text:style-name="T72">情事者。</text:span></text:p>
      <text:p text:style-name="P73"><text:span text:style-name="T74"><text:s text:c="2"/>(</text:span><text:span text:style-name="T75">二</text:span><text:span text:style-name="T76">)</text:span><text:span text:style-name="T77">具有中華民國國民身分證或</text:span><text:span text:style-name="T78">中華民國居留證（依親）</text:span><text:span text:style-name="T79">。</text:span></text:p>
      <text:p text:style-name="P80"><text:span text:style-name="T81">　二、報名資格：取得中央主管機關新住民語認證或直轄市、縣（市）主管機關所舉辦</text:span><text:span text:style-name="T82">新住民語文教學支援人員資格（初階）班或進階班合格證書。</text:span></text:p>
      <text:p text:style-name="P83"><text:span text:style-name="T84">肆、凡未符報名資格</text:span><text:span text:style-name="T85">者</text:span><text:span text:style-name="T86">，如於報名時未及時發現或持偽造證明文件</text:span><text:span text:style-name="T87">經</text:span><text:span text:style-name="T88">錄取聘任後亦應無條件解聘，如涉及刑責應自</text:span><text:span text:style-name="T89">行</text:span><text:span text:style-name="T90">負</text:span><text:span text:style-name="T91">責</text:span><text:span text:style-name="T92">，由備取人員遞補之。</text:span></text:p>
      <text:p text:style-name="P93">伍、報名：</text:p>
      <text:p text:style-name="P94"><text:span text:style-name="T95">　一、報名時間：</text:span><text:span text:style-name="T96">1.109</text:span><text:span text:style-name="T97">年</text:span><text:span text:style-name="T98">5</text:span><text:span text:style-name="T99">月</text:span><text:span text:style-name="T100">27</text:span><text:span text:style-name="T101">日</text:span><text:span text:style-name="T102">(</text:span><text:span text:style-name="T103">星期</text:span><text:span text:style-name="T104">三</text:span><text:span text:style-name="T105">)10</text:span><text:span text:style-name="T106">時至</text:span><text:span text:style-name="T107">11</text:span><text:span text:style-name="T108">時。</text:span></text:p>
      <text:p text:style-name="P109"><text:span text:style-name="T110"><text:s text:c="16"/>2.109</text:span><text:span text:style-name="T111">年</text:span><text:span text:style-name="T112">5</text:span><text:span text:style-name="T113">月</text:span><text:span text:style-name="T114">29</text:span><text:span text:style-name="T115">日（星期五）</text:span><text:span text:style-name="T116">10</text:span><text:span text:style-name="T117">時至</text:span><text:span text:style-name="T118">11</text:span><text:span text:style-name="T119">時。</text:span></text:p>
      <text:p text:style-name="P120"><text:s text:c="16"/>3.109年6月<text:s/>1日（星期一）10時至11時。</text:p>
      <text:soft-page-break/>
      <text:p text:style-name="P121">4.109年6月<text:s/>3日（星期三）10時至11時。</text:p>
      <text:p text:style-name="P122"><text:span text:style-name="T123">5.109</text:span><text:span text:style-name="T124">年</text:span><text:span text:style-name="T125">6</text:span><text:span text:style-name="T126">月</text:span><text:span text:style-name="T127"><text:s/>5</text:span><text:span text:style-name="T128">日（星期五）</text:span><text:span text:style-name="T129">10</text:span><text:span text:style-name="T130">時至</text:span><text:span text:style-name="T131">11</text:span><text:span text:style-name="T132">時。</text:span></text:p>
      <text:p text:style-name="P133"><text:span text:style-name="T134">　二、報名地點：花蓮縣</text:span><text:span text:style-name="T135">花蓮市</text:span><text:span text:style-name="T136">國民小學</text:span><text:span text:style-name="T137">辦公</text:span><text:span text:style-name="T138">室（地址：</text:span><text:span text:style-name="T139">花蓮縣花蓮市信義行</text:span><text:span text:style-name="T140">1</text:span><text:span text:style-name="T141">號</text:span><text:span text:style-name="T142">，電話：</text:span><text:span text:style-name="T143">03-8331163</text:span><text:span text:style-name="T144">）。</text:span></text:p>
      <text:p text:style-name="P145">　三、報名方式：攜帶有關證件親自或委託辦理（不受理通訊報名，委託報名者須繳交委託書）。</text:p>
      <text:p text:style-name="P146">　四、報名手續(流程)：</text:p>
      <text:p text:style-name="P147">　　(一)填寫教學支援人員甄選報名表。</text:p>
      <text:p text:style-name="P148">　　(二)繳驗身分證或居留證、新住民語文教學支援人員資格（初階）班或進階班合格證書正、影本（正本驗畢發還）、切結書、積分審查表及相關佐證資料。</text:p>
      <text:p text:style-name="P149">　　(三)繳交本人最近2吋脫帽半身照2張（1張黏貼於報名表、1張黏貼於積分審查表）。</text:p>
      <text:p text:style-name="P150"><text:s text:c="4"/>(四)相關表格請逕自本校網站（網址）、花蓮縣政府教育處公務登錄系統/教師甄試（網址）下載。</text:p>
      <text:p text:style-name="P151">　備註：所需證件不全者不予受理（未帶正本者，視同證件不全），報名時間截止後不接受補件。</text:p>
      <text:p text:style-name="P152">陸、甄選時間：</text:p>
      <text:p text:style-name="P153">1.109年5月27日(星期三)14時至16時。</text:p>
      <text:p text:style-name="P154"><text:s text:c="16"/>2.109年5月29日（星期五）14時至16時。</text:p>
      <text:p text:style-name="P155"><text:s text:c="16"/>3.109年6月<text:s/>1日（星期一）14時至16時。</text:p>
      <text:p text:style-name="P156">4.109年6月<text:s/>3日（星期三）14時至16時。</text:p>
      <text:p text:style-name="P157">5.109年6月<text:s/>5日（星期五）14時至16時。</text:p>
      <text:p text:style-name="P158"><text:span text:style-name="T159">柒</text:span><text:span text:style-name="T160">、甄選方式</text:span><text:span text:style-name="T161">(</text:span><text:span text:style-name="T162">配分如下</text:span><text:span text:style-name="T163">)</text:span><text:span text:style-name="T164">：</text:span></text:p>
      <text:p text:style-name="P165"><text:span text:style-name="T166">　一、積分審查</text:span><text:span text:style-name="T167">：佔</text:span><text:span text:style-name="T168">50</text:span><text:span text:style-name="T169">％</text:span><text:span text:style-name="T170">﹐</text:span><text:span text:style-name="T171">10</text:span><text:span text:style-name="T172">分鐘</text:span><text:span text:style-name="T173">。</text:span></text:p>
      <text:p text:style-name="P174"><text:span text:style-name="T175"><text:s text:c="2"/></text:span><text:span text:style-name="T176">二、</text:span><text:span text:style-name="T177">口</text:span><text:span text:style-name="T178">試</text:span><text:span text:style-name="T179">：佔</text:span><text:span text:style-name="T180">50</text:span><text:span text:style-name="T181">％</text:span><text:span text:style-name="T182">，</text:span><text:span text:style-name="T183">10</text:span><text:span text:style-name="T184">分鐘</text:span><text:span text:style-name="T185">。</text:span></text:p>
      <text:p text:style-name="P186"><text:span text:style-name="T187">捌、</text:span><text:span text:style-name="T188">成績</text:span><text:span text:style-name="T189">複查、放榜及錄取：</text:span></text:p>
      <text:p text:style-name="P190"><text:span text:style-name="T191"><text:s text:c="2"/></text:span><text:span text:style-name="T192">一</text:span><text:span text:style-name="T193">、成績複查：請於成績公告後次日</text:span><text:span text:style-name="T194">9</text:span><text:span text:style-name="T195">時至</text:span><text:span text:style-name="T196">10</text:span><text:span text:style-name="T197">時，持身分證或居留證親自向本校人事室申請複查。逾期申請或程序不合規定者，均不予受</text:span><text:soft-page-break/><text:span text:style-name="T198">理。本校於受理複查之日起</text:span><text:span text:style-name="T199">2</text:span><text:span text:style-name="T200">日內寄發複查結果，複查結果如確屬試務疏失，依規定重新統計總分排序公告錄取名單。申請複查成績，不得要求重新評閱、提供參考答案、閱覽或複印試卷。亦不得要求告知甄選介聘委員會閱卷委員姓名及其他有關資料。</text:span></text:p>
      <text:p text:style-name="P201"><text:span text:style-name="T202">　</text:span><text:span text:style-name="T203">二</text:span><text:span text:style-name="T204">、放榜：</text:span><text:span text:style-name="T205">預訂於甄選日期</text:span><text:span text:style-name="T206">下午</text:span><text:span text:style-name="T207">5</text:span><text:span text:style-name="T208">時於花蓮縣政府教育處公務登錄系統</text:span><text:span text:style-name="T209">/</text:span><text:span text:style-name="T210">教師甄試（網址）、本校網站（網址）及門首公告，請應考人自行看榜。</text:span></text:p>
      <text:p text:style-name="P211"><text:span text:style-name="T212">　</text:span><text:span text:style-name="T213">三</text:span><text:span text:style-name="T214">、錄取：甄選成績未達</text:span><text:span text:style-name="T215">80</text:span><text:span text:style-name="T216">分者，不予錄取</text:span><text:span text:style-name="T217">(</text:span><text:span text:style-name="T218">如未達錄取標準，得不足額錄取</text:span><text:span text:style-name="T219">)</text:span><text:span text:style-name="T220">。報考人員達錄取標準者，依成績高低擇優錄取，總成績相同時，</text:span><text:span text:style-name="T221">依學歷、研習進修、經歷等順位排序；若依然得分相同時，則由委員會開會決定之。</text:span><text:span text:style-name="T222">正額錄取人員未報到時由備取人員依序遞補，備取人員候用資格以補足當次缺額為限。必要時，甄選委員會得視甄選成績由甄選委員會議決減少錄取名額。</text:span></text:p>
      <text:p text:style-name="P223"><text:span text:style-name="T224">拾貳、報到：經甄選錄取者應</text:span><text:span text:style-name="T225">依據</text:span><text:span text:style-name="T226">公告錄取名單</text:span><text:span text:style-name="T227">所示，</text:span><text:span text:style-name="T228">攜帶學、經歷</text:span><text:span text:style-name="T229">等</text:span><text:span text:style-name="T230">相關證件正本親自至本校人事室報到；逾期未報到者喪失</text:span><text:span text:style-name="T231">本次</text:span><text:span text:style-name="T232">受聘資格。由學校通知備取人員依序遞補，不得</text:span><text:span text:style-name="T233">提出</text:span><text:span text:style-name="T234">異議。</text:span></text:p>
      <text:p text:style-name="P235">拾參、其他注意事項：</text:p>
      <text:p text:style-name="P236">　一、受聘期間，依據「國民中小學教學支援工作人員聘任辦法」（以下簡稱本辦法）辦理，期滿應自動解職，不得有任何異議。並依本辦法第五條（略以）…，其聘任期間每次最長為一學年；若教學支援工作人員表現良好，經教師評審委員會審查通過者，得免甄選再聘一學年，並以免甄選二次為限。</text:p>
      <text:p text:style-name="P237">　二、教學支援工作人員上課時間務必依排定課表進行授課，依本辦法第八條規定，教學支援工作人員之教學時間，依各校每週教學之節數，合計以不超過20節為原則。</text:p>
      <text:p text:style-name="P238">　三、本教學支援工作人員鐘點費依據教育部107年1月10日修訂「教育部國民及學前教育署補助辦理新住民子女教育要點」，國小每節課320元整、國中每節課360元整、交通費非跨校每學期2,000元整、跨校每學期3,000元整，並依實際授課時數支給。</text:p>
      <text:soft-page-break/>
      <text:p text:style-name="P239">　四、聘任期間無年終獎金及休假等措施。</text:p>
      <text:p text:style-name="P240">　五、聘任期間具參加全民健康保險及勞工保險資格。</text:p>
      <text:p text:style-name="P241">　六、教學支援工作人員於受聘期間，除遵守法令履行聘約外，應依本辦法第11條<text:s/>規定：教學支援人員於受聘期間，除應遵守法令履行聘約外，並負有下列義務：</text:p>
      <text:p text:style-name="P242">　　(一)遵守聘約規定，維護校譽。</text:p>
      <text:p text:style-name="P243">　　(二)積極維護學生受教之權益。</text:p>
      <text:p text:style-name="P244">　　(三)依有關法令及學校安排之課程，實施教學活動。</text:p>
      <text:p text:style-name="P245">　　(四)輔導或管教學生，導引其適性發展並培養其健全人格。</text:p>
      <text:p text:style-name="P246">　　(五)嚴守職分，本於良知，發揚專業精神。</text:p>
      <text:p text:style-name="P247">　　(六)非依法律規定不得洩漏學生個人或其家庭資料。</text:p>
      <text:p text:style-name="P248">　　(七)其他依法令規定應盡之義務。</text:p>
      <text:p text:style-name="P249">　七、如遇天然災害或不可抗拒之因素，導致上述甄選日程及地點更動，悉於花蓮縣政府教育處公務登錄系統/教師甄試（網址）、本校網站（網址）及門首公告</text:p>
      <text:p text:style-name="P250"><text:span text:style-name="T251">　八、因應各項防疫措施，</text:span><text:span text:style-name="T252">本校</text:span><text:span text:style-name="T253">視實際需要依相關規定公告，</text:span><text:span text:style-name="T254">務必遵守。</text:span></text:p>
      <text:p text:style-name="P255">　九、校長、教評會委員、甄選委員應注意保密；其本人、配偶或前配偶之四親等以內之血親、三親等以內之姻親或曾有此關係者應試，應依「高級中等以下學校教師評審委員會設置辦法」第八條規定迴避之。</text:p>
      <text:p text:style-name="P256">　十、前項人員辦理甄選事務程序中，除基於職務上之必要外，不得與參加甄選者或代表其利益之人為行政程序外之接觸。</text:p>
      <text:p text:style-name="P257">拾肆、申訴專線：03-8331163。</text:p>
      <text:p text:style-name="P258">拾伍、本簡章未盡事宜，悉依相關法令規定及本校委員會決議辦理。</text:p>
      <text:p text:style-name="P259">拾伍、本簡章公告後實施，修正時亦同。</text:p>
      <text:p text:style-name="P260"/>
      <text:p text:style-name="P261"><text:span text:style-name="T262">花蓮縣花蓮市信義國民小學教師評審委員會</text:span></text:p>
      <text:p text:style-name="P263">中華民國109年5月19日</text:p>
      <text:p text:style-name="P264"/>
      <text:soft-page-break/>
      <text:p text:style-name="P265"><text:span text:style-name="T266">花蓮縣</text:span><text:span text:style-name="T267">花蓮市信義</text:span><text:span text:style-name="T268">國民小學</text:span><text:span text:style-name="T269"><text:s text:c="2"/>109 <text:s/></text:span><text:span text:style-name="T270">學年度</text:span></text:p>
      <text:p text:style-name="P271"><text:span text:style-name="T272">第1次</text:span><text:span text:style-name="T273">新住民語文教學支援工作人員甄選簡章</text:span><text:span text:style-name="T274">（第1次公告第1至5次招考）</text:span></text:p>
      <text:p text:style-name="P275"><text:span text:style-name="T276">甄選報名表</text:span></text:p>
      <text:p text:style-name="P277"><text:span text:style-name="T278">【表格自行下載使用，列印時請以</text:span><text:span text:style-name="T279">A4</text:span><text:span text:style-name="T280">紙張列印</text:span><text:span text:style-name="T281">】</text:span></text:p>
      <text:p text:style-name="P282"/>
      <text:p text:style-name="P283"><text:span text:style-name="T284">編號</text:span><text:span text:style-name="T285">: <text:s text:c="27"/></text:span><text:span text:style-name="T286">甄選語別：</text:span><text:span text:style-name="T287">越南語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<text:span text:style-name="T306">姓名</text:span></text:p>
          </table:table-cell>
          <table:covered-table-cell/>
          <table:table-cell table:style-name="TableCell307" table:number-columns-spanned="3">
            <text:p text:style-name="P308"/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<text:span text:style-name="T312">出生年月日</text:span>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年</text:span><text:span text:style-name="T316"><text:s text:c="5"/></text:span><text:span text:style-name="T317">月</text:span><text:span text:style-name="T318"><text:s text:c="4"/></text:span><text:span text:style-name="T319">日</text:span></text:p>
          </table:table-cell>
          <table:covered-table-cell/>
          <table:covered-table-cell/>
          <table:table-cell table:style-name="TableCell320" table:number-columns-spanned="3" table:number-rows-spanned="5">
            <text:p text:style-name="P321">正面半身</text:p>
            <text:p text:style-name="P322"><text:span text:style-name="T323">脫帽照片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現職機關學校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><text:span text:style-name="T332">身分證字號</text:span>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連絡電話</text:span></text:p>
          </table:table-cell>
          <table:table-cell table:style-name="TableCell340" table:number-columns-spanned="10">
            <text:p text:style-name="P341">TEL：</text:p>
            <text:p text:style-name="P342"><text:span text:style-name="T34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地址</text:span></text:p>
          </table:table-cell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電子郵件</text:p>
          </table:table-cell>
          <table:covered-table-cell/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  <table:table-row table:style-name="TableRow358">
          <table:table-cell table:style-name="TableCell359" table:number-columns-spanned="2" table:number-rows-spanned="6">
            <text:p text:style-name="P360"><text:span text:style-name="T361">應</text:span></text:p>
            <text:p text:style-name="P362"><text:span text:style-name="T363">繳</text:span></text:p>
            <text:p text:style-name="P364"><text:span text:style-name="T365">驗</text:span></text:p>
            <text:p text:style-name="P366"><text:span text:style-name="T367">證</text:span></text:p>
            <text:p text:style-name="P368"><text:span text:style-name="T369">件</text:span></text:p>
          </table:table-cell>
          <table:covered-table-cell/>
          <table:table-cell table:style-name="TableCell370">
            <text:p text:style-name="P371"><text:span text:style-name="T372">類</text:span><text:span text:style-name="T373"><text:s text:c="4"/></text:span><text:span text:style-name="T374">別</text:span></text:p>
          </table:table-cell>
          <table:table-cell table:style-name="TableCell375" table:number-columns-spanned="3">
            <text:p text:style-name="P376"><text:span text:style-name="T377">證</text:span><text:span text:style-name="T378"><text:s/></text:span><text:span text:style-name="T379">書</text:span><text:span text:style-name="T380"><text:s/></text:span><text:span text:style-name="T381">字</text:span><text:span text:style-name="T382"><text:s/></text:span><text:span text:style-name="T383">號</text:span>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發</text:span><text:span text:style-name="T387"><text:s/></text:span><text:span text:style-name="T388">證</text:span><text:span text:style-name="T389"><text:s/></text:span><text:span text:style-name="T390">日</text:span><text:span text:style-name="T391"><text:s/></text:span><text:span text:style-name="T392">期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發</text:span><text:span text:style-name="T396"><text:s/></text:span><text:span text:style-name="T397">證</text:span><text:span text:style-name="T398"><text:s/></text:span><text:span text:style-name="T399">機</text:span><text:span text:style-name="T400"><text:s/></text:span><text:span text:style-name="T401">關</text:span></text:p>
          </table:table-cell>
          <table:covered-table-cell/>
          <table:covered-table-cell/>
          <table:covered-table-cell/>
          <table:table-cell table:style-name="TableCell402">
            <text:p text:style-name="P403"><text:span text:style-name="T404">備註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<text:span text:style-name="T409">□</text:span><text:span text:style-name="T410">身分證或居留證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<text:span text:style-name="T423">□</text:span><text:span text:style-name="T424">新住民語文教學支援人員資格（初階）班或進階班</text:span><text:span text:style-name="T425">合格證書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12">
            <text:p text:style-name="內文"><text:span text:style-name="T437">□</text:span><text:span text:style-name="T438">積分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12">
            <text:p text:style-name="內文"><text:span text:style-name="T442">□</text:span><text:span text:style-name="T44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12">
            <text:p text:style-name="P447"><text:span text:style-name="T448">□</text:span><text:span text:style-name="T449">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3">
            <text:p text:style-name="P452"><text:span text:style-name="T453">經</text:span></text:p>
            <text:p text:style-name="P454"><text:span text:style-name="T455">歷</text:span></text:p>
          </table:table-cell>
          <table:covered-table-cell/>
          <table:table-cell table:style-name="TableCell456">
            <text:p text:style-name="P457"><text:span text:style-name="T458">曾服務之機關學校</text:span></text:p>
          </table:table-cell>
          <table:table-cell table:style-name="TableCell459">
            <text:p text:style-name="P460"><text:span text:style-name="T461">職</text:span><text:span text:style-name="T462"><text:s text:c="2"/></text:span><text:span text:style-name="T463">稱</text:span></text:p>
          </table:table-cell>
          <table:table-cell table:style-name="TableCell464" table:number-columns-spanned="3">
            <text:p text:style-name="P465"><text:span text:style-name="T466">起</text:span><text:span text:style-name="T467"><text:s/></text:span><text:span text:style-name="T468">迄</text:span><text:span text:style-name="T469"><text:s/></text:span><text:span text:style-name="T470">年</text:span><text:span text:style-name="T471"><text:s/></text:span><text:span text:style-name="T472">月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曾服務之機關學校</text:span></text:p>
          </table:table-cell>
          <table:covered-table-cell/>
          <table:covered-table-cell/>
          <table:table-cell table:style-name="TableCell476" table:number-columns-spanned="2">
            <text:p text:style-name="P477"><text:span text:style-name="T478">職</text:span><text:span text:style-name="T479"><text:s text:c="2"/></text:span><text:span text:style-name="T480">稱</text:span></text:p>
          </table:table-cell>
          <table:covered-table-cell/>
          <table:table-cell table:style-name="TableCell481" table:number-columns-spanned="2">
            <text:p text:style-name="P482"><text:span text:style-name="T483">起</text:span><text:span text:style-name="T484"><text:s/></text:span><text:span text:style-name="T485">迄</text:span><text:span text:style-name="T486"><text:s/></text:span><text:span text:style-name="T487">年</text:span><text:span text:style-name="T488"><text:s/></text:span><text:span text:style-name="T489">月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14">
            <text:p text:style-name="P520"><text:span text:style-name="T521">填表人簽章</text:span><text:span text:style-name="T522">：</text:span><text:span text:style-name="T523"><text:s text:c="38"/></text:span><text:span text:style-name="T524">填表日期：</text:span><text:span text:style-name="T525"><text:s text:c="2"/>109</text:span><text:span text:style-name="T526">年</text:span><text:span text:style-name="T527"><text:s text:c="5"/></text:span><text:span text:style-name="T528">月</text:span><text:span text:style-name="T529"><text:s text:c="5"/></text:span><text:span text:style-name="T5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1"><text:span text:style-name="T532">委託書</text:span></text:p>
      <text:p text:style-name="P533"/>
      <text:p text:style-name="P534"><text:span text:style-name="T535">本人因故無法親自報名貴校辦理之</text:span><text:span text:style-name="T536">109</text:span><text:span text:style-name="T537">學年度</text:span><text:span text:style-name="T538">新住民語文教學支援人員</text:span><text:span text:style-name="T539">甄選</text:span><text:span text:style-name="T540">，今委託</text:span><text:span text:style-name="T541"><text:s text:c="13"/></text:span><text:span text:style-name="T542">先生（小姐）代理報名，並願意負起一切法律責任，恐口說無憑，特此具結。</text:span></text:p>
      <text:p text:style-name="P543"/>
      <text:p text:style-name="P544"/>
      <text:p text:style-name="P545"><text:span text:style-name="T546">此致</text:span></text:p>
      <text:p text:style-name="P547"><text:span text:style-name="T548">花蓮縣</text:span><text:span text:style-name="T549">花蓮市信義</text:span><text:span text:style-name="T550">國民小學</text:span></text:p>
      <text:p text:style-name="P551"/>
      <text:p text:style-name="P552"/>
      <text:p text:style-name="P553"/>
      <text:p text:style-name="P554"/>
      <text:p text:style-name="P555"/>
      <text:p text:style-name="P556"><text:span text:style-name="T557">委託人：</text:span><text:span text:style-name="T558"><text:s text:c="16"/></text:span><text:span text:style-name="T559">（簽章）</text:span></text:p>
      <text:p text:style-name="P560"><text:span text:style-name="T561">身分證字號：</text:span></text:p>
      <text:p text:style-name="P562"><text:span text:style-name="T563">住址：</text:span></text:p>
      <text:p text:style-name="P564"><text:span text:style-name="T565">電話：</text:span></text:p>
      <text:p text:style-name="P566"/>
      <text:p text:style-name="P567"/>
      <text:p text:style-name="P568"/>
      <text:p text:style-name="P569"/>
      <text:p text:style-name="P570"/>
      <text:p text:style-name="P571"><text:span text:style-name="T572">受委託人：</text:span><text:span text:style-name="T573"><text:s text:c="16"/></text:span><text:span text:style-name="T574">（簽章）</text:span></text:p>
      <text:p text:style-name="P575"><text:span text:style-name="T576">身分證字號：</text:span></text:p>
      <text:p text:style-name="P577"><text:span text:style-name="T578">住址：</text:span></text:p>
      <text:p text:style-name="P579"><text:span text:style-name="T580">電話：</text:span></text:p>
      <text:p text:style-name="P581"/>
      <text:p text:style-name="P582"/>
      <text:p text:style-name="P583"/>
      <text:p text:style-name="P584"/>
      <text:p text:style-name="P585"/>
      <text:p text:style-name="P586">中華民國109年<text:s/>月<text:s/>日</text:p>
      <text:p text:style-name="P587"/>
      <text:soft-page-break/>
      <text:p text:style-name="P588">切　結　書<text:s/></text:p>
      <text:p text:style-name="P589"><text:span text:style-name="T590">立切結書人</text:span><text:span text:style-name="T591">　　</text:span><text:span text:style-name="T592"><text:s text:c="6"/></text:span><text:span text:style-name="T593">參加「花蓮縣</text:span><text:span text:style-name="T594">花蓮市信義</text:span><text:span text:style-name="T595">國民小學</text:span><text:span text:style-name="T596">109</text:span><text:span text:style-name="T597">學年度新住民語文教學支援工作人員甄選」，</text:span><text:span text:style-name="T598">無教師法第</text:span><text:span text:style-name="T599">十四</text:span><text:span text:style-name="T600">條、教育人員任用條例第</text:span><text:span text:style-name="T601">三十一</text:span><text:span text:style-name="T602">條及第</text:span><text:span text:style-name="T603">三十三</text:span><text:span text:style-name="T604">條之</text:span><text:span text:style-name="T605">各款</text:span><text:span text:style-name="T606">情事。</text:span></text:p>
      <text:p text:style-name="P607">保證無教育人員任用條例第三十一條、三十三條暨教師法第十四條第一項各款之情事。如有不實，除願負全部法律責任外，並同意取消錄取資格；如已聘任，同意無條件解聘，決無異議。</text:p>
      <text:p text:style-name="P608"/>
      <text:p text:style-name="P609"><text:span text:style-name="T610">此致</text:span></text:p>
      <text:p text:style-name="P611"><text:span text:style-name="T612">花蓮縣</text:span><text:span text:style-name="T613">花蓮市信義</text:span><text:span text:style-name="T614">國民小學</text:span></text:p>
      <text:p text:style-name="P615"/>
      <text:p text:style-name="P616">立切結書人：<text:s text:c="22"/>（簽名蓋章）</text:p>
      <text:p text:style-name="P617">身分證字號：</text:p>
      <text:p text:style-name="P618">住址：</text:p>
      <text:p text:style-name="P619">電話：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>中華民國109年<text:s/>月<text:s/>日</text:p>
      <text:p text:style-name="P627"/>
      <text:p text:style-name="P628"><text:span text:style-name="T629">花蓮縣</text:span><text:span text:style-name="T630">花蓮市信義</text:span><text:span text:style-name="T631">國民小學</text:span><text:span text:style-name="T632">109</text:span><text:span text:style-name="T633">學年</text:span><text:span text:style-name="T634">度</text:span></text:p>
      <text:p text:style-name="P635">新住民語文教學支援工作人員甄選聘任積分審查表</text:p>
      <text:p text:style-name="P636"><text:span text:style-name="T637">編號</text:span><text:span text:style-name="T638">:</text:span><text:span text:style-name="T639">　　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姓名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>出生日期</text:p>
          </table:table-cell>
          <table:covered-table-cell/>
          <table:covered-table-cell/>
          <table:table-cell table:style-name="TableCell656">
            <text:p text:style-name="P657"><text:s text:c="2"/>年<text:s text:c="2"/>月<text:s text:c="2"/>日</text:p>
          </table:table-cell>
          <table:table-cell table:style-name="TableCell658" table:number-columns-spanned="2">
            <text:p text:style-name="P659">黏貼照片</text:p>
          </table:table-cell>
          <table:covered-table-cell/>
        </table:table-row>
        <table:table-row table:style-name="TableRow660">
          <table:table-cell table:style-name="TableCell661">
            <text:p text:style-name="P662">性別</text:p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>身分證號</text:p>
            <text:p text:style-name="P667">或</text:p>
            <text:p text:style-name="P668">居留證號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 table:number-rows-spanned="3">
            <text:p text:style-name="P672"/>
            <text:p text:style-name="P673"/>
            <text:p text:style-name="P674"/>
            <text:p text:style-name="P675"/>
            <text:p text:style-name="P676"/>
            <text:p text:style-name="P677">正面半身</text:p>
            <text:p text:style-name="P678"><text:span text:style-name="T679">脫帽照片</text:span></text:p>
          </table:table-cell>
          <table:covered-table-cell/>
        </table:table-row>
        <table:table-row table:style-name="TableRow680">
          <table:table-cell table:style-name="TableCell681">
            <text:p text:style-name="P682">基本證明文件</text:p>
          </table:table-cell>
          <table:table-cell table:style-name="TableCell683" table:number-columns-spanned="5">
            <text:p text:style-name="P684">□1.國民身分證或居留證</text:p>
            <text:p text:style-name="P685">□2.新住民語文教學支援人員資格班/進階班合格證書</text:p>
          </table:table-cell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授課國籍語文</text:p>
          </table:table-cell>
          <table:table-cell table:style-name="TableCell690" table:number-columns-spanned="5">
            <text:p text:style-name="P691">越南</text:p>
          </table:table-cell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審核</text:p>
            <text:p text:style-name="P696">結果</text:p>
          </table:table-cell>
          <table:table-cell table:style-name="TableCell697" table:number-columns-spanned="4">
            <text:p text:style-name="P698">□資格符合</text:p>
            <text:p text:style-name="P699">□資格不符</text:p>
          </table:table-cell>
          <table:covered-table-cell/>
          <table:covered-table-cell/>
          <table:covered-table-cell/>
          <table:table-cell table:style-name="TableCell700">
            <text:p text:style-name="P701">甄選小組核章</text:p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積分</text:p>
            <text:p text:style-name="P707">項目</text:p>
          </table:table-cell>
          <table:table-cell table:style-name="TableCell708" table:number-columns-spanned="2">
            <text:p text:style-name="P709">內容</text:p>
          </table:table-cell>
          <table:covered-table-cell/>
          <table:table-cell table:style-name="TableCell710">
            <text:p text:style-name="P711">給分標準</text:p>
          </table:table-cell>
          <table:table-cell table:style-name="TableCell712">
            <text:p text:style-name="P713">自評分數</text:p>
          </table:table-cell>
          <table:table-cell table:style-name="TableCell714">
            <text:p text:style-name="P715">備註</text:p>
          </table:table-cell>
          <table:table-cell table:style-name="TableCell716">
            <text:p text:style-name="P717">核定</text:p>
            <text:p text:style-name="P718">分數</text:p>
          </table:table-cell>
          <table:table-cell table:style-name="TableCell719">
            <text:p text:style-name="P720">複核</text:p>
            <text:p text:style-name="P721">簽章</text:p>
          </table:table-cell>
        </table:table-row>
        <table:table-row table:style-name="TableRow722">
          <table:table-cell table:style-name="TableCell723" table:number-rows-spanned="3">
            <text:p text:style-name="P724">研習</text:p>
            <text:p text:style-name="P725">進修</text:p>
            <text:p text:style-name="P726">(最高</text:p>
            <text:p text:style-name="P727">80分)</text:p>
          </table:table-cell>
          <table:table-cell table:style-name="TableCell728" table:number-columns-spanned="2">
            <text:p text:style-name="P729">取得新住民語文教學支援人員資格班合格證書</text:p>
          </table:table-cell>
          <table:covered-table-cell/>
          <table:table-cell table:style-name="TableCell730">
            <text:p text:style-name="P731"><text:span text:style-name="T732">55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取得新住民語文教學支援人員進階班合格證書</text:p>
          </table:table-cell>
          <table:covered-table-cell/>
          <table:table-cell table:style-name="TableCell745">
            <text:p text:style-name="P746">1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2">
            <text:p text:style-name="P758">取得新住民語文教學支援人員回流班研習證書</text:p>
          </table:table-cell>
          <table:covered-table-cell/>
          <table:table-cell table:style-name="TableCell759">
            <text:p text:style-name="P760">1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經歷</text:p>
            <text:p text:style-name="P772">(最高</text:p>
            <text:p text:style-name="P773">20分)</text:p>
          </table:table-cell>
          <table:table-cell table:style-name="TableCell774" table:number-columns-spanned="2">
            <text:p text:style-name="P775"><text:span text:style-name="T776">實際擔任學校新住民語文教學</text:span><text:span text:style-name="T777">(</text:span><text:span text:style-name="T778">如前導學校、樂學計畫、遠距直播、教材試教等</text:span><text:span text:style-name="T779">)</text:span></text:p>
          </table:table-cell>
          <table:covered-table-cell/>
          <table:table-cell table:style-name="TableCell780">
            <text:p text:style-name="P781">1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.每一學校、每一計畫、每滿一學期或18小時以上給2分(例如在A學校擔任前導學校及樂學計畫一學期是4分，若又同)時在<text:soft-page-break/>B校擔任前導學校計畫一學期，則合計是6分)。</text:p>
            <text:p text:style-name="P786">2.請攜帶可以證明之文件(如學校核發之聘書、服務證明或列有名字之申請計畫【需有學校核章證明】)。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2">
            <text:p text:style-name="P794">實際擔任新住民語文教學支援工作人員(108學年度起算)</text:p>
          </table:table-cell>
          <table:covered-table-cell/>
          <table:table-cell table:style-name="TableCell795">
            <text:p text:style-name="P796">1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每滿1學期給5分。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加分</text:p>
            <text:p text:style-name="P808">項目</text:p>
            <text:p text:style-name="P809">(最高</text:p>
            <text:p text:style-name="P810">10分)</text:p>
          </table:table-cell>
          <table:table-cell table:style-name="TableCell811" table:number-columns-spanned="2">
            <text:p text:style-name="P812"><text:span text:style-name="T813">教育部或各縣市政府相關單位新住民語文教學活動主講人</text:span></text:p>
          </table:table-cell>
          <table:covered-table-cell/>
          <table:table-cell table:style-name="TableCell814">
            <text:p text:style-name="P815">1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擔任1梯次核給1分（擔任不同類型教學者，可重複採計。請提出相關服務證明)。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4">
            <text:p text:style-name="P826">自評合計</text:p>
          </table:table-cell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>核定總分</text:p>
          </table:table-cell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本文縮排3" style:display-name="本文縮排 3" style:family="paragraph" style:parent-style-name="內文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Bodytext4_" style:display-name="Body text (4)_" style:family="text">
      <style:text-properties style:font-name="新細明體" style:font-name-complex="新細明體" fo:font-weight="bold" style:font-weight-asian="bold" style:font-weight-complex="bold" fo:letter-spacing="0.0138in" fo:font-size="11.5pt" style:font-size-asian="11.5pt" style:font-size-complex="11.5pt" fo:background-color="#FFFFFF"/>
    </style:style>
    <style:style style:name="Bodytext4" style:display-name="Body text (4)" style:family="paragraph" style:parent-style-name="內文">
      <style:paragraph-properties fo:margin-top="0.125in" fo:margin-bottom="0.125in" style:line-height-at-least="0.1666in" fo:background-color="#FFFFFF"/>
      <style:text-properties style:font-name="新細明體" fo:font-weight="bold" style:font-weight-asian="bold" style:font-weight-complex="bold" fo:letter-spacing="0.0138in" style:letter-kerning="false" fo:font-size="11.5pt" style:font-size-asian="11.5pt" style:font-size-complex="11.5pt" fo:hyphenate="false"/>
    </style:style>
    <style:style style:name="Bodytext2_" style:display-name="Body text (2)_" style:family="text">
      <style:text-properties style:font-name="新細明體" style:font-name-complex="新細明體" fo:letter-spacing="0.0208in" fo:background-color="#FFFFFF"/>
    </style:style>
    <style:style style:name="Bodytext2" style:display-name="Body text (2)" style:family="paragraph" style:parent-style-name="內文">
      <style:paragraph-properties fo:margin-top="0.125in" fo:line-height="0.243in" fo:background-color="#FFFFFF"/>
      <style:text-properties style:font-name="新細明體" fo:letter-spacing="0.0208in" style:letter-kerning="false" fo:font-size="10pt" style:font-size-asian="10pt" fo:hyphenate="false"/>
    </style:style>
    <style:style style:name="Bodytext2PMingLiU3" style:display-name="Body text (2) + PMingLiU3" style:family="text">
      <style:text-properties style:font-name="新細明體" style:font-name-complex="新細明體" fo:letter-spacing="0.0208in" fo:font-size="9.5pt" style:font-size-asian="9.5pt" style:font-size-complex="9.5pt" fo:background-color="#FFFFFF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color="#FF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臺北市九十三學年度市立國民小學及幼稚園教師聯合甄選簡章（草案）</dc:title>
    <meta:initial-creator>user</meta:initial-creator>
    <dc:creator>user</dc:creator>
    <meta:creation-date>2020-05-15T06:03:00Z</meta:creation-date>
    <dc:date>2020-05-18T07:55:00Z</dc:date>
    <meta:print-date>2019-05-06T01:35:00Z</meta:print-date>
    <meta:template xlink:href="Normal" xlink:type="simple"/>
    <meta:editing-cycles>12</meta:editing-cycles>
    <meta:editing-duration>PT4140S</meta:editing-duration>
    <meta:document-statistic meta:page-count="9" meta:paragraph-count="8" meta:word-count="650" meta:character-count="4352" meta:row-count="30" meta:non-whitespace-character-count="3710"/>
  </office:meta>
</office:document-meta>
</file>