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itle" style:family="table">
      <style:table-properties style:width="16.002cm" table:align="margins"/>
    </style:style>
    <style:style style:name="Title.A" style:family="table-column">
      <style:table-column-properties style:column-width="16.002cm" style:rel-column-width="65535*"/>
    </style:style>
    <style:style style:name="Title.1" style:family="table-row">
      <style:table-row-properties style:min-row-height="1cm"/>
    </style:style>
    <style:style style:name="Title.A1" style:family="table-cell">
      <style:table-cell-properties style:vertical-align="middle" fo:padding="0cm" fo:border="none"/>
    </style:style>
    <style:style style:name="表格1" style:family="table">
      <style:table-properties style:width="16.002cm" table:align="margins"/>
    </style:style>
    <style:style style:name="表格1.A" style:family="table-column">
      <style:table-column-properties style:column-width="16.002cm" style:rel-column-width="65535*"/>
    </style:style>
    <style:style style:name="表格1.A1" style:family="table-cell">
      <style:table-cell-properties fo:padding="0cm" fo:border="none"/>
    </style:style>
    <style:style style:name="IssueDate" style:family="table">
      <style:table-properties style:width="16.002cm" table:align="margins"/>
    </style:style>
    <style:style style:name="IssueDate.A" style:family="table-column">
      <style:table-column-properties style:column-width="2.171cm" style:rel-column-width="8894*"/>
    </style:style>
    <style:style style:name="IssueDate.B" style:family="table-column">
      <style:table-column-properties style:column-width="13.831cm" style:rel-column-width="56641*"/>
    </style:style>
    <style:style style:name="IssueDate.A1" style:family="table-cell">
      <style:table-cell-properties fo:padding="0cm" fo:border="none"/>
    </style:style>
    <style:style style:name="IssueNumber" style:family="table">
      <style:table-properties style:width="16.002cm" table:align="margins"/>
    </style:style>
    <style:style style:name="IssueNumber.A" style:family="table-column">
      <style:table-column-properties style:column-width="2.171cm" style:rel-column-width="8894*"/>
    </style:style>
    <style:style style:name="IssueNumber.B" style:family="table-column">
      <style:table-column-properties style:column-width="13.831cm" style:rel-column-width="56641*"/>
    </style:style>
    <style:style style:name="IssueNumber.A1" style:family="table-cell">
      <style:table-cell-properties fo:padding="0cm" fo:border="none"/>
    </style:style>
    <style:style style:name="attachment" style:family="table">
      <style:table-properties style:width="16.002cm" table:align="margins"/>
    </style:style>
    <style:style style:name="attachment.A" style:family="table-column">
      <style:table-column-properties style:column-width="1.312cm" style:rel-column-width="5378*"/>
    </style:style>
    <style:style style:name="attachment.B" style:family="table-column">
      <style:table-column-properties style:column-width="14.69cm" style:rel-column-width="60157*"/>
    </style:style>
    <style:style style:name="attachment.A1" style:family="table-cell">
      <style:table-cell-properties fo:padding="0cm" fo:border="none"/>
    </style:style>
    <style:style style:name="表格2" style:family="table">
      <style:table-properties style:width="16.002cm" table:align="margins"/>
    </style:style>
    <style:style style:name="表格2.A" style:family="table-column">
      <style:table-column-properties style:column-width="16.002cm" style:rel-column-width="65535*"/>
    </style:style>
    <style:style style:name="表格2.1" style:family="table-row">
      <style:table-row-properties style:row-height="6.237cm"/>
    </style:style>
    <style:style style:name="表格2.A1" style:family="table-cell">
      <style:table-cell-properties fo:padding="0cm" fo:border="none"/>
    </style:style>
    <style:style style:name="gist" style:family="table">
      <style:table-properties style:width="16.002cm" table:align="margins"/>
    </style:style>
    <style:style style:name="gist.A" style:family="table-column">
      <style:table-column-properties style:column-width="1.7cm" style:rel-column-width="6963*"/>
    </style:style>
    <style:style style:name="gist.B" style:family="table-column">
      <style:table-column-properties style:column-width="14.302cm" style:rel-column-width="58572*"/>
    </style:style>
    <style:style style:name="gist.A1" style:family="table-cell">
      <style:table-cell-properties fo:padding="0cm" fo:border="none"/>
    </style:style>
    <style:style style:name="gist.B1" style:family="table-cell">
      <style:table-cell-properties fo:background-color="transparent" fo:padding="0cm" fo:border="none">
        <style:background-image/>
      </style:table-cell-properties>
    </style:style>
    <style:style style:name="notation" style:family="table">
      <style:table-properties style:width="16.002cm" table:align="margins"/>
    </style:style>
    <style:style style:name="notation.A" style:family="table-column">
      <style:table-column-properties style:column-width="1.7cm" style:rel-column-width="6963*"/>
    </style:style>
    <style:style style:name="notation.B" style:family="table-column">
      <style:table-column-properties style:column-width="14.302cm" style:rel-column-width="58572*"/>
    </style:style>
    <style:style style:name="notation.A1" style:family="table-cell">
      <style:table-cell-properties fo:padding="0cm" fo:border="none"/>
    </style:style>
    <style:style style:name="exposition" style:family="table">
      <style:table-properties style:width="16.002cm" table:align="margins"/>
    </style:style>
    <style:style style:name="exposition.A" style:family="table-column">
      <style:table-column-properties style:column-width="2.798cm" style:rel-column-width="11459*"/>
    </style:style>
    <style:style style:name="exposition.B" style:family="table-column">
      <style:table-column-properties style:column-width="13.204cm" style:rel-column-width="54076*"/>
    </style:style>
    <style:style style:name="exposition.A1" style:family="table-cell">
      <style:table-cell-properties fo:padding="0cm" fo:border="none"/>
    </style:style>
    <style:style style:name="ListItems" style:family="table">
      <style:table-properties style:width="16.002cm" table:align="margins"/>
    </style:style>
    <style:style style:name="ListItems.A" style:family="table-column">
      <style:table-column-properties style:column-width="16.002cm" style:rel-column-width="65535*"/>
    </style:style>
    <style:style style:name="ListItems.A1" style:family="table-cell">
      <style:table-cell-properties fo:padding="0.097cm" fo:border="none"/>
    </style:style>
    <style:style style:name="horizontal" style:family="table">
      <style:table-properties style:width="16.002cm" table:align="margins" fo:keep-with-next="auto"/>
    </style:style>
    <style:style style:name="horizontal.A" style:family="table-column">
      <style:table-column-properties style:column-width="16.002cm" style:rel-column-width="65535*"/>
    </style:style>
    <style:style style:name="horizontal.1" style:family="table-row">
      <style:table-row-properties style:row-height="0.566cm"/>
    </style:style>
    <style:style style:name="horizontal.A1" style:family="table-cell">
      <style:table-cell-properties fo:padding="0cm" fo:border="none"/>
    </style:style>
    <style:style style:name="signature" style:family="table">
      <style:table-properties style:width="16.002cm" table:align="margins"/>
    </style:style>
    <style:style style:name="signature.A" style:family="table-column">
      <style:table-column-properties style:column-width="14.413cm" style:rel-column-width="59024*"/>
    </style:style>
    <style:style style:name="signature.B" style:family="table-column">
      <style:table-column-properties style:column-width="1.589cm" style:rel-column-width="6511*"/>
    </style:style>
    <style:style style:name="signature.1" style:family="table-row">
      <style:table-row-properties style:min-row-height="0.921cm"/>
    </style:style>
    <style:style style:name="signature.A1" style:family="table-cell">
      <style:table-cell-properties fo:padding="0.097cm" fo:border="none"/>
    </style:style>
    <style:style style:name="P1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2" style:family="paragraph" style:parent-style-name="Table_20_Contents">
      <style:text-properties fo:color="#ffffff" fo:font-size="14pt" style:font-size-asian="14pt" style:font-size-complex="14pt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style:line-height-at-least="0.24cm" style:writing-mode="lr-tb"/>
      <style:text-properties fo:font-size="24pt"/>
    </style:style>
    <style:style style:name="P5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6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8" style:family="paragraph" style:parent-style-name="Table_20_Contents">
      <style:text-properties fo:color="#ffffff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style:punctuation-wrap="simple"/>
      <style:text-properties fo:font-size="12pt" style:font-size-asian="12pt" style:font-size-complex="12pt"/>
    </style:style>
    <style:style style:name="P12" style:family="paragraph" style:parent-style-name="Table_20_Contents">
      <style:text-properties style:font-name="標楷體" style:font-name-asian="標楷體" style:font-size-asian="10pt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0pt"/>
    </style:style>
    <style:style style:name="P14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16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Table_20_Contents">
      <style:text-properties fo:font-size="20pt" style:font-size-asian="20pt" style:font-size-complex="20pt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weight-asian="normal" style:font-size-complex="20pt"/>
    </style:style>
    <style:style style:name="P21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22" style:family="paragraph" style:parent-style-name="Table_20_Contents">
      <style:paragraph-properties fo:margin-left="0.016cm" fo:margin-right="-0.513cm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3.387cm" fo:margin-right="0cm" fo:line-height="150%" fo:text-indent="-3.387cm" style:auto-text-indent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margin-left="0cm" fo:margin-right="0cm" fo:margin-top="0.212cm" fo:margin-bottom="0.212cm" style:line-height-at-least="0.741cm" fo:text-align="justify" style:justify-single-word="false" fo:text-indent="0cm" style:auto-text-indent="false" style:punctuation-wrap="simpl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style:line-spacing="0.113cm" fo:text-align="justify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Standard" style:list-style-name="公文條列項目">
      <style:paragraph-properties style:line-spacing="0.113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T1" style:family="text">
      <style:text-properties fo:color="#000000" style:font-name="標楷體1" fo:font-size="10pt" fo:language="zxx" fo:country="none" style:letter-kerning="true" style:font-name-asian="標楷體1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language-asian="zh" style:country-asian="TW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int-content="tru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</style:graphic-properties>
    </style:style>
    <style:style style:name="fr4" style:family="graphic" style:parent-style-name="Frame">
      <style:graphic-properties style:print-content="false" style:protect="content size position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print-content="true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</style:graphic-properties>
    </style:style>
    <style:style style:name="fr6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</style:graphic-properties>
    </style:style>
    <style:style style:name="gr1" style:family="graphic">
      <style:graphic-properties style:run-through="background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stroke="dash" draw:stroke-dash="Dash_20_11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style:run-through="background"/>
    </style:style>
    <style:style style:name="gr3" style:family="graphic">
      <style:graphic-properties draw:stroke="none" draw:fill="solid" draw:fill-color="#ffffff" draw:textarea-horizontal-align="right" draw:textarea-vertical-align="justify" draw:auto-grow-height="false" draw:auto-grow-width="false" fo:min-height="0.099cm" fo:padding-top="0cm" fo:padding-bottom="0cm" fo:padding-left="0cm" fo:padding-right="0cm" draw:shadow="hidden" style:run-through="background"/>
      <style:paragraph-properties style:writing-mode="tb-rl"/>
    </style:style>
  </office:automatic-styles>
  <office:body>
    <office:text>
      <office:forms form:automatic-focus="false" form:apply-design-mode="false">
        <form:form form:name="henryG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docNum" text:anchor-type="page" text:anchor-page-number="1" svg:x="12.49cm" svg:y="0.953cm" svg:width="6.001cm" svg:height="1.609cm" draw:z-index="0">
        <draw:text-box>
          <table:table table:name="document" table:style-name="document">
            <table:table-column table:style-name="document.A"/>
            <table:table-column table:style-name="document.B"/>
            <table:table-header-rows>
              <table:table-row>
                <table:table-cell table:style-name="document.A1" office:value-type="string" table:protected="true">
                  <text:p text:style-name="P13"><text:execute-macro><office:event-listeners><script:event-listener script:language="ooo:StarBasic" script:event-name="dom:click" script:macro-name="application:EFD.Func_SLE_Dlgs.DocumentDlg_Open"/></office:event-listeners>檔    號：</text:execute-macro></text:p>
                </table:table-cell>
                <table:table-cell table:style-name="document.B1" office:value-type="string">
                  <text:p text:style-name="P14"/>
                </table:table-cell>
              </table:table-row>
            </table:table-header-rows>
            <table:table-row table:style-name="document.2">
              <table:table-cell table:style-name="document.A2" table:number-columns-spanned="2" office:value-type="string">
                <text:p text:style-name="P12"/>
              </table:table-cell>
              <table:covered-table-cell/>
            </table:table-row>
            <table:table-row>
              <table:table-cell table:style-name="document.A1" office:value-type="string" table:protected="true">
                <text:p text:style-name="P15">保存年限：</text:p>
              </table:table-cell>
              <table:table-cell table:style-name="document.B1" office:value-type="string">
                <text:p text:style-name="P15"/>
              </table:table-cell>
            </table:table-row>
          </table:table>
          <text:p text:style-name="Frame_20_contents"/>
        </draw:text-box>
      </draw:frame>
      <draw:frame draw:style-name="fr2" draw:name="serialPos2" text:anchor-type="page" text:anchor-page-number="1" svg:x="1cm" svg:y="28cm" svg:width="5.151cm" svg:height="1.298cm" draw:z-index="10">
        <draw:text-box>
          <text:p text:style-name="Frame_20_contents"/>
        </draw:text-box>
      </draw:frame>
      <draw:frame draw:style-name="fr3" draw:name="LStamp" text:anchor-type="page" text:anchor-page-number="1" svg:x="0cm" svg:y="0.667cm" svg:width="1.951cm" draw:z-index="8">
        <draw:text-box fo:min-height="1.799cm">
          <text:p text:style-name="Frame_20_contents"><text:line-break/> <text:line-break/> <text:line-break/></text:p>
        </draw:text-box>
      </draw:frame>
      <draw:frame draw:style-name="fr3" draw:name="RStamp" text:anchor-type="page" text:anchor-page-number="1" svg:x="19.05cm" svg:y="0cm" svg:width="1.951cm" draw:z-index="9">
        <draw:text-box fo:min-height="1.799cm">
          <text:p text:style-name="Frame_20_contents"><text:line-break/> <text:line-break/> <text:line-break/></text:p>
        </draw:text-box>
      </draw:frame>
      <draw:frame draw:style-name="fr4" draw:name="TypeValue" text:anchor-type="page" text:anchor-page-number="1" svg:x="0cm" svg:y="0cm" svg:width="0.159cm" style:rel-width="1%" svg:height="0.261cm" style:rel-height="1%" draw:z-index="1">
        <draw:text-box>
          <text:p text:style-name="P1">112</text:p>
        </draw:text-box>
      </draw:frame>
      <draw:frame draw:style-name="fr4" draw:name="Textb" text:anchor-type="page" text:anchor-page-number="1" svg:x="0cm" svg:y="0cm" svg:width="0.159cm" style:rel-width="1%" svg:height="0.261cm" style:rel-height="1%" draw:z-index="2">
        <draw:text-box>
          <text:p text:style-name="P2">無</text:p>
        </draw:text-box>
      </draw:frame>
      <draw:frame draw:style-name="fr4" draw:name="arbiter_border" text:anchor-type="page" text:anchor-page-number="1" svg:x="0cm" svg:y="0cm" svg:width="0.159cm" style:rel-width="1%" svg:height="0.261cm" style:rel-height="1%" draw:z-index="3">
        <draw:text-box>
          <text:p text:style-name="P2">1</text:p>
        </draw:text-box>
      </draw:frame>
      <draw:frame draw:style-name="fr4" draw:name="signature" text:anchor-type="page" text:anchor-page-number="1" svg:x="0cm" svg:y="0cm" svg:width="0.159cm" style:rel-width="1%" svg:height="0.261cm" style:rel-height="1%" draw:z-index="4">
        <draw:text-box>
          <text:p text:style-name="P2">校長 吳 ○ ○;</text:p>
        </draw:text-box>
      </draw:frame>
      <draw:frame draw:style-name="fr5" draw:name="bindingLine" text:anchor-type="page" text:anchor-page-number="1" svg:x="1.131cm" svg:y="2.559cm" svg:width="0.845cm" draw:z-index="5">
        <draw:text-box fo:min-height="25.546cm">
          <draw:g text:anchor-type="frame" draw:z-index="6" draw:style-name="gr1">
            <draw:line draw:style-name="gr2" draw:text-style-name="P3" svg:x1="0.453cm" svg:y1="0.002cm" svg:x2="0.453cm" svg:y2="7.297cm">
              <text:p/>
            </draw:line>
            <draw:frame draw:style-name="gr3" draw:text-style-name="P4" svg:width="0.706cm" svg:height="0.548cm" svg:x="0.026cm" svg:y="7.38cm">
              <draw:text-box>
                <text:p text:style-name="P4"><text:span text:style-name="T1">裝</text:span></text:p>
              </draw:text-box>
            </draw:frame>
            <draw:frame draw:style-name="gr3" draw:text-style-name="P4" svg:width="0.701cm" svg:height="0.549cm" svg:x="0cm" svg:y="12.496cm">
              <draw:text-box>
                <text:p text:style-name="P4"><text:span text:style-name="T1">訂</text:span></text:p>
              </draw:text-box>
            </draw:frame>
            <draw:frame draw:style-name="gr3" draw:text-style-name="P4" svg:width="0.701cm" svg:height="0.549cm" svg:x="0.03cm" svg:y="17.246cm">
              <draw:text-box>
                <text:p text:style-name="P4"><text:span text:style-name="T1">線</text:span></text:p>
              </draw:text-box>
            </draw:frame>
            <draw:line draw:style-name="gr2" draw:text-style-name="P3" svg:x1="0.453cm" svg:y1="7.816cm" svg:x2="0.453cm" svg:y2="12.411cm">
              <text:p/>
            </draw:line>
            <draw:line draw:style-name="gr2" draw:text-style-name="P3" svg:x1="0.453cm" svg:y1="13.005cm" svg:x2="0.453cm" svg:y2="17.166cm">
              <text:p/>
            </draw:line>
            <draw:line draw:style-name="gr2" draw:text-style-name="P3" svg:x1="0.453cm" svg:y1="17.648cm" svg:x2="0.453cm" svg:y2="25.15cm">
              <text:p/>
            </draw:line>
          </draw:g>
          <text:p text:style-name="Frame_20_contents"/>
        </draw:text-box>
      </draw:frame>
      <draw:frame draw:style-name="fr6" draw:name="Copy" text:anchor-type="page" text:anchor-page-number="1" svg:x="2.616cm" svg:y="1.709cm" svg:width="2.755cm" draw:z-index="7">
        <draw:text-box fo:min-height="0.547cm">
          <text:p text:style-name="P5"/>
        </draw:text-box>
      </draw:frame>
      <table:table table:name="Title" table:style-name="Title">
        <table:table-column table:style-name="Title.A"/>
        <table:table-row table:style-name="Title.1">
          <table:table-cell table:style-name="Title.A1" office:value-type="string">
            <text:p text:style-name="P20">花蓮縣壽豐鄉溪口國民小學　公告</text:p>
          </table:table-cell>
        </table:table-row>
      </table:table>
      <table:table table:name="表格1" table:style-name="表格1">
        <table:table-column table:style-name="表格1.A"/>
        <table:table-row>
          <table:table-cell table:style-name="表格1.A1" office:value-type="string" table:protected="true">
            <text:p text:style-name="P22"/>
          </table:table-cell>
        </table:table-row>
      </table:table>
      <table:table table:name="IssueDate" table:style-name="IssueDate">
        <table:table-column table:style-name="IssueDate.A"/>
        <table:table-column table:style-name="IssueDate.B"/>
        <table:table-row>
          <table:table-cell table:style-name="IssueDate.A1" office:value-type="string" table:protected="true">
            <text:p text:style-name="P10"><text:execute-macro><office:event-listeners><script:event-listener script:language="ooo:StarBasic" script:event-name="dom:click" script:macro-name="application:EFD.Func_SLF_Dlgs.IssueDateDlg_Open"/></office:event-listeners>發文日期：</text:execute-macro></text:p>
          </table:table-cell>
          <table:table-cell table:style-name="IssueDate.A1" office:value-type="string" table:protected="true">
            <text:p text:style-name="P10">中華民國104年6月29日</text:p>
          </table:table-cell>
        </table:table-row>
      </table:table>
      <table:table table:name="IssueNumber" table:style-name="IssueNumber">
        <table:table-column table:style-name="IssueNumber.A"/>
        <table:table-column table:style-name="IssueNumber.B"/>
        <table:table-row>
          <table:table-cell table:style-name="IssueNumber.A1" office:value-type="string" table:protected="true">
            <text:p text:style-name="P10"><text:execute-macro><office:event-listeners><script:event-listener script:language="ooo:StarBasic" script:event-name="dom:click" script:macro-name="application:EFD.Func_SLE_Dlgs.IssueNumberDlg_Open"/></office:event-listeners>發文字號：</text:execute-macro></text:p>
          </table:table-cell>
          <table:table-cell table:style-name="IssueNumber.A1" office:value-type="string" table:protected="true">
            <text:p text:style-name="P10">溪國人字第1040001666號</text:p>
          </table:table-cell>
        </table:table-row>
      </table:table>
      <table:table table:name="attachment" table:style-name="attachment">
        <table:table-column table:style-name="attachment.A"/>
        <table:table-column table:style-name="attachment.B"/>
        <table:table-row>
          <table:table-cell table:style-name="attachment.A1" office:value-type="string" table:protected="true">
            <text:p text:style-name="P19"><text:execute-macro><office:event-listeners><script:event-listener script:language="ooo:StarBasic" script:event-name="dom:click" script:macro-name="application:EFD.Func_M_Dlg.M_attachmentDlg_Open"/></office:event-listeners>附件：</text:execute-macro></text:p>
          </table:table-cell>
          <table:table-cell table:style-name="attachment.A1" office:value-type="string" table:protected="true">
            <text:p text:style-name="P11"/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 table:protected="true">
            <text:p text:style-name="P22"/>
          </table:table-cell>
        </table:table-row>
      </table:table>
      <table:table table:name="gist" table:style-name="gist">
        <table:table-column table:style-name="gist.A"/>
        <table:table-column table:style-name="gist.B"/>
        <table:table-row>
          <table:table-cell table:style-name="gist.A1" office:value-type="string" table:protected="true">
            <text:p text:style-name="P16">主旨：</text:p>
          </table:table-cell>
          <table:table-cell table:style-name="gist.B1" office:value-type="string">
            <text:p text:style-name="P25">公告本校104學年度第1次代課教師甄選第<text:span text:style-name="T3">1</text:span>次公告第<text:span text:style-name="T3">3</text:span>次招考錄取名單。</text:p>
          </table:table-cell>
        </table:table-row>
      </table:table>
      <table:table table:name="notation" table:style-name="notation">
        <table:table-column table:style-name="notation.A"/>
        <table:table-column table:style-name="notation.B"/>
        <table:table-row>
          <table:table-cell table:style-name="notation.A1" office:value-type="string">
            <text:p text:style-name="P16">依據：</text:p>
          </table:table-cell>
          <table:table-cell table:style-name="notation.A1" office:value-type="string">
            <text:p text:style-name="P24"><text:span text:style-name="T2">本校103學年度教師評審委員會第4次會議決議</text:span>辦理。</text:p>
          </table:table-cell>
        </table:table-row>
        <table:table-row>
          <table:table-cell table:style-name="notation.A1" table:number-columns-spanned="2" office:value-type="string">
            <text:list xml:id="list35543596" text:style-name="公文條列項目">
              <text:list-header>
                <text:p text:style-name="P26"/>
              </text:list-header>
            </text:list>
          </table:table-cell>
          <table:covered-table-cell/>
        </table:table-row>
      </table:table>
      <table:table table:name="exposition" table:style-name="exposition">
        <table:table-column table:style-name="exposition.A"/>
        <table:table-column table:style-name="exposition.B"/>
        <table:table-row>
          <table:table-cell table:style-name="exposition.A1" office:value-type="string">
            <text:p text:style-name="P16">公告事項：</text:p>
          </table:table-cell>
          <table:table-cell table:style-name="exposition.A1" office:value-type="string">
            <text:p text:style-name="P23"><text:span text:style-name="T2">本次招考正取人員：</text:span>曾招順、曾瀞寬。</text:p>
          </table:table-cell>
        </table:table-row>
      </table:table>
      <table:table table:name="ListItems" table:style-name="ListItems">
        <table:table-column table:style-name="ListItems.A"/>
        <table:table-row>
          <table:table-cell table:style-name="ListItems.A1" office:value-type="string">
            <text:list xml:id="list35553429" text:continue-numbering="true" text:style-name="公文條列項目">
              <text:list-header>
                <text:p text:style-name="P26"/>
              </text:list-header>
            </text:list>
          </table:table-cell>
        </table:table-row>
      </table:table>
      <table:table table:name="horizontal" table:style-name="horizontal">
        <table:table-column table:style-name="horizontal.A"/>
        <table:table-row table:style-name="horizontal.1">
          <table:table-cell table:style-name="horizontal.A1" office:value-type="string" table:protected="true">
            <text:p text:style-name="P10"/>
          </table:table-cell>
        </table:table-row>
      </table:table>
      <table:table table:name="signature" table:style-name="signature">
        <table:table-column table:style-name="signature.A"/>
        <table:table-column table:style-name="signature.B"/>
        <table:table-row table:style-name="signature.1">
          <table:table-cell table:style-name="signature.A1" office:value-type="string" table:protected="true">
            <text:p text:style-name="P18"/>
          </table:table-cell>
          <table:table-cell table:style-name="signature.A1" office:value-type="string">
            <text:p text:style-name="Table_20_Contents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11" draw:display-name="Dash 11" draw:style="rect" draw:dots1="1" draw:dots1-length="0.015cm" draw:distance="0.01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" style:class="extra">
      <style:paragraph-properties fo:margin-top="0cm" fo:margin-bottom="0cm" text:number-lines="false" text:line-number="0"/>
      <style:text-properties style:font-name-asian="標楷體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公文條列項目">
      <text:list-level-style-number text:level="1" text:style-name="Numbering_20_Symbols" style:num-suffix="、" style:num-format="一, 二, 三, ...">
        <style:list-level-properties text:space-before="0.6cm" text:min-label-width="1.199cm"/>
      </text:list-level-style-number>
      <text:list-level-style-number text:level="2" text:style-name="Numbering_20_Symbols" style:num-prefix="（" style:num-suffix="）" style:num-format="一, 二, 三, ...">
        <style:list-level-properties text:space-before="1.001cm" text:min-label-width="1.7cm"/>
      </text:list-level-style-number>
      <text:list-level-style-number text:level="3" text:style-name="Numbering_20_Symbols" style:num-suffix="、" style:num-format="１, ２, ３, ...">
        <style:list-level-properties text:space-before="2.001cm" text:min-label-width="1.199cm"/>
      </text:list-level-style-number>
      <text:list-level-style-number text:level="4" text:style-name="Numbering_20_Symbols" style:num-prefix="（" style:num-suffix="）" style:num-format="１, ２, ３, ...">
        <style:list-level-properties text:space-before="2.401cm" text:min-label-width="1.7cm"/>
      </text:list-level-style-number>
      <text:list-level-style-number text:level="5" text:style-name="Numbering_20_Symbols" style:num-suffix="." style:num-format="1">
        <style:list-level-properties text:space-before="3.401cm" text:min-label-width="1cm"/>
      </text:list-level-style-number>
      <text:list-level-style-number text:level="6" text:style-name="Numbering_20_Symbols" style:num-suffix="）" style:num-format="1">
        <style:list-level-properties text:space-before="3.8cm" text:min-label-width="1cm"/>
      </text:list-level-style-number>
      <text:list-level-style-number text:level="7" text:style-name="Numbering_20_Symbols" style:num-prefix="（" style:num-suffix="）" style:num-format="1">
        <style:list-level-properties text:space-before="4.2cm" text:min-label-width="1.199cm"/>
      </text:list-level-style-number>
      <text:list-level-style-number text:level="8" text:style-name="Numbering_20_Symbols" style:num-suffix="." style:num-format="a">
        <style:list-level-properties text:space-before="5.2cm" text:min-label-width="1cm"/>
      </text:list-level-style-number>
      <text:list-level-style-number text:level="9" text:style-name="Numbering_20_Symbols" style:num-suffix="）" style:num-format="a">
        <style:list-level-properties text:space-before="5.6cm" text:min-label-width="1cm"/>
      </text:list-level-style-number>
      <text:list-level-style-number text:level="10" style:num-format="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4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 共<text:page-count>1</text:page-count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5-06-29T15:33:44.96</meta:creation-date>
    <dc:language>en-US</dc:language>
    <meta:editing-cycles>4</meta:editing-cycles>
    <meta:editing-duration>PT00H01M41S</meta:editing-duration>
    <dc:description>&lt;?xml version="1.0"?&gt;
&lt;REQUEST&gt;&lt;GDMS&gt;&lt;GOV_PK&gt;&lt;/GOV_PK&gt;&lt;USER_LOGINID&gt;&lt;/USER_LOGINID&gt;&lt;Action&gt;1&lt;/Action&gt;&lt;/GDMS&gt;
	&lt;DOC_LIST filepool_id="376559729Y1040001666" mode="1"&gt;
		&lt;DOC_DATA prjitem_id="1040001666" docpool_id="1040001666_0"&gt;
			&lt;公告 PI="1"&gt;
				&lt;檔案資訊&gt;
					&lt;文別 名稱="93公告" 樣式檔="公告稿"/&gt;
					&lt;格式 版本="4.0" SP版本="0" class_id="SD03_00" doc_id="SD03_00_4@0"/&gt;
					&lt;發文檢查 電子交換="T" 檔案命名="T"/&gt;
					&lt;描述&gt;公告本校104學年度第1次代課教師甄選第1次公告第3次招考錄取名單。&lt;/描述&gt;
					&lt;關鍵字&gt;&lt;/關鍵字&gt;
					&lt;作者/&gt;
					&lt;發文方式 方式="第三類(一般)" 加密="" 公告起日="" 公告迄日="" 公告天數="" 郵寄方式=""/&gt;
					&lt;檔案標記 檔號="104/5399/ /     /" 保存年限="3年" 內部流水號="1040001666"/&gt;
					&lt;檔號 年度="104" 分類號="5399" 案次號="" 卷次號="" 目次號=""/&gt;
				&lt;/檔案資訊&gt;
				&lt;發文機關們&gt;
					&lt;發文機關 xml:space="preserve"&gt;						&lt;全銜 機關代碼="376559729Y" 單位代碼=""&gt;花蓮縣壽豐鄉溪口國民小學&lt;/全銜&gt;						&lt;字&gt;溪國人&lt;/字&gt;						&lt;年度&gt;104&lt;/年度&gt;						&lt;流水號&gt;0001666&lt;/流水號&gt;						&lt;支號/&gt;						&lt;稿署名&gt;校長 吳 ○ ○&lt;/稿署名&gt;						&lt;署名人 職稱="" 狀態=""&gt;&lt;/署名人&gt;						&lt;代理人 職稱="" 狀態=""/&gt;					&lt;/發文機關&gt;
				&lt;/發文機關們&gt;
				&lt;發文日期 年="104" 月="6" 日="29" 時="" 分=""/&gt;
				&lt;附件&gt;
					&lt;說明/&gt;
					&lt;檔案列表/&gt;
				&lt;/附件&gt;
				&lt;主旨 xml:space="preserve" FI="0" OI="6"&gt;公告本校104學年度第1次代課教師甄選第1次公告第3次招考錄取名單。&lt;/主旨&gt;&lt;段落們 xml:space="preserve"&gt;&lt;段落 段名="說明："&gt;&lt;文字 FI="0" OI="6"&gt;本次招考正取人員：曾招順、曾瀞寬。&lt;/文字&gt;&lt;/段落&gt;&lt;/段落們&gt;
				&lt;額外資料&gt;
					&lt;承辦人 職稱="" 電話=""&gt;&lt;/承辦人&gt;
					&lt;承辦單位&gt;&lt;/承辦單位&gt;
					&lt;會稿單位/&gt;
					&lt;決行層級 級數="1" 總級數="1"&gt;
						&lt;分層負責/&gt;
						&lt;層級們&gt;
							&lt;層級長官 no="1"/&gt;
							&lt;層級長官 no="2"/&gt;
							&lt;層級長官 no="3"/&gt;
							&lt;層級長官 no="4"/&gt;
							&lt;層級長官 no="5"/&gt;
							&lt;層級長官 no="6"/&gt;
							&lt;層級長官 no="7"/&gt;
							&lt;層級長官 no="8"/&gt;
						&lt;/層級們&gt;
					&lt;/決行層級&gt;
				&lt;/額外資料&gt;
			&lt;/公告&gt;
		&lt;/DOC_DATA&gt;
	&lt;/DOC_LIST&gt;&lt;/REQUEST&gt;
</dc:description>
    <dc:date>2015-06-29T15:37:13.01</dc:date>
    <dc:creator>洪小玲 幹事</dc:creator>
    <meta:printed-by>洪小玲 幹事</meta:printed-by>
    <meta:print-date>2015-06-29T15:37:17.44</meta:print-date>
    <meta:document-statistic meta:table-count="13" meta:image-count="0" meta:object-count="0" meta:page-count="1" meta:paragraph-count="21" meta:word-count="91" meta:character-count="187"/>
    <meta:user-defined meta:name="Info 1"/>
    <meta:user-defined meta:name="Info 2"/>
    <meta:user-defined meta:name="Info 3"/>
    <meta:user-defined meta:name="Info 4"/>
  </office:meta>
</office:document-meta>
</file>