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666in" text:min-label-width="0.3333in"/>
      </text:list-level-style-number>
      <text:list-level-style-bullet text:level="2" text:style-name="WW_CharLFO19LVL2" text:bullet-char="※">
        <style:list-level-properties text:space-before="1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6666in" text:min-label-width="0.31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writing-mode="rl-tb" style:line-height-at-least="0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6pt" style:font-size-asian="16pt" style:font-size-complex="16pt"/>
    </style:style>
    <style:style style:name="P8" style:parent-style-name="內文" style:family="paragraph">
      <style:paragraph-properties style:line-break="normal" fo:text-align="end"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style:line-height-at-least="0in" fo:text-indent="3.3854in"/>
      <style:text-properties style:font-name="標楷體" style:font-name-asian="標楷體" fo:font-weight="bold" style:font-weight-asian="bold" style:font-weight-complex="bold" style:text-scale="95%" fo:font-size="8pt" style:font-size-asian="8pt" style:font-size-complex="8pt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1444in" style:use-optimal-column-width="false"/>
    </style:style>
    <style:style style:name="TableColumn22" style:family="table-column">
      <style:table-column-properties style:column-width="1.2812in" style:use-optimal-column-width="false"/>
    </style:style>
    <style:style style:name="TableColumn23" style:family="table-column">
      <style:table-column-properties style:column-width="0.3236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5256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277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Column32" style:family="table-column">
      <style:table-column-properties style:column-width="1.384in" style:use-optimal-column-width="false"/>
    </style:style>
    <style:style style:name="Table16" style:family="table">
      <style:table-properties style:width="7.5729in" fo:margin-left="0in" table:align="center"/>
    </style:style>
    <style:style style:name="TableRow33" style:family="table-row">
      <style:table-row-properties style:min-row-height="0.1736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902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2895in" style:use-optimal-row-height="false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-0.1263in" fo:text-indent="0.25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line-height="0.2777in" fo:margin-left="-0.1263in" fo:text-indent="0.25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right="0.0784in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Row81" style:family="table-row">
      <style:table-row-properties style:min-row-height="0.2333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89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90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right="0.0784in"/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TableRow94" style:family="table-row">
      <style:table-row-properties style:min-row-height="0.5069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 fo:color="#000000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right="0.0784in"/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color="#000000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line-height="0.25in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line-height="0.25in"/>
      <style:text-properties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line-height="0.25in"/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paragraph-properties fo:line-height="0.25in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1" style:family="table-row">
      <style:table-row-properties style:min-row-height="0.3152in" style:use-optimal-row-height="false" fo:keep-together="always"/>
    </style:style>
    <style:style style:name="P172" style:parent-style-name="內文" style:family="paragraph">
      <style:paragraph-properties fo:line-height="0.25in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1" style:family="table-row">
      <style:table-row-properties style:min-row-height="1.7263in" style:use-optimal-row-height="false" fo:keep-together="always"/>
    </style:style>
    <style:style style:name="TableCell18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Row223" style:family="table-row">
      <style:table-row-properties style:min-row-height="1.7618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4395in"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5909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tyle-complex="italic" fo:color="#000000"/>
    </style:style>
    <style:style style:name="T256" style:parent-style-name="預設段落字型" style:family="text">
      <style:text-properties style:font-name-asian="標楷體" fo:color="#000000" style:text-scale="90%"/>
    </style:style>
    <style:style style:name="P25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tyle-complex="italic" fo:color="#000000"/>
    </style:style>
    <style:style style:name="T259" style:parent-style-name="預設段落字型" style:family="text">
      <style:text-properties style:font-name="標楷體" style:font-name-asian="標楷體" style:font-style-complex="italic" fo:color="#000000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/>
    </style:style>
    <style:style style:name="TableRow268" style:family="table-row">
      <style:table-row-properties style:min-row-height="0.3687in" style:use-optimal-row-height="false" fo:keep-together="always"/>
    </style:style>
    <style:style style:name="TableCell269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P27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75" style:family="table-column">
      <style:table-column-properties style:column-width="6.4715in"/>
    </style:style>
    <style:style style:name="Table274" style:family="table">
      <style:table-properties style:width="6.4715in" fo:margin-left="0in" table:align="left"/>
    </style:style>
    <style:style style:name="TableRow276" style:family="table-row">
      <style:table-row-properties style:min-row-height="0.4479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4479in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4479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479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479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479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4479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479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479in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479in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4479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4479in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479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4479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479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4479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4479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479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479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4479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style:line-height-at-least="0.1666in"/>
      <style:text-properties fo:color="#000000"/>
    </style:style>
  </office:automatic-styles>
  <office:body>
    <office:text text:use-soft-page-breaks="true">
      <text:p text:style-name="P1"><text:span text:style-name="T3">花蓮縣</text:span><text:span text:style-name="T4">光復鄉大進國民小學</text:span><text:span text:style-name="T5">約用人員</text:span><text:span text:style-name="T6">履歷</text:span><text:span text:style-name="T7">表</text:span></text:p>
      <text:p text:style-name="P8"><text:span text:style-name="T9">編</text:span><text:span text:style-name="T10">號</text:span><text:span text:style-name="T11">：</text:span><text:span text:style-name="T12"><text:s/></text:span><text:span text:style-name="T13"><text:s text:c="4"/>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姓名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<text:span text:style-name="T41">身分證字號</text:span></text:p>
          </table:table-cell>
          <table:covered-table-cell/>
          <table:covered-table-cell/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</text:span><text:span text:style-name="T50"><text:s text:c="2"/></text:span><text:span text:style-name="T51">生</text:span></text:p>
            <text:p text:style-name="P52"><text:span text:style-name="T53">年月日</text:span></text:p>
          </table:table-cell>
          <table:covered-table-cell/>
          <table:table-cell table:style-name="TableCell54">
            <text:p text:style-name="內文"><text:span text:style-name="T55">年</text:span></text:p>
          </table:table-cell>
          <table:table-cell table:style-name="TableCell56">
            <text:p text:style-name="內文"><text:span text:style-name="T57">月</text:span></text:p>
          </table:table-cell>
          <table:table-cell table:style-name="TableCell58" table:number-columns-spanned="2">
            <text:p text:style-name="內文"><text:span text:style-name="T59">日</text:span></text:p>
          </table:table-cell>
          <table:covered-table-cell/>
          <table:table-cell table:style-name="TableCell60" table:number-rows-spanned="5">
            <text:p text:style-name="P61"><text:span text:style-name="T62">貼相片處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3">
            <text:p text:style-name="P69"><text:span text:style-name="T70">電話</text:span></text:p>
          </table:table-cell>
          <table:table-cell table:style-name="TableCell71" table:number-columns-spanned="7" table:number-rows-spanned="3">
            <text:p text:style-name="P72"><text:span text:style-name="T73">（</text:span><text:span text:style-name="T74">家</text:span><text:span text:style-name="T75">）：</text:span></text:p>
            <text:p text:style-name="P76"><text:span text:style-name="T77">（公）：</text:span></text:p>
            <text:p text:style-name="P78"><text:span text:style-name="T79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<text:span text:style-name="T84">通訊處</text:span></text:p>
          </table:table-cell>
          <table:table-cell table:style-name="TableCell85" table:number-columns-spanned="6">
            <text:p text:style-name="P86"><text:span text:style-name="T87">郵遞區號</text:span><text:span text:style-name="T88"></text:span><text:span text:style-name="T89"></text:span><text:span text:style-name="T90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內文"><text:span text:style-name="T103">E-mail</text:span></text:p>
          </table:table-cell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>
            <text:p text:style-name="P109"><text:span text:style-name="T110">最高</text:span><text:span text:style-name="T111">畢業</text:span><text:span text:style-name="T112">學歷</text:span><text:span text:style-name="T113">（學校）</text:span></text:p>
          </table:table-cell>
          <table:covered-table-cell/>
          <table:covered-table-cell/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6">
            <text:p text:style-name="P118">主要經歷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服務單位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職稱</text:span></text:p>
          </table:table-cell>
          <table:covered-table-cell/>
          <table:table-cell table:style-name="TableCell125" table:number-columns-spanned="7">
            <text:p text:style-name="P126"><text:span text:style-name="T127">工作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起迄日期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資</text:p>
            <text:p text:style-name="P184">料</text:p>
            <text:p text:style-name="P185">審</text:p>
            <text:p text:style-name="P186"><text:span text:style-name="T187">查</text:span></text:p>
          </table:table-cell>
          <table:covered-table-cell/>
          <table:table-cell table:style-name="TableCell188" table:number-columns-spanned="14">
            <text:p text:style-name="P189">□履歷表。</text:p>
            <text:p text:style-name="P190">□最高學歷畢業證書。</text:p>
            <text:p text:style-name="P191">□營養師證書。</text:p>
            <text:p text:style-name="P192">□國民身分證（影本附貼於本表）。</text:p>
            <text:p text:style-name="P193">□簡要自傳。</text:p>
            <text:p text:style-name="P194"><text:span text:style-name="T195">（</text:span><text:span text:style-name="T196">以上證書</text:span><text:span text:style-name="T197">繳交影本</text:span><text:span text:style-name="T198">，於錄取報到時驗正本</text:span><text:span text:style-name="T199">）</text:span></text:p>
            <text:p text:style-name="P200"><text:span text:style-name="T201">□</text:span><text:span text:style-name="T202">機車或</text:span><text:span text:style-name="T203">汽車駕駛執照。</text:span><text:span text:style-name="T204">（</text:span><text:span text:style-name="T205">附影本，</text:span><text:span text:style-name="T206">無則免付）</text:span></text:p>
            <text:p text:style-name="P207"><text:span text:style-name="T208">□</text:span><text:span text:style-name="T209">退伍令或免服兵役證明</text:span><text:span text:style-name="T210">。（</text:span><text:span text:style-name="T211">附影本，</text:span><text:span text:style-name="T212">無則免付）</text:span></text:p>
            <text:p text:style-name="P213"><text:span text:style-name="T214">□</text:span><text:span text:style-name="T215">其他證件</text:span><text:span text:style-name="T216">（如身心障礙手冊</text:span><text:span text:style-name="T217">、工作證明</text:span><text:span text:style-name="T218">……等）</text:span><text:span text:style-name="T219">。</text:span><text:span text:style-name="T220">（</text:span><text:span text:style-name="T221">附影本，</text:span><text:span text:style-name="T222">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請自行黏貼身分證影本</text:p>
          </table:table-cell>
          <table:covered-table-cell/>
          <table:table-cell table:style-name="TableCell226" table:number-columns-spanned="6">
            <text:p text:style-name="P227"><text:span text:style-name="T228">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><text:span text:style-name="T231">身分證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6">
            <text:p text:style-name="P234"><text:span text:style-name="T235">本人</text:span><text:span text:style-name="T236">所附資料</text:span><text:span text:style-name="T237">若有</text:span><text:span text:style-name="T238">不實，除</text:span><text:span text:style-name="T239">應</text:span><text:span text:style-name="T240">負</text:span><text:span text:style-name="T241">法律</text:span><text:span text:style-name="T242">責任</text:span><text:span text:style-name="T243">外並同意</text:span><text:span text:style-name="T244">取消錄取資格</text:span><text:span text:style-name="T245">。報名人簽章：</text:span><text:span text:style-name="T24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審</text:p>
            <text:p text:style-name="P250">查</text:p>
            <text:p text:style-name="P251">結</text:p>
            <text:p text:style-name="P252">果</text:p>
          </table:table-cell>
          <table:covered-table-cell/>
          <table:table-cell table:style-name="TableCell253" table:number-columns-spanned="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不符合</text:span></text:p>
          </table:table-cell>
          <table:covered-table-cell/>
          <table:covered-table-cell/>
          <table:table-cell table:style-name="TableCell260">
            <text:p text:style-name="P261">初審人員核章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複審人員核章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備註</text:p>
          </table:table-cell>
          <table:covered-table-cell/>
          <table:table-cell table:style-name="TableCell271" table:number-columns-spanned="14">
            <text:p text:style-name="P272">本欄由審查人員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簡 <text:s text:c="2"/>要 <text:s text:c="2"/>自 <text:s text:c="2"/>傳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本文縮排3" style:display-name="本文縮排 3" style:family="paragraph" style:parent-style-name="內文">
      <style:paragraph-properties style:line-height-at-least="0.1666in" fo:margin-left="1.8333in" fo:text-indent="-1.3333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color="#000000"/>
    </style:style>
    <style:style style:name="WW_CharLFO30LVL1" style:family="text">
      <style:text-properties style:font-name-complex="Arial"/>
    </style:style>
    <style:style style:name="WW_CharLFO34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666in" text:min-label-width="0.3333in"/>
      </text:list-level-style-number>
      <text:list-level-style-bullet text:level="2" text:style-name="WW_CharLFO19LVL2" text:bullet-char="※">
        <style:list-level-properties text:space-before="1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10">
        <style:list-level-properties text:space-before="0.6666in" text:min-label-width="0.31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臺北市九十三學年度市立國民小學及幼稚園教師聯合甄選簡章（草案）</dc:title>
    <meta:initial-creator>user</meta:initial-creator>
    <dc:creator>dchps011</dc:creator>
    <meta:creation-date>2021-08-10T00:43:00Z</meta:creation-date>
    <dc:date>2021-08-10T00:43:00Z</dc:date>
    <meta:print-date>2018-07-11T0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