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7493in" text:min-label-width="0.3333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666in" text:min-label-width="0.3333in"/>
      </text:list-level-style-number>
      <text:list-level-style-bullet text:level="2" text:style-name="WW_CharLFO19LVL2" text:bullet-char="※">
        <style:list-level-properties text:space-before="1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10">
        <style:list-level-properties text:space-before="0.6666in" text:min-label-width="0.31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prefix="（" style:num-suffix="）" style:num-format="1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writing-mode="rl-tb" style:line-height-at-least="0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6pt" style:font-size-asian="16pt" style:font-size-complex="16pt"/>
    </style:style>
    <style:style style:name="P8" style:parent-style-name="內文" style:family="paragraph">
      <style:paragraph-properties style:line-break="normal" fo:text-align="end" style:line-height-at-least="0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style:line-height-at-least="0in" fo:text-indent="3.3854in"/>
      <style:text-properties style:font-name="標楷體" style:font-name-asian="標楷體" fo:font-weight="bold" style:font-weight-asian="bold" style:font-weight-complex="bold" style:text-scale="95%" fo:font-size="8pt" style:font-size-asian="8pt" style:font-size-complex="8pt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1.1381in" style:use-optimal-column-width="false"/>
    </style:style>
    <style:style style:name="TableColumn20" style:family="table-column">
      <style:table-column-properties style:column-width="0.1208in" style:use-optimal-column-width="false"/>
    </style:style>
    <style:style style:name="TableColumn21" style:family="table-column">
      <style:table-column-properties style:column-width="0.1444in" style:use-optimal-column-width="false"/>
    </style:style>
    <style:style style:name="TableColumn22" style:family="table-column">
      <style:table-column-properties style:column-width="1.2812in" style:use-optimal-column-width="false"/>
    </style:style>
    <style:style style:name="TableColumn23" style:family="table-column">
      <style:table-column-properties style:column-width="0.3236in" style:use-optimal-column-width="false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0.5111in" style:use-optimal-column-width="false"/>
    </style:style>
    <style:style style:name="TableColumn26" style:family="table-column">
      <style:table-column-properties style:column-width="0.1986in" style:use-optimal-column-width="false"/>
    </style:style>
    <style:style style:name="TableColumn27" style:family="table-column">
      <style:table-column-properties style:column-width="0.5256in" style:use-optimal-column-width="false"/>
    </style:style>
    <style:style style:name="TableColumn28" style:family="table-column">
      <style:table-column-properties style:column-width="0.3006in" style:use-optimal-column-width="false"/>
    </style:style>
    <style:style style:name="TableColumn29" style:family="table-column">
      <style:table-column-properties style:column-width="0.3006in" style:use-optimal-column-width="false"/>
    </style:style>
    <style:style style:name="TableColumn30" style:family="table-column">
      <style:table-column-properties style:column-width="0.277in" style:use-optimal-column-width="false"/>
    </style:style>
    <style:style style:name="TableColumn31" style:family="table-column">
      <style:table-column-properties style:column-width="0.0243in" style:use-optimal-column-width="false"/>
    </style:style>
    <style:style style:name="TableColumn32" style:family="table-column">
      <style:table-column-properties style:column-width="1.384in" style:use-optimal-column-width="false"/>
    </style:style>
    <style:style style:name="Table16" style:family="table">
      <style:table-properties style:width="7.5729in" fo:margin-left="0in" table:align="center"/>
    </style:style>
    <style:style style:name="TableRow33" style:family="table-row">
      <style:table-row-properties style:min-row-height="0.1736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902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ableRow63" style:family="table-row">
      <style:table-row-properties style:min-row-height="0.2895in" style:use-optimal-row-height="false" fo:keep-together="always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left="-0.1263in" fo:text-indent="0.25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line-height="0.2777in" fo:margin-left="-0.1263in" fo:text-indent="0.25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margin-right="0.0784in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Row81" style:family="table-row">
      <style:table-row-properties style:min-row-height="0.2333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Symbol" style:font-name-asian="Symbol" style:font-name-complex="Symbol" fo:color="#000000" fo:font-size="18pt" style:font-size-asian="18pt"/>
    </style:style>
    <style:style style:name="T89" style:parent-style-name="預設段落字型" style:family="text">
      <style:text-properties style:font-name="Symbol" style:font-name-asian="Symbol" style:font-name-complex="Symbol" fo:color="#000000" fo:font-size="18pt" style:font-size-asian="18pt"/>
    </style:style>
    <style:style style:name="T90" style:parent-style-name="預設段落字型" style:family="text">
      <style:text-properties style:font-name="Symbol" style:font-name-asian="Symbol" style:font-name-complex="Symbol" fo:color="#000000" fo:font-size="18pt" style:font-size-asian="18pt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margin-right="0.0784in"/>
      <style:text-properties style:font-name-asian="標楷體" fo:color="#000000"/>
    </style:style>
    <style:style style:name="P93" style:parent-style-name="內文" style:family="paragraph">
      <style:text-properties style:font-name-asian="標楷體" fo:color="#000000"/>
    </style:style>
    <style:style style:name="TableRow94" style:family="table-row">
      <style:table-row-properties style:min-row-height="0.5069in" style:use-optimal-row-height="false" fo:keep-together="always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-asian="標楷體" fo:color="#000000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margin-right="0.0784in"/>
      <style:text-properties style:font-name-asian="標楷體" fo:color="#000000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color="#000000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152in" style:use-optimal-row-height="false" fo:keep-together="always"/>
    </style:style>
    <style:style style:name="P132" style:parent-style-name="內文" style:family="paragraph">
      <style:paragraph-properties fo:line-height="0.25in"/>
      <style:text-properties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1" style:family="table-row">
      <style:table-row-properties style:min-row-height="0.3152in" style:use-optimal-row-height="false" fo:keep-together="always"/>
    </style:style>
    <style:style style:name="P142" style:parent-style-name="內文" style:family="paragraph">
      <style:paragraph-properties fo:line-height="0.25in"/>
      <style:text-properties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1" style:family="table-row">
      <style:table-row-properties style:min-row-height="0.3152in" style:use-optimal-row-height="false" fo:keep-together="always"/>
    </style:style>
    <style:style style:name="P152" style:parent-style-name="內文" style:family="paragraph">
      <style:paragraph-properties fo:line-height="0.25in"/>
      <style:text-properties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1" style:family="table-row">
      <style:table-row-properties style:min-row-height="0.3152in" style:use-optimal-row-height="false" fo:keep-together="always"/>
    </style:style>
    <style:style style:name="P162" style:parent-style-name="內文" style:family="paragraph">
      <style:paragraph-properties fo:line-height="0.25in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1" style:family="table-row">
      <style:table-row-properties style:min-row-height="0.3152in" style:use-optimal-row-height="false" fo:keep-together="always"/>
    </style:style>
    <style:style style:name="P172" style:parent-style-name="內文" style:family="paragraph">
      <style:paragraph-properties fo:line-height="0.25in"/>
      <style:text-properties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1" style:family="table-row">
      <style:table-row-properties style:min-row-height="1.7263in" style:use-optimal-row-height="false" fo:keep-together="always"/>
    </style:style>
    <style:style style:name="TableCell18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P19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ableRow235" style:family="table-row">
      <style:table-row-properties style:min-row-height="1.7618in" style:use-optimal-row-height="false" fo:keep-together="always"/>
    </style:style>
    <style:style style:name="TableCell236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4395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5909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tyle-complex="italic" fo:color="#000000"/>
    </style:style>
    <style:style style:name="T268" style:parent-style-name="預設段落字型" style:family="text">
      <style:text-properties style:font-name-asian="標楷體" fo:color="#000000" style:text-scale="90%"/>
    </style:style>
    <style:style style:name="P269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tyle-complex="italic" fo:color="#000000"/>
    </style:style>
    <style:style style:name="T271" style:parent-style-name="預設段落字型" style:family="text">
      <style:text-properties style:font-name="標楷體" style:font-name-asian="標楷體" style:font-style-complex="italic" fo:color="#000000"/>
    </style:style>
    <style:style style:name="TableCell2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color="#000000"/>
    </style:style>
    <style:style style:name="TableRow280" style:family="table-row">
      <style:table-row-properties style:min-row-height="0.3687in" style:use-optimal-row-height="false" fo:keep-together="always"/>
    </style:style>
    <style:style style:name="TableCell281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color="#000000"/>
    </style:style>
    <style:style style:name="P28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287" style:family="table-column">
      <style:table-column-properties style:column-width="6.4715in"/>
    </style:style>
    <style:style style:name="Table286" style:family="table">
      <style:table-properties style:width="6.4715in" fo:margin-left="0in" table:align="left"/>
    </style:style>
    <style:style style:name="TableRow288" style:family="table-row">
      <style:table-row-properties style:min-row-height="0.4479in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4479in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4479in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4479in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4479in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4479in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4479in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4479in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4479in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4479in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4479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4479in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4479in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4479in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4479in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4479in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4479in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4479in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4479in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4479in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style:line-height-at-least="0.1666in"/>
      <style:text-properties fo:color="#000000"/>
    </style:style>
  </office:automatic-styles>
  <office:body>
    <office:text text:use-soft-page-breaks="true">
      <text:p text:style-name="P1"><text:span text:style-name="T3">花蓮縣</text:span><text:span text:style-name="T4">光復鄉大進國民小學</text:span><text:span text:style-name="T5">約用人員</text:span><text:span text:style-name="T6">履歷</text:span><text:span text:style-name="T7">表</text:span></text:p>
      <text:p text:style-name="P8"><text:span text:style-name="T9">編</text:span><text:span text:style-name="T10">號</text:span><text:span text:style-name="T11">：</text:span><text:span text:style-name="T12"><text:s/></text:span><text:span text:style-name="T13"><text:s text:c="4"/></text:span><text:span text:style-name="T14"><text:s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姓名</text:span>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<text:span text:style-name="T41">身分證字號</text:span></text:p>
          </table:table-cell>
          <table:covered-table-cell/>
          <table:covered-table-cell/>
          <table:table-cell table:style-name="TableCell42">
            <text:p text:style-name="P43"><text:span text:style-name="T44">性別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出</text:span><text:span text:style-name="T50"><text:s text:c="2"/></text:span><text:span text:style-name="T51">生</text:span></text:p>
            <text:p text:style-name="P52"><text:span text:style-name="T53">年月日</text:span></text:p>
          </table:table-cell>
          <table:covered-table-cell/>
          <table:table-cell table:style-name="TableCell54">
            <text:p text:style-name="內文"><text:span text:style-name="T55">年</text:span></text:p>
          </table:table-cell>
          <table:table-cell table:style-name="TableCell56">
            <text:p text:style-name="內文"><text:span text:style-name="T57">月</text:span></text:p>
          </table:table-cell>
          <table:table-cell table:style-name="TableCell58" table:number-columns-spanned="2">
            <text:p text:style-name="內文"><text:span text:style-name="T59">日</text:span></text:p>
          </table:table-cell>
          <table:covered-table-cell/>
          <table:table-cell table:style-name="TableCell60" table:number-rows-spanned="5">
            <text:p text:style-name="P61"><text:span text:style-name="T62">貼相片處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rows-spanned="3">
            <text:p text:style-name="P69"><text:span text:style-name="T70">電話</text:span></text:p>
          </table:table-cell>
          <table:table-cell table:style-name="TableCell71" table:number-columns-spanned="7" table:number-rows-spanned="3">
            <text:p text:style-name="P72"><text:span text:style-name="T73">（</text:span><text:span text:style-name="T74">家</text:span><text:span text:style-name="T75">）：</text:span></text:p>
            <text:p text:style-name="P76"><text:span text:style-name="T77">（公）：</text:span></text:p>
            <text:p text:style-name="P78"><text:span text:style-name="T79">（手機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<text:span text:style-name="T84">通訊處</text:span></text:p>
          </table:table-cell>
          <table:table-cell table:style-name="TableCell85" table:number-columns-spanned="6">
            <text:p text:style-name="P86"><text:span text:style-name="T87">郵遞區號</text:span><text:span text:style-name="T88"></text:span><text:span text:style-name="T89"></text:span><text:span text:style-name="T90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3">
            <text:p text:style-name="內文"><text:span text:style-name="T103">E-mail</text:span></text:p>
          </table:table-cell>
          <table:covered-table-cell/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3">
            <text:p text:style-name="P109"><text:span text:style-name="T110">最高</text:span><text:span text:style-name="T111">畢業</text:span><text:span text:style-name="T112">學歷</text:span><text:span text:style-name="T113">（學校）</text:span></text:p>
          </table:table-cell>
          <table:covered-table-cell/>
          <table:covered-table-cell/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6">
            <text:p text:style-name="P118">主要經歷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服務單位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職稱</text:span></text:p>
          </table:table-cell>
          <table:covered-table-cell/>
          <table:table-cell table:style-name="TableCell125" table:number-columns-spanned="7">
            <text:p text:style-name="P126"><text:span text:style-name="T127">工作項目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起迄日期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資</text:p>
            <text:p text:style-name="P184">料</text:p>
            <text:p text:style-name="P185">審</text:p>
            <text:p text:style-name="P186"><text:span text:style-name="T187">查</text:span></text:p>
          </table:table-cell>
          <table:covered-table-cell/>
          <table:table-cell table:style-name="TableCell188" table:number-columns-spanned="14">
            <text:p text:style-name="P189">□履歷表。</text:p>
            <text:p text:style-name="P190">□最高學歷畢業證書。</text:p>
            <text:p text:style-name="P191"><text:span text:style-name="T192">□</text:span><text:span text:style-name="T193">營養師</text:span><text:span text:style-name="T194">證書。</text:span><text:span text:style-name="T195">（附影本，無則免</text:span><text:span text:style-name="T196">附</text:span><text:span text:style-name="T197">）</text:span></text:p>
            <text:p text:style-name="P198">□國民身分證（影本附貼於本表）。</text:p>
            <text:p text:style-name="P199">□簡要自傳。</text:p>
            <text:p text:style-name="P200"><text:span text:style-name="T201">（</text:span><text:span text:style-name="T202">以上證書</text:span><text:span text:style-name="T203">繳交影本</text:span><text:span text:style-name="T204">，於錄取報到時驗正本</text:span><text:span text:style-name="T205">）</text:span></text:p>
            <text:p text:style-name="P206"><text:span text:style-name="T207">□</text:span><text:span text:style-name="T208">機車或</text:span><text:span text:style-name="T209">汽車駕駛執照。</text:span><text:span text:style-name="T210">（</text:span><text:span text:style-name="T211">附影本，</text:span><text:span text:style-name="T212">無則免</text:span><text:span text:style-name="T213">附</text:span><text:span text:style-name="T214">）</text:span></text:p>
            <text:p text:style-name="P215"><text:span text:style-name="T216">□</text:span><text:span text:style-name="T217">退伍令或免服兵役證明</text:span><text:span text:style-name="T218">。（</text:span><text:span text:style-name="T219">附影本，</text:span><text:span text:style-name="T220">無則免</text:span><text:span text:style-name="T221">附</text:span><text:span text:style-name="T222">）</text:span></text:p>
            <text:p text:style-name="P223"><text:span text:style-name="T224">□</text:span><text:span text:style-name="T225">其他證件</text:span><text:span text:style-name="T226">（如身心障礙手冊</text:span><text:span text:style-name="T227">、工作證明</text:span><text:span text:style-name="T228">……等）</text:span><text:span text:style-name="T229">。</text:span><text:span text:style-name="T230">（</text:span><text:span text:style-name="T231">附影本，</text:span><text:span text:style-name="T232">無則免</text:span><text:span text:style-name="T233">附</text:span><text:span text:style-name="T2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請自行黏貼身分證影本</text:p>
          </table:table-cell>
          <table:covered-table-cell/>
          <table:table-cell table:style-name="TableCell238" table:number-columns-spanned="6">
            <text:p text:style-name="P239"><text:span text:style-name="T240">身分證影本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8">
            <text:p text:style-name="P242"><text:span text:style-name="T243">身分證影本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6">
            <text:p text:style-name="P246"><text:span text:style-name="T247">本人</text:span><text:span text:style-name="T248">所附資料</text:span><text:span text:style-name="T249">若有</text:span><text:span text:style-name="T250">不實，除</text:span><text:span text:style-name="T251">應</text:span><text:span text:style-name="T252">負</text:span><text:span text:style-name="T253">法律</text:span><text:span text:style-name="T254">責任</text:span><text:span text:style-name="T255">外並同意</text:span><text:span text:style-name="T256">取消錄取資格</text:span><text:span text:style-name="T257">。報名人簽章：</text:span><text:span text:style-name="T258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審</text:p>
            <text:p text:style-name="P262">查</text:p>
            <text:p text:style-name="P263">結</text:p>
            <text:p text:style-name="P264">果</text:p>
          </table:table-cell>
          <table:covered-table-cell/>
          <table:table-cell table:style-name="TableCell265" table:number-columns-spanned="3">
            <text:p text:style-name="P266"><text:span text:style-name="T267">□</text:span><text:span text:style-name="T268">符合</text:span></text:p>
            <text:p text:style-name="P269"><text:span text:style-name="T270">□</text:span><text:span text:style-name="T271">不符合</text:span></text:p>
          </table:table-cell>
          <table:covered-table-cell/>
          <table:covered-table-cell/>
          <table:table-cell table:style-name="TableCell272">
            <text:p text:style-name="P273">初審人員核章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複審人員核章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備註</text:p>
          </table:table-cell>
          <table:covered-table-cell/>
          <table:table-cell table:style-name="TableCell283" table:number-columns-spanned="14">
            <text:p text:style-name="P284">本欄由審查人員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5">簡 <text:s text:c="2"/>要 <text:s text:c="2"/>自 <text:s text:c="2"/>傳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本文縮排3" style:display-name="本文縮排 3" style:family="paragraph" style:parent-style-name="內文">
      <style:paragraph-properties style:line-height-at-least="0.1666in" fo:margin-left="1.8333in" fo:text-indent="-1.3333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19LVL2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color="#000000"/>
    </style:style>
    <style:style style:name="WW_CharLFO30LVL1" style:family="text">
      <style:text-properties style:font-name-complex="Arial"/>
    </style:style>
    <style:style style:name="WW_CharLFO34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7493in" text:min-label-width="0.3333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666in" text:min-label-width="0.3333in"/>
      </text:list-level-style-number>
      <text:list-level-style-bullet text:level="2" text:style-name="WW_CharLFO19LVL2" text:bullet-char="※">
        <style:list-level-properties text:space-before="1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10">
        <style:list-level-properties text:space-before="0.6666in" text:min-label-width="0.31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prefix="（" style:num-suffix="）" style:num-format="1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50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、臺北市九十三學年度市立國民小學及幼稚園教師聯合甄選簡章（草案）</dc:title>
    <meta:initial-creator>user</meta:initial-creator>
    <dc:creator>dchps011</dc:creator>
    <meta:creation-date>2021-08-23T02:17:00Z</meta:creation-date>
    <dc:date>2021-08-23T02:17:00Z</dc:date>
    <meta:print-date>2018-07-11T00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1" meta:row-count="3" meta:non-whitespace-character-count="470"/>
  </office:meta>
</office:document-meta>
</file>