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9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8069in" fo:text-indent="-0.6819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8069in" fo:text-indent="-0.6819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8069in" fo:text-indent="-0.68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left="0.2951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text-indent="0.1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letter-spacing="-0.0027in"/>
    </style:style>
    <style:style style:name="P52" style:parent-style-name="內文" style:family="paragraph">
      <style:paragraph-properties fo:text-align="justify" fo:text-indent="0.1243in"/>
    </style:style>
    <style:style style:name="T53" style:parent-style-name="預設段落字型" style:family="text">
      <style:text-properties style:font-name="標楷體" style:font-name-asian="標楷體" fo:color="#000000" fo:letter-spacing="-0.0027in"/>
    </style:style>
    <style:style style:name="T54" style:parent-style-name="預設段落字型" style:family="text">
      <style:text-properties style:font-name="標楷體" style:font-name-asian="標楷體" fo:color="#000000" fo:letter-spacing="-0.0027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left="0.5152in" fo:text-indent="-0.3902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0.4666in" fo:text-indent="-0.3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margin-left="0.4666in" fo:text-indent="-0.341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left="0.4951in" fo:text-indent="-0.370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olumn75" style:family="table-column">
      <style:table-column-properties style:column-width="2.75in"/>
    </style:style>
    <style:style style:name="TableColumn76" style:family="table-column">
      <style:table-column-properties style:column-width="1.5in"/>
    </style:style>
    <style:style style:name="TableColumn77" style:family="table-column">
      <style:table-column-properties style:column-width="2.125in"/>
    </style:style>
    <style:style style:name="Table74" style:family="table">
      <style:table-properties style:width="6.375in" fo:margin-left="0.2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5" style:family="table-row">
      <style:table-row-properties style:min-row-height="0.5069in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-0.075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margin-right="-0.075in" fo:text-indent="0.125in">
        <style:tab-stops>
          <style:tab-stop style:type="center" style:position="0.1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0833in" fo:margin-right="-0.075in">
        <style:tab-stops>
          <style:tab-stop style:type="center" style:position="0.041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細明體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細明體" style:letter-kerning="false"/>
    </style:style>
    <style:style style:name="P137" style:parent-style-name="內文" style:family="paragraph">
      <style:paragraph-properties fo:margin-left="0.6881in" fo:text-indent="-0.68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細明體" style:letter-kerning="false"/>
    </style:style>
    <style:style style:name="T139" style:parent-style-name="預設段落字型" style:family="text">
      <style:text-properties style:font-name="標楷體" style:font-name-asian="標楷體" style:font-name-complex="細明體" style:letter-kerning="false"/>
    </style:style>
    <style:style style:name="T140" style:parent-style-name="預設段落字型" style:family="text">
      <style:text-properties style:font-name="標楷體" style:font-name-asian="標楷體" style:font-name-complex="細明體" style:letter-kerning="false"/>
    </style:style>
    <style:style style:name="T141" style:parent-style-name="預設段落字型" style:family="text">
      <style:text-properties style:font-name="標楷體" style:font-name-asian="標楷體" style:font-name-complex="細明體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細明體" style:letter-kerning="false"/>
    </style:style>
    <style:style style:name="P14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細明體" style:letter-kerning="false"/>
    </style:style>
    <style:style style:name="P14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細明體" style:letter-kerning="false"/>
    </style:style>
    <style:style style:name="P146" style:parent-style-name="內文" style:family="paragraph">
      <style:text-properties style:font-name="標楷體" style:font-name-asian="標楷體" style:font-name-complex="細明體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細明體" style:letter-kerning="false"/>
    </style:style>
    <style:style style:name="T156" style:parent-style-name="預設段落字型" style:family="text">
      <style:text-properties style:font-name="標楷體" style:font-name-asian="標楷體" style:font-name-complex="細明體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細明體" style:letter-kerning="false"/>
    </style:style>
    <style:style style:name="T162" style:parent-style-name="預設段落字型" style:family="text">
      <style:text-properties style:font-name="標楷體" style:font-name-asian="標楷體" style:font-name-complex="細明體" style:letter-kerning="false"/>
    </style:style>
    <style:style style:name="P163" style:parent-style-name="內文" style:family="paragraph">
      <style:text-properties style:font-name="標楷體" style:font-name-asian="標楷體" style:font-name-complex="細明體" style:letter-kerning="false"/>
    </style:style>
    <style:style style:name="P164" style:parent-style-name="內文" style:family="paragraph">
      <style:paragraph-properties fo:margin-left="0.6881in" fo:text-indent="-0.68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細明體" style:letter-kerning="false"/>
    </style:style>
    <style:style style:name="T166" style:parent-style-name="預設段落字型" style:family="text">
      <style:text-properties style:font-name="標楷體" style:font-name-asian="標楷體" style:font-name-complex="細明體" style:letter-kerning="false"/>
    </style:style>
    <style:style style:name="T167" style:parent-style-name="預設段落字型" style:family="text">
      <style:text-properties style:font-name="標楷體" style:font-name-asian="標楷體" style:font-name-complex="細明體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5833in" fo:margin-right="-0.075in" fo:text-indent="-0.5833in">
        <style:tab-stops>
          <style:tab-stop style:type="center" style:position="-0.458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fo:margin-left="2.5in" fo:text-indent="-2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2.5in" fo:text-indent="-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margin-left="0.5833in" fo:margin-right="-0.075in" fo:text-indent="-0.3333in">
        <style:tab-stops>
          <style:tab-stop style:type="center" style:position="-0.458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超連結" style:family="text">
      <style:text-properties style:font-name="標楷體" style:font-name-asian="標楷體" fo:color="#000000"/>
    </style:style>
    <style:style style:name="T190" style:parent-style-name="超連結" style:family="text">
      <style:text-properties style:font-name="標楷體" style:font-name-asian="標楷體" fo:color="#000000"/>
    </style:style>
    <style:style style:name="T191" style:parent-style-name="超連結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margin-left="0.5in" fo:text-indent="-0.3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letter-spacing="-0.0104in" style:text-scale="101%" style:letter-kerning="false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19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margin-left="1.475in" fo:text-indent="-1.2784in">
        <style:tab-stops>
          <style:tab-stop style:type="left" style:position="-0.725in"/>
        </style:tab-stops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margin-left="0.8833in" fo:text-indent="-0.6333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margin-left="0.7263in" fo:text-indent="-0.4763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paragraph-properties fo:margin-left="1.0013in" fo:text-indent="-0.5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margin-left="1.0013in" fo:text-indent="-0.5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21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212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21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214" style:parent-style-name="內文" style:family="paragraph">
      <style:paragraph-properties fo:margin-left="0.7868in" fo:text-indent="-0.5368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margin-left="0.7486in" fo:text-indent="-0.5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217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9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20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21" style:parent-style-name="內文" style:family="paragraph">
      <style:paragraph-properties style:text-autospace="none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letter-spacing="-0.009in" style:text-scale="101%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ableColumn232" style:family="table-column">
      <style:table-column-properties style:column-width="0.4791in"/>
    </style:style>
    <style:style style:name="TableColumn233" style:family="table-column">
      <style:table-column-properties style:column-width="0.5625in"/>
    </style:style>
    <style:style style:name="TableColumn234" style:family="table-column">
      <style:table-column-properties style:column-width="5.0416in"/>
    </style:style>
    <style:style style:name="Table231" style:family="table">
      <style:table-properties style:width="6.0833in" fo:margin-left="0in" table:align="center"/>
    </style:style>
    <style:style style:name="TableRow235" style:family="table-row">
      <style:table-row-properties style:min-row-height="0.3826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083in" fo:margin-left="0.1166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083in" fo:margin-left="0.1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Row254" style:family="table-row">
      <style:table-row-properties style:min-row-height="0.4104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line-height="0.2083in" fo:margin-left="0.1465in" fo:text-indent="-0.146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 fo:font-weight="bold" style:font-weight-asian="bold" fo:color="#000000"/>
    </style:style>
    <style:style style:name="P267" style:parent-style-name="內文" style:family="paragraph">
      <style:text-properties style:font-name="標楷體" style:font-name-asian="標楷體" fo:font-weight="bold" style:font-weight-asian="bold" fo:color="#000000"/>
    </style:style>
    <style:style style:name="P268" style:parent-style-name="內文" style:family="paragraph">
      <style:paragraph-properties fo:margin-left="0.1666in" fo:margin-right="-0.075in" fo:text-indent="0.1666in">
        <style:tab-stops>
          <style:tab-stop style:type="center" style:position="-0.0416in"/>
        </style:tab-stops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margin-left="0.1666in" fo:margin-right="-0.075in" fo:text-indent="0.1666in">
        <style:tab-stops>
          <style:tab-stop style:type="center" style:position="-0.041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超連結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margin-left="0.1666in" fo:margin-right="-0.075in" fo:text-indent="0.1666in">
        <style:tab-stops>
          <style:tab-stop style:type="center" style:position="-0.0416in"/>
        </style:tab-stops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margin-left="0.1666in" fo:margin-right="-0.075in" fo:text-indent="0.1666in">
        <style:tab-stops>
          <style:tab-stop style:type="center" style:position="-0.0416in"/>
        </style:tab-stops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77" style:parent-style-name="內文" style:list-style-name="LFO1" style:family="paragraph">
      <style:text-properties style:font-name="標楷體" style:font-name-asian="標楷體" fo:font-weight="bold" style:font-weight-asian="bold" fo:color="#000000"/>
    </style:style>
    <style:style style:name="P278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style:line-height-at-least="0.1666in" fo:margin-left="0.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style:line-height-at-least="0.1666in" fo:margin-left="0.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style:line-height-at-least="0.1666in" fo:margin-left="0.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2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3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4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2" style:family="table-column">
      <style:table-column-properties style:column-width="0.65in"/>
    </style:style>
    <style:style style:name="TableColumn313" style:family="table-column">
      <style:table-column-properties style:column-width="1.425in"/>
    </style:style>
    <style:style style:name="TableColumn314" style:family="table-column">
      <style:table-column-properties style:column-width="0.05in"/>
    </style:style>
    <style:style style:name="TableColumn315" style:family="table-column">
      <style:table-column-properties style:column-width="0.1583in"/>
    </style:style>
    <style:style style:name="TableColumn316" style:family="table-column">
      <style:table-column-properties style:column-width="0.6944in"/>
    </style:style>
    <style:style style:name="TableColumn317" style:family="table-column">
      <style:table-column-properties style:column-width="0.4777in"/>
    </style:style>
    <style:style style:name="TableColumn318" style:family="table-column">
      <style:table-column-properties style:column-width="0.6694in"/>
    </style:style>
    <style:style style:name="TableColumn319" style:family="table-column">
      <style:table-column-properties style:column-width="0.1555in"/>
    </style:style>
    <style:style style:name="TableColumn320" style:family="table-column">
      <style:table-column-properties style:column-width="0.0944in"/>
    </style:style>
    <style:style style:name="TableColumn321" style:family="table-column">
      <style:table-column-properties style:column-width="0.8958in"/>
    </style:style>
    <style:style style:name="TableColumn322" style:family="table-column">
      <style:table-column-properties style:column-width="0.0048in"/>
    </style:style>
    <style:style style:name="TableColumn323" style:family="table-column">
      <style:table-column-properties style:column-width="1.5666in"/>
    </style:style>
    <style:style style:name="Table311" style:family="table">
      <style:table-properties style:width="6.8423in" fo:margin-left="0in" table:align="left"/>
    </style:style>
    <style:style style:name="TableRow324" style:family="table-row">
      <style:table-row-properties style:min-row-height="0.3659in" fo:keep-together="alway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1513in" fo:text-indent="-0.1513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0" style:family="table-row">
      <style:table-row-properties style:min-row-height="0.6097in"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46" style:family="table-row">
      <style:table-row-properties style:min-row-height="0.375in" fo:keep-together="alway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-0.0513in" fo:margin-righ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59" style:family="table-row">
      <style:table-row-properties style:min-row-height="0.3645in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0513in" fo:margin-right="-0.0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/>
    </style:style>
    <style:style style:name="P3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68" style:family="table-row">
      <style:table-row-properties style:min-row-height="0.3611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77" style:family="table-row">
      <style:table-row-properties style:min-row-height="0.3673in" fo:keep-together="alway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3729in" fo:keep-together="always"/>
    </style:style>
    <style:style style:name="P3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Row398" style:family="table-row">
      <style:table-row-properties style:min-row-height="0.359in" fo:keep-together="always"/>
    </style:style>
    <style:style style:name="P3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Row408" style:family="table-row">
      <style:table-row-properties style:min-row-height="0.3743in" fo:keep-together="always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Row418" style:family="table-row">
      <style:table-row-properties style:min-row-height="0.3743in" fo:keep-together="always"/>
    </style:style>
    <style:style style:name="P4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Row428" style:family="table-row">
      <style:table-row-properties style:min-row-height="0.3743in" fo:keep-together="always"/>
    </style:style>
    <style:style style:name="P4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Row438" style:family="table-row">
      <style:table-row-properties style:min-row-height="2.4777in" fo:keep-together="always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fo:color="#000000"/>
    </style:style>
    <style:style style:name="P44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4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50" style:parent-style-name="內文" style:family="paragraph">
      <style:paragraph-properties fo:line-height="0.25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P4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6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64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TableRow465" style:family="table-row">
      <style:table-row-properties style:min-row-height="0.5513in" fo:keep-together="always"/>
    </style:style>
    <style:style style:name="P4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Row476" style:family="table-row">
      <style:table-row-properties style:min-row-height="0.5513in" fo:keep-together="always"/>
    </style:style>
    <style:style style:name="P4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Row485" style:family="table-row">
      <style:table-row-properties style:min-row-height="0.5513in" fo:keep-together="always"/>
    </style:style>
    <style:style style:name="P4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/>
    </style:style>
    <style:style style:name="P491" style:parent-style-name="內文" style:family="paragraph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/>
    </style:style>
    <style:style style:name="P494" style:parent-style-name="內文" style:family="paragraph">
      <style:paragraph-properties fo:break-before="page" style:text-autospace="none" style:snap-to-layout-grid="false" fo:text-align="justify"/>
      <style:text-properties style:font-name="標楷體" style:font-name-asian="標楷體" fo:color="#000000"/>
    </style:style>
    <style:style style:name="P49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.5pt" style:font-size-asian="17.5pt" style:font-size-complex="16pt"/>
    </style:style>
    <style:style style:name="P497" style:parent-style-name="內文" style:family="paragraph">
      <style:paragraph-properties fo:text-align="center" fo:line-height="0.3472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7.5pt" style:font-size-asian="17.5pt" style:font-size-complex="17pt"/>
    </style:style>
    <style:style style:name="P499" style:parent-style-name="內文" style:family="paragraph">
      <style:paragraph-properties style:text-autospace="none" fo:text-align="justify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9" style:parent-style-name="內文" style:family="paragraph">
      <style:paragraph-properties style:text-autospace="none" fo:text-align="justify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/>
    </style:style>
    <style:style style:name="P512" style:parent-style-name="內文" style:family="paragraph">
      <style:paragraph-properties fo:text-align="justify" fo:line-height="0.5in"/>
      <style:text-properties style:font-name="標楷體" style:font-name-asian="標楷體" fo:color="#000000" fo:font-size="16pt" style:font-size-asian="16pt"/>
    </style:style>
    <style:style style:name="P513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514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515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516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517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518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519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520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521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522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523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524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525" style:parent-style-name="內文" style:family="paragraph">
      <style:paragraph-properties fo:margin-right="-0.075in">
        <style:tab-stops>
          <style:tab-stop style:type="center" style:position="0.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26" style:parent-style-name="內文" style:family="paragraph">
      <style:paragraph-properties fo:margin-right="-0.075in">
        <style:tab-stops>
          <style:tab-stop style:type="center" style:position="0.5in"/>
        </style:tab-stops>
      </style:paragraph-properties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8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0" style:parent-style-name="內文" style:family="paragraph">
      <style:paragraph-properties fo:margin-top="0.1666in" fo:margin-bottom="0.0833in" fo:line-height="0.3611in" fo:margin-left="0.2222in" fo:text-indent="-0.222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margin-top="0.1666in" fo:margin-bottom="0.0833in" fo:line-height="0.3611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text-align="justify" fo:margin-top="0.0833in" fo:margin-bottom="0.0833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text-align="justify" fo:margin-top="0.0833in" fo:margin-bottom="0.0833in"/>
    </style:style>
    <style:style style:name="T541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/>
    </style:style>
    <style:style style:name="P54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5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5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5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5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5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5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5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57" style:parent-style-name="內文" style:family="paragraph">
      <style:paragraph-properties fo:margin-right="-0.075in">
        <style:tab-stops>
          <style:tab-stop style:type="center" style:position="0.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58" style:parent-style-name="內文" style:family="paragraph">
      <style:paragraph-properties fo:text-align="justify" fo:line-height="0.1805in" fo:margin-left="0.4444in" fo:text-indent="-0.4444in">
        <style:tab-stops>
          <style:tab-stop style:type="left" style:position="-0.04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花蓮縣玉里鎮松浦國民小學</text:span><text:span text:style-name="T5">113</text:span><text:span text:style-name="T6">年花蓮縣在地運動績優人才培育暨輔導就業計畫子計畫二：鐘點田徑教練</text:span><text:span text:style-name="T7">(</text:span><text:span text:style-name="T8">代理兵役缺</text:span><text:span text:style-name="T9">)</text:span><text:span text:style-name="T10">甄選簡章</text:span><text:span text:style-name="T11">(1</text:span><text:span text:style-name="T12">次招考分</text:span><text:span text:style-name="T13">2</text:span><text:span text:style-name="T14">次</text:span><text:span text:style-name="T15">)</text:span></text:p>
      <text:p text:style-name="P16">依據</text:p>
      <text:p text:style-name="P17">壹、花蓮縣政府在地運動績優人才培育暨輔導就業申請要點辦理</text:p>
      <text:p text:style-name="P18">貳、甄選作業日期及地點</text:p>
      <text:p text:style-name="P19"><text:s text:c="2"/>一、報名日期、地點：</text:p>
      <text:p text:style-name="P20"><text:s text:c="6"/>(一)113年3月26日（星期二）上午9：00~11：00</text:p>
      <text:p text:style-name="P21"><text:s text:c="6"/>(二)113年3月28日（星期四）上午9：00~11：00</text:p>
      <text:p text:style-name="P22"><text:s text:c="7"/>請同時繳交相關資料（繳驗正本），花蓮縣玉里鎮松浦國民小學人事室。</text:p>
      <text:p text:style-name="P23"><text:s text:c="2"/>二、面試日期：</text:p>
      <text:p text:style-name="P24"><text:s text:c="6"/>(一)113年3月26日（星期二）下午1：30時起，依准考證號碼順序進行。</text:p>
      <text:p text:style-name="P25"><text:s text:c="6"/>(二)113年3月28日（星期四）下午1：30時起，依准考證號碼順序進行。</text:p>
      <text:p text:style-name="P26"><text:s text:c="2"/>三、面試地點：花蓮縣玉里鎮松浦國民小學。</text:p>
      <text:p text:style-name="P27"><text:s text:c="2"/>四、放榜日期：</text:p>
      <text:p text:style-name="P28"><text:s text:c="4"/>(一)113年3月26日（星期二）下午3：30時前</text:p>
      <text:p text:style-name="P29"><text:span text:style-name="T30"><text:s text:c="4"/>(</text:span><text:span text:style-name="T31">二</text:span><text:span text:style-name="T32">)</text:span><text:s/><text:span text:style-name="T33">113</text:span><text:span text:style-name="T34">年</text:span><text:span text:style-name="T35">3</text:span><text:span text:style-name="T36">月</text:span><text:span text:style-name="T37">2</text:span><text:span text:style-name="T38">8</text:span><text:span text:style-name="T39">日（星期</text:span><text:span text:style-name="T40">四</text:span><text:span text:style-name="T41">）下午</text:span><text:span text:style-name="T42">3</text:span><text:span text:style-name="T43">：</text:span><text:span text:style-name="T44">30</text:span><text:span text:style-name="T45">時前</text:span></text:p>
      <text:p text:style-name="P46"><text:span text:style-name="T47">參、工作職掌</text:span></text:p>
      <text:p text:style-name="P48"><text:span text:style-name="T49"><text:s text:c="3"/></text:span><text:span text:style-name="T50">一、</text:span><text:span text:style-name="T51">規劃推動學校運動基層選手發掘、培訓、比賽、實施及輔導等事項。</text:span></text:p>
      <text:p text:style-name="P52"><text:span text:style-name="T53"><text:s text:c="3"/></text:span><text:span text:style-name="T54">二、</text:span><text:span text:style-name="T55">規劃並辦理訓練事項，並製作教學日誌記錄教學歷程供核備及核銷</text:span><text:span text:style-name="T56">。</text:span></text:p>
      <text:p text:style-name="P57"><text:s text:c="3"/>二、協助輔導學校體育班、基層運動選手訓練站或績優運動選手之專項術科訓練。</text:p>
      <text:p text:style-name="P58"><text:span text:style-name="T59"><text:s text:c="3"/></text:span><text:span text:style-name="T60">四、規劃辦理學校非上課期間（含寒、暑假）專項運動訓練事項。</text:span></text:p>
      <text:p text:style-name="P61"><text:s text:c="3"/>五、參與學校運動訓練、會議及相關校務活動（如校慶、體育表演會、研習…等）。</text:p>
      <text:p text:style-name="P62"><text:span text:style-name="T63"><text:s text:c="3"/></text:span><text:span text:style-name="T64">六</text:span><text:span text:style-name="T65">、</text:span><text:span text:style-name="T66">遵守學校相關規定及任務指派。</text:span></text:p>
      <text:p text:style-name="P67">肆、甄選名額及薪資酬</text:p>
      <text:p text:style-name="P68"><text:span text:style-name="T69"><text:s text:c="3"/></text:span><text:span text:style-name="T70">一、</text:span><text:span text:style-name="T71">名額：</text:span><text:span text:style-name="T72">1</text:span><text:span text:style-name="T73">人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校</text:p>
          </table:table-cell>
          <table:table-cell table:style-name="TableCell81">
            <text:p text:style-name="P82">甄選種類</text:p>
          </table:table-cell>
          <table:table-cell table:style-name="TableCell83">
            <text:p text:style-name="P84">名額</text:p>
          </table:table-cell>
        </table:table-row>
        <table:table-row table:style-name="TableRow85">
          <table:table-cell table:style-name="TableCell86">
            <text:p text:style-name="P87">花蓮縣玉里鎮松浦國民小學</text:p>
          </table:table-cell>
          <table:table-cell table:style-name="TableCell88">
            <text:p text:style-name="P89">田徑教練</text:p>
          </table:table-cell>
          <table:table-cell table:style-name="TableCell90">
            <text:p text:style-name="P91">1名</text:p>
          </table:table-cell>
        </table:table-row>
      </table:table>
      <text:p text:style-name="P92"><text:span text:style-name="T93"><text:s text:c="3"/></text:span><text:span text:style-name="T94">二、</text:span><text:span text:style-name="T95">薪酬：鐘點費每節</text:span><text:span text:style-name="T96">400</text:span><text:span text:style-name="T97">元，每月至多</text:span><text:span text:style-name="T98">80</text:span><text:span text:style-name="T99">節。</text:span></text:p>
      <text:p text:style-name="P100"><text:span text:style-name="T101"><text:s text:c="3"/></text:span><text:span text:style-name="T102">三、</text:span><text:span text:style-name="T103">經費來源：</text:span><text:span text:style-name="T104">113</text:span><text:span text:style-name="T105">年花蓮縣在地運動績優人才培育暨輔導就業計畫子計畫二。</text:span></text:p>
      <text:p text:style-name="P106"><text:span text:style-name="T107"><text:s text:c="3"/></text:span><text:span text:style-name="T108">四、聘任日期：</text:span><text:span text:style-name="T109">113</text:span><text:span text:style-name="T110">年</text:span><text:span text:style-name="T111">4</text:span><text:span text:style-name="T112">月</text:span><text:span text:style-name="T113">8</text:span><text:span text:style-name="T114">日至</text:span><text:span text:style-name="T115">8</text:span><text:span text:style-name="T116">月</text:span><text:span text:style-name="T117">8</text:span><text:span text:style-name="T118">日止。</text:span></text:p>
      <text:p text:style-name="P119">伍、報名資格</text:p>
      <text:p text:style-name="P120"><text:span text:style-name="T121"><text:s/></text:span><text:span text:style-name="T122">一</text:span><text:span text:style-name="T123">、基本資格：</text:span></text:p>
      <text:p text:style-name="P124"><text:s text:c="4"/>(一)取得田徑C級教練證(含以上)證照。</text:p>
      <text:p text:style-name="P125"><text:span text:style-name="T126"><text:s/></text:span><text:span text:style-name="T127">二、特殊條件：</text:span></text:p>
      <text:p text:style-name="內文"><text:span text:style-name="T128"><text:s text:c="3"/></text:span><text:span text:style-name="T129">申請人有下列情事之一者，其就業輔導申請，不予核准</text:span><text:span text:style-name="T130">:</text:span></text:p>
      <text:p text:style-name="內文"><text:span text:style-name="T131"><text:s text:c="2"/></text:span><text:span text:style-name="T132">（一）</text:span><text:span text:style-name="T133">曾犯貪污罪經判刑確定。</text:span></text:p>
      <text:p text:style-name="內文"><text:span text:style-name="T134"><text:s text:c="2"/></text:span><text:span text:style-name="T135">（二）</text:span><text:span text:style-name="T136">動員戡亂時期終止後，曾犯內亂罪、外患罪經判刑確定。</text:span></text:p>
      <text:soft-page-break/>
      <text:p text:style-name="P137"><text:span text:style-name="T138"><text:s text:c="3"/>(</text:span><text:span text:style-name="T139">三</text:span><text:span text:style-name="T140">)<text:s/></text:span><text:span text:style-name="T141">曾犯性侵害犯罪防治法第二條所定罪名經判刑確定，或</text:span><text:span text:style-name="T142">經學校性別平等教育委員會調查確認有性侵害行為屬實。</text:span></text:p>
      <text:p text:style-name="P143"><text:s text:c="3"/>(四)<text:s/>因涉運動賭博，犯詐欺罪、背信罪或賭博罪經判刑確定或交保偵查當中之人員。</text:p>
      <text:p text:style-name="P144"><text:s text:c="3"/>(五)<text:s/>曾犯前四款以外罪名經判處有期徒刑以上之刑確定，尚未執行或執行未完畢。</text:p>
      <text:p text:style-name="P145"><text:s text:c="3"/>(六)<text:s/>依法經相關機關停止聘用（任），或受休職處分尚未期滿，或因案停止職務，其原因尚未消滅。</text:p>
      <text:p text:style-name="P146"><text:s text:c="3"/>(七)<text:s/>褫奪公權尚未復權。</text:p>
      <text:p text:style-name="內文"><text:span text:style-name="T147"><text:s text:c="3"/>(</text:span><text:span text:style-name="T148">八</text:span><text:span text:style-name="T149">)</text:span><text:span text:style-name="T150"><text:s/></text:span><text:span text:style-name="T151">受民法規定之監護、輔助或禁治產宣告而尚未撤銷。</text:span></text:p>
      <text:p text:style-name="內文"><text:span text:style-name="T152"><text:s text:c="3"/>(</text:span><text:span text:style-name="T153">九</text:span><text:span text:style-name="T154">)</text:span><text:span text:style-name="T155"><text:s/></text:span><text:span text:style-name="T156">因案被通緝或在羈押管收中。</text:span></text:p>
      <text:p text:style-name="內文"><text:span text:style-name="T157"><text:s text:c="2"/></text:span><text:span text:style-name="T158"><text:s/>(</text:span><text:span text:style-name="T159">十</text:span><text:span text:style-name="T160">)</text:span><text:span text:style-name="T161"><text:s/></text:span><text:span text:style-name="T162">罹患精神疾病尚未痊癒，不能勝任工作。</text:span></text:p>
      <text:p text:style-name="P163"><text:s text:c="3"/>(十一)<text:s/>行為不檢有損機關（學校）名譽經有關機關查證屬實。</text:p>
      <text:p text:style-name="P164"><text:span text:style-name="T165"><text:s text:c="3"/>(</text:span><text:span text:style-name="T166">十二</text:span><text:span text:style-name="T167">)</text:span><text:span text:style-name="T168"><text:s/></text:span><text:span text:style-name="T169">知悉服務學校發生疑似校園性侵害事件，未依性別平等教育法規定通報，致再度發生校園性侵害事件；或偽造、變造、湮滅或隱匿他人所犯校園性侵害事件之證據，經有關機關查證屬實。</text:span></text:p>
      <text:p text:style-name="P170"><text:span text:style-name="T171"><text:s text:c="3"/>(</text:span><text:span text:style-name="T172">十三</text:span><text:span text:style-name="T173">)</text:span><text:span text:style-name="T174">涉嫌行為不檢或性騷擾等情事，情節重大，在調查中。</text:span></text:p>
      <text:p text:style-name="P175">陸、報名方式</text:p>
      <text:p text:style-name="P176"><text:span text:style-name="T177"><text:s/></text:span><text:span text:style-name="T178">一、簡章、報名表及各項附件</text:span><text:span text:style-name="T179">：</text:span></text:p>
      <text:p text:style-name="P180"><text:span text:style-name="T181">即日起公告於下列網站，請自行下載應用</text:span><text:span text:style-name="T182">（一律使用</text:span><text:span text:style-name="T183">A4</text:span><text:span text:style-name="T184">白色紙張）</text:span><text:span text:style-name="T185">：</text:span></text:p>
      <text:p text:style-name="P186"><text:span text:style-name="T187"><text:s text:c="3"/></text:span><text:span text:style-name="T188">花蓮縣政府教育處網站處務公告（</text:span><text:a xlink:href="http://www.hlc.edu.tw/" office:target-frame-name="_top" xlink:show="replace"><text:span text:style-name="T189">http://www.h</text:span><text:bookmark-start text:name="_Hlt384645180"/><text:bookmark-start text:name="_Hlt384645181"/><text:span text:style-name="T190">l</text:span><text:bookmark-end text:name="_Hlt384645180"/><text:bookmark-end text:name="_Hlt384645181"/><text:span text:style-name="T191">c.edu.tw/</text:span></text:a><text:span text:style-name="T192">）</text:span></text:p>
      <text:p text:style-name="P193"><text:span text:style-name="T194"><text:s/></text:span><text:span text:style-name="T195">二、採現場親自報名，得委託代理人</text:span><text:span text:style-name="T196">（需檢附委託書－如附件三）</text:span><text:span text:style-name="T197">，報考者應事先上網自行下載填列報名表後至指定地點現場繳驗證件，始完成報名手續。</text:span></text:p>
      <text:p text:style-name="P198"><text:s/>三、現場報名：</text:p>
      <text:p text:style-name="P199"><text:s text:c="5"/>（一）報名時間：113年3月26日（星期二）上午9：00~11：00，逾時不受理。</text:p>
      <text:p text:style-name="P200"><text:s text:c="11"/>報名時間：113年3月28日（星期四）上午9：00~11：00，逾時不受理。<text:s text:c="9"/></text:p>
      <text:p text:style-name="P201"><text:s text:c="3"/>（二）報名地點：花蓮縣玉里鎮松浦國民小學。</text:p>
      <text:p text:style-name="P202"><text:s text:c="2"/>（三）經報名、審核資料後始完成報名手續。</text:p>
      <text:p text:style-name="P203"><text:s text:c="2"/>（四）報名表各項欄位均需詳實填寫，並自行列印成白色A4大小紙張。</text:p>
      <text:p text:style-name="P204"><text:s text:c="2"/>（五）請攜帶下列各項證件正本及A4影本乙份（依序排列裝訂），影印本繳交備查，正本</text:p>
      <text:p text:style-name="P205"><text:s text:c="8"/>驗畢當場發還。</text:p>
      <text:p text:style-name="P206"><text:s text:c="6"/>1.國民身分證（出生地未註明或註明為大陸地區者，應另檢附個人現戶戶籍謄本正本1</text:p>
      <text:p text:style-name="P207"><text:s text:c="8"/>份，申請日期為公告日後）。</text:p>
      <text:p text:style-name="P208">2.最高學歷畢業證書。</text:p>
      <text:p text:style-name="P209">3.C級以上教練證。<text:s/></text:p>
      <text:p text:style-name="P210">四、需繳交資料：</text:p>
      <text:p text:style-name="P211"><text:s/>（一）報名表(如附件一，貼上最近3個月內2吋正面半身脫帽照片)。</text:p>
      <text:p text:style-name="P212"><text:s/>（二）前述各項證件影本（國民身分證、最高學歷畢業證書、C教練證、專業成就表現相</text:p>
      <text:p text:style-name="P213"><text:s text:c="7"/>關證明文件）。</text:p>
      <text:p text:style-name="P214"><text:s text:c="2"/>(三)<text:s/>切結書（如附件二）。</text:p>
      <text:p text:style-name="P215"><text:s/>（四）個人自傳簡歷（A4直式橫書，以500字以內為原則）。</text:p>
      <text:p text:style-name="P216"><text:s/>五、前述應檢附繳交報名資料及文件，於報名時備妥審查，逾時不受理補件。</text:p>
      <text:p text:style-name="P217"/>
      <text:p text:style-name="P218"/>
      <text:p text:style-name="P219"/>
      <text:p text:style-name="P220">陸、甄選科目</text:p>
      <text:p text:style-name="P221"><text:span text:style-name="T222"><text:s/></text:span><text:span text:style-name="T223"><text:s text:c="2"/></text:span><text:span text:style-name="T224">一、</text:span><text:span text:style-name="T225">面試</text:span><text:span text:style-name="T226">（請自行準備個人簡歷</text:span><text:span text:style-name="T227">A4</text:span><text:span text:style-name="T228">紙張一式</text:span><text:span text:style-name="T229">3</text:span><text:span text:style-name="T230">份，於報到時繳交）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書</text:p>
            <text:p text:style-name="P238">面</text:p>
            <text:p text:style-name="P239">審</text:p>
            <text:p text:style-name="P240">查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1.學歷證件影本。<text:s/></text:p>
            <text:p text:style-name="P245">2.書面審查資料，包括：<text:s/></text:p>
            <text:p text:style-name="P246">(1)個人學經歷及工作成就【含自傳、工作經歷、個人帶隊及其他表現（獲獎紀錄及傑出表現請特別表列，並附影本證明）】。<text:s/></text:p>
            <text:p text:style-name="P247"><text:span text:style-name="T248">(2)</text:span><text:span text:style-name="T249">自傳【</text:span><text:span text:style-name="T250">500<text:s/></text:span><text:span text:style-name="T251">字以內，以</text:span><text:span text:style-name="T252"><text:s/>A4<text:s/></text:span><text:span text:style-name="T253">紙張縱向橫式書寫】。</text:span></text:p>
          </table:table-cell>
        </table:table-row>
        <table:table-row table:style-name="TableRow254">
          <table:table-cell table:style-name="TableCell255">
            <text:p text:style-name="P256">面</text:p>
            <text:p text:style-name="P257">試</text:p>
          </table:table-cell>
          <table:table-cell table:style-name="TableCell258">
            <text:p text:style-name="P259"><text:s/>100 %</text:p>
          </table:table-cell>
          <table:table-cell table:style-name="TableCell260">
            <text:p text:style-name="P261">1.口試10分鐘。</text:p>
            <text:p text:style-name="P262">2.內容含訓練實務、教育理念、儀容態度、溝通表達能力等。</text:p>
            <text:p text:style-name="P263"><text:span text:style-name="T264">3.</text:span><text:span text:style-name="T265">口試成績以百分計算。</text:span></text:p>
          </table:table-cell>
        </table:table-row>
      </table:table>
      <text:p text:style-name="P266"><text:s text:c="3"/>二、甄選錄取方式：正取1名。</text:p>
      <text:p text:style-name="P267">柒、成績公告</text:p>
      <text:p text:style-name="P268">一、甄選錄取公告113年3月26日（星期二）下午4時前公告於花蓮縣政府教育處網站處務公</text:p>
      <text:p text:style-name="P269"><text:span text:style-name="T270"><text:s text:c="4"/></text:span><text:span text:style-name="T271">告（</text:span><text:a xlink:href="http://www.hlc.edu.tw/" office:target-frame-name="_top" xlink:show="replace"><text:span text:style-name="T272">http://www.hlc.edu.tw/</text:span></text:a><text:span text:style-name="T273">）</text:span></text:p>
      <text:p text:style-name="P274">二、甄選錄取公告113年3月28日（星期四）下午4時前公告於花蓮縣政府教育處網站處務公</text:p>
      <text:p text:style-name="P275"><text:s text:c="4"/>告（http://www.hlc.edu.tw/）</text:p>
      <text:p text:style-name="P276">捌、報名表及相關文件統一格式（如附件）</text:p>
      <text:list text:style-name="LFO1" text:continue-numbering="true">
        <text:list-item>
          <text:p text:style-name="P277">其他注意事項</text:p>
        </text:list-item>
      </text:list>
      <text:list text:style-name="LFO2" text:continue-numbering="true">
        <text:list-item>
          <text:p text:style-name="P278">經公告錄取者，應於</text:p>
        </text:list-item>
      </text:list>
      <text:p text:style-name="P279">113年3月27日（星期三）10:00</text:p>
      <text:p text:style-name="P280">113年3月29日（星期五）10:00</text:p>
      <text:p text:style-name="P281">前往分發服務之學校辦理報到、審查及簽約等任用程序，逾期未辦理者，視同棄權。</text:p>
      <text:list text:style-name="LFO2" text:continue-numbering="true">
        <text:list-item>
          <text:p text:style-name="P282">報到時應繳交攜帶國民身份證及所有學經歷之相關證件正本（在公家機關任職者報到時應另繳交原機關「調離現職同意書」），以及公立醫院體格檢查表（含最近三個月內胸部X光透視）；如體驗不合格或患有傳染病防治條例相關規定或其他妨害訓練、指導、教學之傳染病或未繳交公立醫院體格檢查表者，均予以註銷錄取及分發資格。</text:p>
        </text:list-item>
        <text:list-item>
          <text:p text:style-name="P283">僱用時間：自實際僱用日起至113年8月8日止。</text:p>
        </text:list-item>
        <text:list-item>
          <text:p text:style-name="P284">本計畫專案生活津貼內含勞健保及勞退公提，無各項獎金(年終獎金或考績獎金等)。</text:p>
        </text:list-item>
      </text:list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tab/></text:p>
      <text:p text:style-name="P298"/>
      <text:p text:style-name="P299"/>
      <text:p text:style-name="P300"><text:span text:style-name="T301">附件一</text:span></text:p>
      <text:p text:style-name="P302"><text:span text:style-name="T303">花蓮縣玉里鎮松浦國民小學</text:span><text:span text:style-name="T304">113</text:span><text:span text:style-name="T305">年花蓮縣在地運動績優人才培育暨輔導就業計畫子計畫二：鐘點田徑教練</text:span><text:span text:style-name="T306">(</text:span><text:span text:style-name="T307">代理兵役缺</text:span><text:span text:style-name="T308">)</text:span><text:span text:style-name="T309">甄選簡章</text:span><text:span text:style-name="T310">報名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姓名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出生日期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rows-spanned="4">
            <text:p text:style-name="P338">相<text:s text:c="3"/>片</text:p>
            <text:p text:style-name="P339">（最近3個月內正面半身脫帽照片）</text:p>
          </table:table-cell>
        </table:table-row>
        <table:table-row table:style-name="TableRow340">
          <table:table-cell table:style-name="TableCell341">
            <text:p text:style-name="P342">地址</text:p>
          </table:table-cell>
          <table:table-cell table:style-name="TableCell343" table:number-columns-spanned="10">
            <text:p text:style-name="P344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 table:number-rows-spanned="2">
            <text:p text:style-name="P348">聯絡</text:p>
            <text:p text:style-name="P349">電話</text:p>
          </table:table-cell>
          <table:table-cell table:style-name="TableCell350" table:number-columns-spanned="4" table:number-rows-spanned="2">
            <text:p text:style-name="P351">（0）</text:p>
            <text:p text:style-name="P352">（H）</text:p>
            <text:p text:style-name="P353">（手機）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緊急聯絡人姓名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緊急聯絡人電話</text:span></text:p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E-mail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最高學歷</text:p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6">
            <text:p text:style-name="P379">經歷</text:p>
          </table:table-cell>
          <table:table-cell table:style-name="TableCell380" table:number-columns-spanned="2">
            <text:p text:style-name="P381">服務單位</text:p>
          </table:table-cell>
          <table:covered-table-cell/>
          <table:table-cell table:style-name="TableCell382" table:number-columns-spanned="2">
            <text:p text:style-name="P383">起迄日期</text:p>
          </table:table-cell>
          <table:covered-table-cell/>
          <table:table-cell table:style-name="TableCell384" table:number-columns-spanned="2">
            <text:p text:style-name="P385">職稱</text:p>
          </table:table-cell>
          <table:covered-table-cell/>
          <table:table-cell table:style-name="TableCell386" table:number-columns-spanned="5">
            <text:p text:style-name="P387">工作項目內容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4">
            <text:p text:style-name="P440">報</text:p>
            <text:p text:style-name="P441">名</text:p>
            <text:p text:style-name="P442">審</text:p>
            <text:p text:style-name="P443">核</text:p>
            <text:p text:style-name="P444">程</text:p>
            <text:p text:style-name="P445">序</text:p>
          </table:table-cell>
          <table:table-cell table:style-name="TableCell446" table:number-columns-spanned="11">
            <text:p text:style-name="P447">◎應備下列報名文件及各項證件正本及A4影本乙份（依序排列裝訂），影本繳交備查，正本驗畢當場發還：<text:s/></text:p>
            <text:p text:style-name="P448"><text:s text:c="3"/>（<text:s text:c="2"/>）1.國民身分證正、反面影本</text:p>
            <text:p text:style-name="P449"><text:s text:c="3"/>（<text:s text:c="2"/>）2.最高學歷證件正、反面影本</text:p>
            <text:p text:style-name="P450"><text:span text:style-name="T451"><text:s text:c="3"/></text:span><text:span text:style-name="T452">（</text:span><text:span text:style-name="T453"><text:s text:c="2"/></text:span><text:span text:style-name="T454">）</text:span><text:span text:style-name="T455">3.</text:span><text:span text:style-name="T456">符合運動教練證影本</text:span><text:span text:style-name="T457">C</text:span><text:span text:style-name="T458">級以上（含）</text:span></text:p>
            <text:p text:style-name="P459"><text:s text:c="3"/>（<text:s text:c="2"/>）4.符合報考運動種類之專業貢獻及成就表現相關證明文件影本</text:p>
            <text:p text:style-name="P460"><text:s text:c="10"/>（書面審查、面試用）。</text:p>
            <text:p text:style-name="P461"><text:s text:c="3"/>（<text:s text:c="2"/>）5.帶隊證明請呈現(1)秩序冊封面(2)本人隊職員名單內頁。</text:p>
            <text:p text:style-name="P462"><text:s text:c="10"/>（影本，無則免附）<text:s/></text:p>
            <text:p text:style-name="P463"><text:s text:c="3"/>（<text:s text:c="2"/>）6.退伍令或免服兵役證明影本（無則免附）</text:p>
            <text:p text:style-name="P464">（<text:s text:c="2"/>）6.個人自傳簡歷（A4直式橫書，以500字以內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一、資格審核</text:p>
          </table:table-cell>
          <table:table-cell table:style-name="TableCell469" table:number-columns-spanned="7">
            <text:p text:style-name="P470">（<text:s text:c="3"/>）合格<text:s text:c="3"/>（<text:s/>）不合格<text:s text:c="8"/>（<text:s text:c="3"/>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rows-spanned="3">
            <text:p text:style-name="P472">審核人員</text:p>
            <text:p text:style-name="P473">核章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二、繳費核章</text:p>
          </table:table-cell>
          <table:table-cell table:style-name="TableCell480" table:number-columns-spanned="7">
            <text:p text:style-name="P481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</table:table-row>
      </table:table>
      <text:p text:style-name="P494"/>
      <text:p text:style-name="P495">附件二</text:p>
      <text:p text:style-name="P496">花蓮縣玉里鎮松浦國民小學113年花蓮縣在地運動績優人才培育暨輔導就業計畫子計畫二：鐘點田徑教練(代理兵役缺)甄選簡章</text:p>
      <text:p text:style-name="P497"><text:span text:style-name="T498">切結書</text:span></text:p>
      <text:p text:style-name="P499"><text:span text:style-name="T500"><text:s text:c="4"/></text:span><text:span text:style-name="T501">本人</text:span><text:span text:style-name="T502"><text:s text:c="14"/></text:span><text:span text:style-name="T503">報考</text:span><text:span text:style-name="T504">113</text:span><text:span text:style-name="T505">年</text:span><text:span text:style-name="T506">花蓮縣在地運動績優人才暨</text:span><text:span text:style-name="T507">鐘點教練甄選，</text:span><text:span text:style-name="T508">如有虛偽陳述，或所附資料文件不實，除取消錄取資格外，並願負偽造文書之刑事責任暨放棄先訴抗辯權。</text:span></text:p>
      <text:p text:style-name="P509"><text:span text:style-name="T510"><text:s text:c="4"/></text:span><text:span text:style-name="T511">如蒙錄取而無法於簡章規定期限內繳交體檢表或其他相關證明文件，本人同意無條件放棄錄取資格。</text:span></text:p>
      <text:p text:style-name="P512"><text:s text:c="4"/>特此切結</text:p>
      <text:p text:style-name="P513"/>
      <text:p text:style-name="P514">立切結人：<text:s text:c="23"/>（簽章）</text:p>
      <text:p text:style-name="P515"/>
      <text:p text:style-name="P516">國民身分證統一編號：</text:p>
      <text:p text:style-name="P517"/>
      <text:p text:style-name="P518">住址：</text:p>
      <text:p text:style-name="P519"/>
      <text:p text:style-name="P520">電話：</text:p>
      <text:p text:style-name="P521"/>
      <text:p text:style-name="P522"/>
      <text:p text:style-name="P523"/>
      <text:p text:style-name="P524"/>
      <text:p text:style-name="P525">中華民國<text:s text:c="2"/>113 <text:s/>年<text:s text:c="4"/>月<text:s text:c="5"/>日</text:p>
      <text:p text:style-name="P526">附件三</text:p>
      <text:p text:style-name="P527">花蓮縣玉里鎮松浦國民小學113年花蓮縣在地運動績優人才培育暨輔導就業計畫子計畫二：鐘點田徑教練(代理兵役缺)甄選簡章</text:p>
      <text:p text:style-name="P528"><text:s/>委<text:s text:c="3"/>託<text:s text:c="3"/>書</text:p>
      <text:p text:style-name="P529"/>
      <text:p text:style-name="P530"><text:span text:style-name="T531"><text:s text:c="5"/></text:span><text:span text:style-name="T532">本人</text:span><text:span text:style-name="T533"><text:s text:c="16"/></text:span><text:span text:style-name="T534">因故無法親自辦理報名作業，今託</text:span><text:span text:style-name="T535"><text:s text:c="17"/></text:span></text:p>
      <text:p text:style-name="P536"><text:s text:c="20"/>先生（小姐）代理相關報名手續。</text:p>
      <text:p text:style-name="P537"><text:span text:style-name="T538"><text:s text:c="5"/></text:span><text:span text:style-name="T539">此致</text:span></text:p>
      <text:p text:style-name="P540"><text:span text:style-name="T541"><text:s text:c="3"/></text:span><text:span text:style-name="T542">評審</text:span><text:span text:style-name="T543">委員會</text:span></text:p>
      <text:p text:style-name="P544"/>
      <text:p text:style-name="P545">委託人：<text:s text:c="24"/>（簽章）</text:p>
      <text:p text:style-name="P546">身分證字號：</text:p>
      <text:p text:style-name="P547">住址：</text:p>
      <text:p text:style-name="P548">電話：</text:p>
      <text:p text:style-name="P549"/>
      <text:p text:style-name="P550">受委託人：<text:s text:c="23"/>（簽章）</text:p>
      <text:p text:style-name="P551">身分證字號：</text:p>
      <text:p text:style-name="P552">住址：</text:p>
      <text:p text:style-name="P553">電話：</text:p>
      <text:p text:style-name="P554"/>
      <text:p text:style-name="P555"/>
      <text:p text:style-name="P556"/>
      <text:p text:style-name="P557">中華民國<text:s text:c="2"/>113 <text:s/>年<text:s text:c="4"/>月<text:s text:c="5"/>日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9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972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98年度培育優質人力促進就業計畫之</dc:title>
    <meta:initial-creator>ｃｓｗ ◣版權所有 翻印必究◢</meta:initial-creator>
    <dc:creator>USER</dc:creator>
    <meta:creation-date>2024-03-14T02:13:00Z</meta:creation-date>
    <dc:date>2024-03-14T07:59:00Z</dc:date>
    <meta:print-date>2024-03-14T02:27:00Z</meta:print-date>
    <meta:template xlink:href="Normal" xlink:type="simple"/>
    <meta:editing-cycles>7</meta:editing-cycles>
    <meta:editing-duration>PT7980S</meta:editing-duration>
    <meta:document-statistic meta:page-count="6" meta:paragraph-count="8" meta:word-count="613" meta:character-count="4105" meta:row-count="29" meta:non-whitespace-character-count="3500"/>
  </office:meta>
</office:document-meta>
</file>