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paragraph-properties fo:margin-left="1.2784in" fo:text-indent="-1.1534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1.2784in" fo:text-indent="-1.1534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1.2784in" fo:text-indent="-1.1534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margin-left="1.2784in" fo:text-indent="-1.1534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8069in" fo:text-indent="-0.6819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8069in" fo:text-indent="-0.6819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8069in" fo:text-indent="-0.6819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fo:text-align="justify" fo:text-indent="0.1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fo:letter-spacing="-0.0027in"/>
    </style:style>
    <style:style style:name="P32" style:parent-style-name="內文" style:family="paragraph">
      <style:paragraph-properties fo:text-align="justify" fo:text-indent="0.1243in"/>
    </style:style>
    <style:style style:name="T33" style:parent-style-name="預設段落字型" style:family="text">
      <style:text-properties style:font-name="標楷體" style:font-name-asian="標楷體" fo:color="#000000" fo:letter-spacing="-0.0027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margin-left="0.5152in" fo:text-indent="-0.3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margin-left="0.4666in" fo:text-indent="-0.3416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margin-left="0.4951in" fo:text-indent="-0.370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paragraph-properties fo:margin-top="0.125in" fo:margin-left="0.5006in" fo:text-indent="-0.5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ableColumn51" style:family="table-column">
      <style:table-column-properties style:column-width="2.75in"/>
    </style:style>
    <style:style style:name="TableColumn52" style:family="table-column">
      <style:table-column-properties style:column-width="1.5in"/>
    </style:style>
    <style:style style:name="TableColumn53" style:family="table-column">
      <style:table-column-properties style:column-width="2.125in"/>
    </style:style>
    <style:style style:name="Table50" style:family="table">
      <style:table-properties style:width="6.375in" fo:margin-left="0.2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1" style:family="table-row">
      <style:table-row-properties style:min-row-height="0.506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075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fo:margin-top="0.125in" fo:margin-left="0.5006in" fo:text-indent="-0.5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top="0.125in"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margin-right="-0.075in" fo:text-indent="0.125in">
        <style:tab-stops>
          <style:tab-stop style:type="center" style:position="0.1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0833in" fo:margin-right="-0.075in">
        <style:tab-stops>
          <style:tab-stop style:type="center" style:position="0.0416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細明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細明體" style:letter-kerning="false"/>
    </style:style>
    <style:style style:name="P91" style:parent-style-name="內文" style:family="paragraph">
      <style:paragraph-properties fo:margin-left="0.6881in" fo:text-indent="-0.688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細明體" style:letter-kerning="false"/>
    </style:style>
    <style:style style:name="P9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細明體" style:letter-kerning="false"/>
    </style:style>
    <style:style style:name="P9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細明體" style:letter-kerning="false"/>
    </style:style>
    <style:style style:name="P97" style:parent-style-name="內文" style:family="paragraph">
      <style:text-properties style:font-name="標楷體" style:font-name-asian="標楷體" style:font-name-complex="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細明體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細明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細明體" style:letter-kerning="false"/>
    </style:style>
    <style:style style:name="P104" style:parent-style-name="內文" style:family="paragraph">
      <style:text-properties style:font-name="標楷體" style:font-name-asian="標楷體" style:font-name-complex="細明體" style:letter-kerning="false"/>
    </style:style>
    <style:style style:name="P105" style:parent-style-name="內文" style:family="paragraph">
      <style:paragraph-properties fo:margin-left="0.6881in" fo:text-indent="-0.6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5833in" fo:margin-right="-0.075in" fo:text-indent="-0.5833in">
        <style:tab-stops>
          <style:tab-stop style:type="center" style:position="-0.45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fo:margin-left="2.5in" fo:text-indent="-2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2.5in" fo:text-indent="-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margin-left="0.5833in" fo:margin-right="-0.075in" fo:text-indent="-0.3333in">
        <style:tab-stops>
          <style:tab-stop style:type="center" style:position="-0.458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超連結" style:family="text">
      <style:text-properties style:font-name="標楷體" style:font-name-asian="標楷體" fo:color="#000000"/>
    </style:style>
    <style:style style:name="T123" style:parent-style-name="超連結" style:family="text">
      <style:text-properties style:font-name="標楷體" style:font-name-asian="標楷體" fo:color="#000000"/>
    </style:style>
    <style:style style:name="T124" style:parent-style-name="超連結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5in" fo:text-indent="-0.3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letter-spacing="-0.0104in" style:text-scale="101%" style:letter-kerning="fals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indent="0.125in"/>
      <style:text-properties style:font-name="標楷體" style:font-name-asian="標楷體" fo:color="#000000"/>
    </style:style>
    <style:style style:name="P13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1.475in" fo:text-indent="-1.2784in">
        <style:tab-stops>
          <style:tab-stop style:type="left" style:position="-0.725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left="0.8833in" fo:text-indent="-0.6333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left="0.7263in" fo:text-indent="-0.4763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paragraph-properties fo:margin-left="1.0013in" fo:text-indent="-0.5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margin-left="1.0013in" fo:text-indent="-0.5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indent="0.125in"/>
      <style:text-properties style:font-name="標楷體" style:font-name-asian="標楷體" fo:color="#000000"/>
    </style:style>
    <style:style style:name="P143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14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145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146" style:parent-style-name="內文" style:family="paragraph">
      <style:paragraph-properties fo:margin-left="0.7868in" fo:text-indent="-0.5368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margin-left="0.7486in" fo:text-indent="-0.5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text-indent="0.125in"/>
      <style:text-properties style:font-name="標楷體" style:font-name-asian="標楷體" fo:color="#000000"/>
    </style:style>
    <style:style style:name="P149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letter-spacing="-0.009in" style:text-scale="101%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text-scale="101%" style:letter-kerning="false"/>
    </style:style>
    <style:style style:name="TableColumn161" style:family="table-column">
      <style:table-column-properties style:column-width="0.4791in"/>
    </style:style>
    <style:style style:name="TableColumn162" style:family="table-column">
      <style:table-column-properties style:column-width="0.5625in"/>
    </style:style>
    <style:style style:name="TableColumn163" style:family="table-column">
      <style:table-column-properties style:column-width="5.0416in"/>
    </style:style>
    <style:style style:name="Table160" style:family="table">
      <style:table-properties style:width="6.0833in" fo:margin-left="0in" table:align="center"/>
    </style:style>
    <style:style style:name="TableRow164" style:family="table-row">
      <style:table-row-properties style:min-row-height="0.382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083in" fo:margin-left="0.11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083in" fo:margin-left="0.1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410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2083in" fo:margin-left="0.1465in" fo:text-indent="-0.14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 fo:color="#000000"/>
    </style:style>
    <style:style style:name="P191" style:parent-style-name="內文" style:family="paragraph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paragraph-properties fo:margin-left="0.5in" fo:margin-right="-0.075in" fo:text-indent="-0.3333in">
        <style:tab-stops>
          <style:tab-stop style:type="center" style:position="-0.37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超連結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07" style:parent-style-name="內文" style:list-style-name="LFO1" style:family="paragraph">
      <style:text-properties style:font-name="標楷體" style:font-name-asian="標楷體" fo:font-weight="bold" style:font-weight-asian="bold" fo:color="#000000"/>
    </style:style>
    <style:style style:name="P208" style:parent-style-name="內文" style:list-style-name="LFO2" style:family="paragraph">
      <style:paragraph-properties style:line-height-at-least="0.1666in" fo:margin-left="0.5in" fo:text-indent="-0.37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9" style:parent-style-name="內文" style:list-style-name="LFO2" style:family="paragraph">
      <style:paragraph-properties style:line-height-at-least="0.1666in" fo:margin-left="0.5in" fo:text-indent="-0.37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0" style:parent-style-name="內文" style:list-style-name="LFO2" style:family="paragraph">
      <style:paragraph-properties style:line-height-at-least="0.1666in" fo:margin-left="0.5in" fo:text-indent="-0.37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1" style:parent-style-name="內文" style:list-style-name="LFO2" style:family="paragraph">
      <style:paragraph-properties style:line-height-at-least="0.1666in" fo:margin-left="0.5in" fo:text-indent="-0.37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38" style:family="table-column">
      <style:table-column-properties style:column-width="0.65in"/>
    </style:style>
    <style:style style:name="TableColumn239" style:family="table-column">
      <style:table-column-properties style:column-width="1.425in"/>
    </style:style>
    <style:style style:name="TableColumn240" style:family="table-column">
      <style:table-column-properties style:column-width="0.05in"/>
    </style:style>
    <style:style style:name="TableColumn241" style:family="table-column">
      <style:table-column-properties style:column-width="0.1583in"/>
    </style:style>
    <style:style style:name="TableColumn242" style:family="table-column">
      <style:table-column-properties style:column-width="0.6944in"/>
    </style:style>
    <style:style style:name="TableColumn243" style:family="table-column">
      <style:table-column-properties style:column-width="0.4777in"/>
    </style:style>
    <style:style style:name="TableColumn244" style:family="table-column">
      <style:table-column-properties style:column-width="0.6694in"/>
    </style:style>
    <style:style style:name="TableColumn245" style:family="table-column">
      <style:table-column-properties style:column-width="0.1555in"/>
    </style:style>
    <style:style style:name="TableColumn246" style:family="table-column">
      <style:table-column-properties style:column-width="0.0944in"/>
    </style:style>
    <style:style style:name="TableColumn247" style:family="table-column">
      <style:table-column-properties style:column-width="0.8958in"/>
    </style:style>
    <style:style style:name="TableColumn248" style:family="table-column">
      <style:table-column-properties style:column-width="0.0048in"/>
    </style:style>
    <style:style style:name="TableColumn249" style:family="table-column">
      <style:table-column-properties style:column-width="1.5666in"/>
    </style:style>
    <style:style style:name="Table237" style:family="table">
      <style:table-properties style:width="6.8423in" fo:margin-left="0in" table:align="left"/>
    </style:style>
    <style:style style:name="TableRow250" style:family="table-row">
      <style:table-row-properties style:min-row-height="0.3659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1513in" fo:text-indent="-0.1513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6" style:family="table-row">
      <style:table-row-properties style:min-row-height="0.6097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72" style:family="table-row">
      <style:table-row-properties style:min-row-height="0.37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-0.0513in" fo:margin-righ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85" style:family="table-row">
      <style:table-row-properties style:min-row-height="0.3645in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-0.0513in" fo:margin-right="-0.0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94" style:family="table-row">
      <style:table-row-properties style:min-row-height="0.361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03" style:family="table-row">
      <style:table-row-properties style:min-row-height="0.3673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4" style:family="table-row">
      <style:table-row-properties style:min-row-height="0.3729in" fo:keep-together="always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Row324" style:family="table-row">
      <style:table-row-properties style:min-row-height="0.359in" fo:keep-together="always"/>
    </style:style>
    <style:style style:name="P3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Row334" style:family="table-row">
      <style:table-row-properties style:min-row-height="0.3743in" fo:keep-together="always"/>
    </style:style>
    <style:style style:name="P3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Row344" style:family="table-row">
      <style:table-row-properties style:min-row-height="0.3743in" fo:keep-together="always"/>
    </style:style>
    <style:style style:name="P3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Row354" style:family="table-row">
      <style:table-row-properties style:min-row-height="0.3743in" fo:keep-together="always"/>
    </style:style>
    <style:style style:name="P3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Row364" style:family="table-row">
      <style:table-row-properties style:min-row-height="2.4777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76" style:parent-style-name="內文" style:family="paragraph">
      <style:paragraph-properties fo:line-height="0.25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8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85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TableRow386" style:family="table-row">
      <style:table-row-properties style:min-row-height="0.5513in" fo:keep-together="always"/>
    </style:style>
    <style:style style:name="P3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Row397" style:family="table-row">
      <style:table-row-properties style:min-row-height="0.5513in" fo:keep-together="always"/>
    </style:style>
    <style:style style:name="P3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Row406" style:family="table-row">
      <style:table-row-properties style:min-row-height="0.5513in" fo:keep-together="always"/>
    </style:style>
    <style:style style:name="P4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color="#000000"/>
    </style:style>
    <style:style style:name="P415" style:parent-style-name="內文" style:family="paragraph">
      <style:paragraph-properties fo:break-before="page" style:text-autospace="none" style:snap-to-layout-grid="false" fo:text-align="justify"/>
      <style:text-properties style:font-name="標楷體" style:font-name-asian="標楷體" fo:color="#000000"/>
    </style:style>
    <style:style style:name="P41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.5pt" style:font-size-asian="17.5pt" style:font-size-complex="16pt"/>
    </style:style>
    <style:style style:name="P418" style:parent-style-name="內文" style:family="paragraph">
      <style:paragraph-properties fo:text-align="center" fo:line-height="0.3472in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7.5pt" style:font-size-asian="17.5pt" style:font-size-complex="17pt"/>
    </style:style>
    <style:style style:name="P420" style:parent-style-name="內文" style:family="paragraph">
      <style:paragraph-properties style:text-autospace="none" fo:text-align="justify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0" style:parent-style-name="內文" style:family="paragraph">
      <style:paragraph-properties style:text-autospace="none" fo:text-align="justify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/>
    </style:style>
    <style:style style:name="P433" style:parent-style-name="內文" style:family="paragraph">
      <style:paragraph-properties fo:text-align="justify" fo:line-height="0.5in"/>
      <style:text-properties style:font-name="標楷體" style:font-name-asian="標楷體" fo:color="#000000" fo:font-size="16pt" style:font-size-asian="16pt"/>
    </style:style>
    <style:style style:name="P434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35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36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37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38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39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40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41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42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/>
    </style:style>
    <style:style style:name="P443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/>
    </style:style>
    <style:style style:name="P444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/>
    </style:style>
    <style:style style:name="P445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/>
    </style:style>
    <style:style style:name="P446" style:parent-style-name="內文" style:family="paragraph">
      <style:paragraph-properties fo:margin-right="-0.075in">
        <style:tab-stops>
          <style:tab-stop style:type="center" style:position="0.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47" style:parent-style-name="內文" style:family="paragraph">
      <style:paragraph-properties fo:margin-right="-0.075in">
        <style:tab-stops>
          <style:tab-stop style:type="center" style:position="0.5in"/>
        </style:tab-stops>
      </style:paragraph-properties>
      <style:text-properties style:font-name="標楷體" style:font-name-asian="標楷體" fo:color="#000000"/>
    </style:style>
    <style:style style:name="P448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9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1" style:parent-style-name="內文" style:family="paragraph">
      <style:paragraph-properties fo:margin-top="0.1666in" fo:margin-bottom="0.0833in" fo:line-height="0.3611in" fo:margin-left="0.2222in" fo:text-indent="-0.222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margin-top="0.1666in" fo:margin-bottom="0.0833in" fo:line-height="0.3611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margin-top="0.0833in" fo:margin-bottom="0.0833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margin-top="0.0833in" fo:margin-bottom="0.0833in"/>
    </style:style>
    <style:style style:name="T459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/>
    </style:style>
    <style:style style:name="P46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6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6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6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6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6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6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6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7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7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7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7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74" style:parent-style-name="內文" style:family="paragraph">
      <style:paragraph-properties fo:margin-right="-0.075in">
        <style:tab-stops>
          <style:tab-stop style:type="center" style:position="0.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75" style:parent-style-name="內文" style:family="paragraph">
      <style:paragraph-properties fo:text-align="justify" fo:line-height="0.1805in" fo:margin-left="0.4444in" fo:text-indent="-0.4444in">
        <style:tab-stops>
          <style:tab-stop style:type="left" style:position="-0.04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花蓮縣玉里鎮松浦國民小學11</text:span><text:span text:style-name="T5">4</text:span><text:span text:style-name="T6">年花蓮縣在地運動績優人才培育暨輔導就業計畫子計畫二：鐘點教練</text:span><text:span text:style-name="T7">甄選簡章(1次</text:span><text:span text:style-name="T8">公告</text:span><text:span text:style-name="T9">分2次</text:span><text:span text:style-name="T10">招考</text:span><text:span text:style-name="T11">)</text:span></text:p>
      <text:p text:style-name="P12">依據</text:p>
      <text:p text:style-name="P13">壹、花蓮縣政府在地運動績優人才培育暨輔導就業申請要點辦理</text:p>
      <text:p text:style-name="P14">貳、甄選作業日期及地點</text:p>
      <text:p text:style-name="P15"><text:s text:c="2"/>一、報名日期、地點：</text:p>
      <text:p text:style-name="P16"><text:s text:c="6"/>(一)114年3月11日（星期二）上午8：00~10：00</text:p>
      <text:p text:style-name="P17"><text:s text:c="6"/>(二)114年3月13日（星期四）上午8：00~10：00</text:p>
      <text:p text:style-name="P18"><text:s text:c="7"/>請同時繳交相關資料（驗正本），花蓮縣玉里鎮松浦國民小學人事室。</text:p>
      <text:p text:style-name="P19"><text:s text:c="2"/>二、面試日期：</text:p>
      <text:p text:style-name="P20"><text:s text:c="6"/>(一)114年3月11日（星期二）上午10：30時起，依准考證號碼順序進行。</text:p>
      <text:p text:style-name="P21"><text:s text:c="6"/>(二)114年3月13日（星期四）上午10：30時起，依准考證號碼順序進行。</text:p>
      <text:p text:style-name="P22"><text:s text:c="2"/>三、面試地點：花蓮縣玉里鎮松浦國民小學。</text:p>
      <text:p text:style-name="P23"><text:s text:c="2"/>四、放榜時間：</text:p>
      <text:p text:style-name="P24"><text:s text:c="4"/>(一)114年3月11日（星期二）下午2：30時前</text:p>
      <text:p text:style-name="P25"><text:s text:c="4"/>(二)114年3月13日（星期四）下午2：30時前</text:p>
      <text:p text:style-name="P26"><text:span text:style-name="T27">參、工作職掌</text:span></text:p>
      <text:p text:style-name="P28"><text:span text:style-name="T29"><text:s text:c="3"/></text:span><text:span text:style-name="T30">一、</text:span><text:span text:style-name="T31">規劃推動學校運動基層選手發掘、培訓、比賽、實施及輔導等事項。</text:span></text:p>
      <text:p text:style-name="P32"><text:span text:style-name="T33"><text:s text:c="3"/>二、</text:span><text:span text:style-name="T34">規劃並辦理訓練事項，並製作教學日誌記錄教學歷程供核備及核銷</text:span><text:span text:style-name="T35">。</text:span></text:p>
      <text:p text:style-name="P36"><text:span text:style-name="T37"><text:s text:c="3"/></text:span><text:span text:style-name="T38">三</text:span><text:span text:style-name="T39">、規劃辦理學校非上課期間（含寒、暑假）專項運動訓練事項。</text:span></text:p>
      <text:p text:style-name="P40"><text:s text:c="3"/>四、參與學校運動訓練、會議及相關校務活動（如校慶、體育表演會、研習…等）。</text:p>
      <text:p text:style-name="P41"><text:span text:style-name="T42"><text:s text:c="3"/></text:span><text:span text:style-name="T43">五</text:span><text:span text:style-name="T44">、</text:span><text:span text:style-name="T45">遵守學校相關規定及任務指派。</text:span></text:p>
      <text:p text:style-name="P46">肆、甄選名額及薪資酬</text:p>
      <text:p text:style-name="P47"><text:span text:style-name="T48"><text:s text:c="3"/>一、</text:span><text:span text:style-name="T49">名額：1人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學校</text:p>
          </table:table-cell>
          <table:table-cell table:style-name="TableCell57">
            <text:p text:style-name="P58">甄選種類</text:p>
          </table:table-cell>
          <table:table-cell table:style-name="TableCell59">
            <text:p text:style-name="P60">名額</text:p>
          </table:table-cell>
        </table:table-row>
        <table:table-row table:style-name="TableRow61">
          <table:table-cell table:style-name="TableCell62">
            <text:p text:style-name="P63">花蓮縣玉里鎮松浦國民小學</text:p>
          </table:table-cell>
          <table:table-cell table:style-name="TableCell64">
            <text:p text:style-name="P65">田徑教練</text:p>
          </table:table-cell>
          <table:table-cell table:style-name="TableCell66">
            <text:p text:style-name="P67">1名</text:p>
          </table:table-cell>
        </table:table-row>
      </table:table>
      <text:p text:style-name="P68"><text:span text:style-name="T69"><text:s text:c="3"/>二、</text:span><text:span text:style-name="T70">薪酬：鐘點費每節400元，每月至多80節。</text:span></text:p>
      <text:p text:style-name="P71"><text:span text:style-name="T72"><text:s text:c="3"/>三、</text:span><text:span text:style-name="T73">經費來源：</text:span><text:span text:style-name="T74">11</text:span><text:span text:style-name="T75">4</text:span><text:span text:style-name="T76">年花蓮縣在地運動績優人才培育暨輔導就業計畫子計畫二。</text:span></text:p>
      <text:p text:style-name="P77">伍、報名資格</text:p>
      <text:p text:style-name="P78"><text:span text:style-name="T79"><text:s/>一</text:span><text:span text:style-name="T80">、基本資格：</text:span></text:p>
      <text:p text:style-name="P81"><text:s text:c="4"/>(一)取得田徑C級教練證(含以上)證照。</text:p>
      <text:p text:style-name="P82"><text:span text:style-name="T83"><text:s/></text:span><text:span text:style-name="T84">二、特殊條件：</text:span></text:p>
      <text:p text:style-name="內文"><text:span text:style-name="T85"><text:s text:c="3"/></text:span><text:span text:style-name="T86">申請人有下列情事之一者，其就業輔導申請，不予核准:</text:span></text:p>
      <text:p text:style-name="內文"><text:span text:style-name="T87"><text:s text:c="2"/>（一）</text:span><text:span text:style-name="T88">曾犯貪污罪經判刑確定。</text:span></text:p>
      <text:p text:style-name="內文"><text:span text:style-name="T89"><text:s text:c="2"/>（二）</text:span><text:span text:style-name="T90">動員戡亂時期終止後，曾犯內亂罪、外患罪經判刑確定。</text:span></text:p>
      <text:p text:style-name="P91"><text:span text:style-name="T92"><text:s text:c="3"/>(三) 曾犯性侵害犯罪防治法第二條所定罪名經判刑確定，或</text:span><text:span text:style-name="T93">經學校性別平等教育委員會調查確認有性侵害行為屬實。</text:span></text:p>
      <text:p text:style-name="P94"><text:s text:c="3"/>(四) 因涉運動賭博，犯詐欺罪、背信罪或賭博罪經判刑確定或交保偵查當中之人員。</text:p>
      <text:soft-page-break/>
      <text:p text:style-name="P95"><text:s text:c="3"/>(五) 曾犯前四款以外罪名經判處有期徒刑以上之刑確定，尚未執行或執行未完畢。</text:p>
      <text:p text:style-name="P96"><text:s text:c="3"/>(六) 依法經相關機關停止聘用（任），或受休職處分尚未期滿，或因案停止職務，其原因尚未消滅。</text:p>
      <text:p text:style-name="P97"><text:s text:c="3"/>(七) 褫奪公權尚未復權。</text:p>
      <text:p text:style-name="內文"><text:span text:style-name="T98"><text:s text:c="3"/>(八)</text:span><text:span text:style-name="T99"><text:s/>受民法規定之監護、輔助或禁治產宣告而尚未撤銷。</text:span></text:p>
      <text:p text:style-name="內文"><text:span text:style-name="T100"><text:s text:c="3"/>(九)</text:span><text:span text:style-name="T101"><text:s/>因案被通緝或在羈押管收中。</text:span></text:p>
      <text:p text:style-name="內文"><text:span text:style-name="T102"><text:s text:c="3"/>(十)</text:span><text:span text:style-name="T103"><text:s/>罹患精神疾病尚未痊癒，不能勝任工作。</text:span></text:p>
      <text:p text:style-name="P104"><text:s text:c="3"/>(十一) 行為不檢有損機關（學校）名譽經有關機關查證屬實。</text:p>
      <text:p text:style-name="P105"><text:span text:style-name="T106"><text:s text:c="3"/>(十二)</text:span><text:span text:style-name="T107"><text:s/>知悉服務學校發生疑似校園性侵害事件，未依性別平等教育法規定通報，致再度發生校園性侵害事件；或偽造、變造、湮滅或隱匿他人所犯校園性侵害事件之證據，經有關機關查證屬實。</text:span></text:p>
      <text:p text:style-name="P108"><text:span text:style-name="T109"><text:s text:c="3"/>(十三)涉嫌行為不檢或性騷擾等情事，情節重大，在調查中。</text:span></text:p>
      <text:p text:style-name="P110">陸、報名方式</text:p>
      <text:p text:style-name="P111"><text:span text:style-name="T112"><text:s/>一、簡章、報名表及各項附件</text:span><text:span text:style-name="T113">：</text:span></text:p>
      <text:p text:style-name="P114"><text:span text:style-name="T115">即日起公告於下列網站，請自行下載應用</text:span><text:span text:style-name="T116">（一律使用A4白色紙張）</text:span><text:span text:style-name="T117">：</text:span></text:p>
      <text:p text:style-name="P118"><text:span text:style-name="T119"><text:s text:c="3"/>花蓮縣政府教育處網站處務公告</text:span><text:span text:style-name="T120">/教師甄試</text:span><text:span text:style-name="T121">（</text:span><text:a xlink:href="http://www.hlc.edu.tw/" office:target-frame-name="_top" xlink:show="replace"><text:span text:style-name="T122">http://www.h</text:span><text:bookmark-start text:name="_Hlt384645180"/><text:bookmark-start text:name="_Hlt384645181"/><text:span text:style-name="T123">l</text:span><text:bookmark-end text:name="_Hlt384645180"/><text:bookmark-end text:name="_Hlt384645181"/><text:span text:style-name="T124">c.edu.tw/</text:span></text:a><text:span text:style-name="T125">）</text:span></text:p>
      <text:p text:style-name="P126"><text:span text:style-name="T127"><text:s/>二、採現場親自報名，得委託代理人</text:span><text:span text:style-name="T128">（需檢附委託書－如附件三）</text:span><text:span text:style-name="T129">，報考者應事先上網自行下載填列報名表後至指定地點現場繳驗證件，始完成報名手續。</text:span></text:p>
      <text:p text:style-name="P130"><text:s/>三、現場報名：</text:p>
      <text:p text:style-name="P131"><text:s text:c="5"/>（一）報名時間：114年3月11日（星期二）上午8：00~10：00，逾時不受理。</text:p>
      <text:p text:style-name="P132"><text:s text:c="11"/>報名時間：114年3月13日（星期四）上午8：00~10：00，逾時不受理。 <text:s text:c="8"/></text:p>
      <text:p text:style-name="P133"><text:s text:c="3"/>（二）報名地點：花蓮縣玉里鎮松浦國民小學。</text:p>
      <text:p text:style-name="P134"><text:s text:c="2"/>（三）經報名、審核資料後始完成報名手續。</text:p>
      <text:p text:style-name="P135"><text:s text:c="2"/>（四）報名表各項欄位均需詳實填寫，並自行列印成白色A4大小紙張。</text:p>
      <text:p text:style-name="P136"><text:s text:c="2"/>（五）請攜帶下列各項證件正本及A4影本乙份（依序排列裝訂），影印本繳交備查，正本</text:p>
      <text:p text:style-name="P137"><text:s text:c="8"/>驗畢當場發還。</text:p>
      <text:p text:style-name="P138"><text:s text:c="6"/>1.國民身分證（出生地未註明或註明為大陸地區者，應另檢附個人現戶戶籍謄本正本1</text:p>
      <text:p text:style-name="P139"><text:s text:c="8"/>份，申請日期為公告日後）。</text:p>
      <text:p text:style-name="P140">2.最高學歷畢業證書。</text:p>
      <text:p text:style-name="P141">3.C級以上教練證。<text:s/></text:p>
      <text:p text:style-name="P142">四、需繳交資料：</text:p>
      <text:p text:style-name="P143"><text:s/>（一）報名表(如附件一，貼上最近3個月內2吋正面半身脫帽照片)。</text:p>
      <text:p text:style-name="P144"><text:s/>（二）前述各項證件影本（國民身分證、最高學歷畢業證書、C教練證、專業成就表現相</text:p>
      <text:p text:style-name="P145"><text:s text:c="7"/>關證明文件）。</text:p>
      <text:p text:style-name="P146"><text:s text:c="2"/>(三) 切結書（如附件二）。</text:p>
      <text:p text:style-name="P147"><text:s/>（四）個人自傳簡歷（A4直式橫書，以500字以內為原則）。</text:p>
      <text:p text:style-name="P148"><text:s/>五、前述應檢附繳交報名資料及文件，於報名時備妥審查，逾時不受理補件。</text:p>
      <text:p text:style-name="P149"/>
      <text:p text:style-name="P150"/>
      <text:p text:style-name="P151"/>
      <text:p text:style-name="P152"/>
      <text:soft-page-break/>
      <text:p text:style-name="P153">陸、甄選科目</text:p>
      <text:p text:style-name="P154"><text:span text:style-name="T155"><text:s/></text:span><text:span text:style-name="T156"><text:s text:c="2"/></text:span><text:span text:style-name="T157">一、</text:span><text:span text:style-name="T158">面試</text:span><text:span text:style-name="T159">（請自行準備個人簡歷A4紙張一式3份，於報到時繳交）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書</text:p>
            <text:p text:style-name="P167">面</text:p>
            <text:p text:style-name="P168">審</text:p>
            <text:p text:style-name="P169">查</text:p>
          </table:table-cell>
          <table:table-cell table:style-name="TableCell170">
            <text:p text:style-name="P171"><text:s/></text:p>
          </table:table-cell>
          <table:table-cell table:style-name="TableCell172">
            <text:p text:style-name="P173">1.學歷證件影本。<text:s/></text:p>
            <text:p text:style-name="P174">2.書面審查資料，包括：<text:s/></text:p>
            <text:p text:style-name="P175">(1)個人學經歷及工作成就【含自傳、工作經歷、個人帶隊及其他表現（獲獎紀錄及傑出表現請特別表列，並附影本證明）】。<text:s/></text:p>
            <text:p text:style-name="P176"><text:span text:style-name="T177">(2)自傳【500 字以內，以 A4 紙張縱向橫式書寫】。</text:span></text:p>
          </table:table-cell>
        </table:table-row>
        <table:table-row table:style-name="TableRow178">
          <table:table-cell table:style-name="TableCell179">
            <text:p text:style-name="P180">面</text:p>
            <text:p text:style-name="P181">試</text:p>
          </table:table-cell>
          <table:table-cell table:style-name="TableCell182">
            <text:p text:style-name="P183"><text:s/>100 %</text:p>
          </table:table-cell>
          <table:table-cell table:style-name="TableCell184">
            <text:p text:style-name="P185">1.口試10分鐘。</text:p>
            <text:p text:style-name="P186">2.內容含訓練實務、教育理念、儀容態度、溝通表達能力等。</text:p>
            <text:p text:style-name="P187"><text:span text:style-name="T188">3.</text:span><text:span text:style-name="T189">口試成績以百分計算。</text:span></text:p>
          </table:table-cell>
        </table:table-row>
      </table:table>
      <text:p text:style-name="P190"><text:s text:c="3"/>二、甄選錄取方式：正取1名。</text:p>
      <text:p text:style-name="P191">柒、成績公告</text:p>
      <text:p text:style-name="P192"><text:span text:style-name="T193">一、甄選錄取公告</text:span><text:span text:style-name="T194">於甄選日</text:span><text:span text:style-name="T195">下午</text:span><text:span text:style-name="T196">2</text:span><text:span text:style-name="T197">時</text:span><text:span text:style-name="T198">30分</text:span><text:span text:style-name="T199">前公告於花蓮縣政府教育處網站處務公告（</text:span><text:a xlink:href="http://www.hlc.edu.tw/" office:target-frame-name="_top" xlink:show="replace"><text:span text:style-name="T200">http://www.hlc.edu.tw/</text:span></text:a><text:span text:style-name="T201">）</text:span><text:bookmark-start text:name="_Hlk191980104"/><text:span text:style-name="T202">/學校公告</text:span><text:bookmark-end text:name="_Hlk191980104"/><text:span text:style-name="T203">、學校網站</text:span><text:span text:style-name="T204">（http://www.spups.hlc.edu.tw/）</text:span><text:span text:style-name="T205">、紙本公告於學校公佈欄</text:span></text:p>
      <text:p text:style-name="P206">捌、報名表及相關文件統一格式（如附件）</text:p>
      <text:list text:style-name="LFO1" text:continue-numbering="true">
        <text:list-item>
          <text:p text:style-name="P207">其他注意事項</text:p>
        </text:list-item>
      </text:list>
      <text:list text:style-name="LFO2" text:continue-numbering="true">
        <text:list-item>
          <text:p text:style-name="P208">經公告錄取者，應於當日下午15時前往學校辦理報到、審查及簽約等任用程序，逾期未辦理者，視同棄權。</text:p>
        </text:list-item>
        <text:list-item>
          <text:p text:style-name="P209">報到時應繳交攜帶國民身份證及所有學經歷之相關證件正本（在公家機關任職者報到時應另繳交原機關「調離現職同意書」），以及公立醫院體格檢查表（含最近三個月內胸部X光透視）；如體驗不合格或患有傳染病防治條例相關規定或其他妨害訓練、指導、教學之傳染病或未繳交公立醫院體格檢查表者，均予以註銷錄取及分發資格。</text:p>
        </text:list-item>
        <text:list-item>
          <text:p text:style-name="P210">僱用時間：自實際僱用日起至114年12月31日止。</text:p>
        </text:list-item>
        <text:list-item>
          <text:p text:style-name="P211">本計畫專案生活津貼內含勞健保及勞退公提，一年一聘，無各項獎金(年終獎金或考績獎金等)。</text:p>
        </text:list-item>
      </text:list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tab/></text:p>
      <text:p text:style-name="P225"/>
      <text:p text:style-name="P226"/>
      <text:p text:style-name="P227"/>
      <text:p text:style-name="P228"/>
      <text:p text:style-name="P229"/>
      <text:soft-page-break/>
      <text:p text:style-name="P230"><text:span text:style-name="T231">附件一</text:span></text:p>
      <text:p text:style-name="P232"><text:span text:style-name="T233">花蓮縣玉里鎮松浦國民小學11</text:span><text:span text:style-name="T234">4</text:span><text:span text:style-name="T235">年花蓮縣在地運動績優人才培育暨輔導就業計畫子計畫二：鐘點教練甄選簡章</text:span><text:span text:style-name="T236">報名表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姓名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>性別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出生日期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rows-spanned="4">
            <text:p text:style-name="P264">相 <text:s text:c="2"/>片</text:p>
            <text:p text:style-name="P265">（最近3個月內正面半身脫帽照片）</text:p>
          </table:table-cell>
        </table:table-row>
        <table:table-row table:style-name="TableRow266">
          <table:table-cell table:style-name="TableCell267">
            <text:p text:style-name="P268">地址</text:p>
          </table:table-cell>
          <table:table-cell table:style-name="TableCell269" table:number-columns-spanned="10">
            <text:p text:style-name="P270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聯絡</text:p>
            <text:p text:style-name="P275">電話</text:p>
          </table:table-cell>
          <table:table-cell table:style-name="TableCell276" table:number-columns-spanned="4" table:number-rows-spanned="2">
            <text:p text:style-name="P277">（0）</text:p>
            <text:p text:style-name="P278">（H）</text:p>
            <text:p text:style-name="P279">（手機）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緊急聯絡人姓名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緊急聯絡人電話</text:span>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E-mail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最高學歷</text:p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6">
            <text:p text:style-name="P305">經歷</text:p>
          </table:table-cell>
          <table:table-cell table:style-name="TableCell306" table:number-columns-spanned="2">
            <text:p text:style-name="P307">服務單位</text:p>
          </table:table-cell>
          <table:covered-table-cell/>
          <table:table-cell table:style-name="TableCell308" table:number-columns-spanned="2">
            <text:p text:style-name="P309">起迄日期</text:p>
          </table:table-cell>
          <table:covered-table-cell/>
          <table:table-cell table:style-name="TableCell310" table:number-columns-spanned="2">
            <text:p text:style-name="P311">職稱</text:p>
          </table:table-cell>
          <table:covered-table-cell/>
          <table:table-cell table:style-name="TableCell312" table:number-columns-spanned="5">
            <text:p text:style-name="P313">工作項目內容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4">
            <text:p text:style-name="P366">報</text:p>
            <text:p text:style-name="P367">名</text:p>
            <text:p text:style-name="P368">審</text:p>
            <text:p text:style-name="P369">核</text:p>
            <text:p text:style-name="P370">程</text:p>
            <text:p text:style-name="P371">序</text:p>
          </table:table-cell>
          <table:table-cell table:style-name="TableCell372" table:number-columns-spanned="11">
            <text:p text:style-name="P373">◎應備下列報名文件及各項證件正本及A4影本乙份（依序排列裝訂），影本繳交備查，正本驗畢當場發還：<text:s/></text:p>
            <text:p text:style-name="P374"><text:s text:c="3"/>（ <text:s/>）1.國民身分證正、反面影本</text:p>
            <text:p text:style-name="P375"><text:s text:c="3"/>（ <text:s/>）2.最高學歷證件正、反面影本</text:p>
            <text:p text:style-name="P376"><text:span text:style-name="T377"><text:s text:c="3"/>（ <text:s/>）3.符合運動教練證影本</text:span><text:span text:style-name="T378">C</text:span><text:span text:style-name="T379">級以上（含）</text:span></text:p>
            <text:p text:style-name="P380"><text:s text:c="3"/>（ <text:s/>）4.符合報考運動種類之專業貢獻及成就表現相關證明文件影本</text:p>
            <text:p text:style-name="P381"><text:s text:c="10"/>（書面審查、面試用）。</text:p>
            <text:p text:style-name="P382"><text:s text:c="3"/>（ <text:s/>）5.帶隊證明請呈現(1)秩序冊封面(2)本人隊職員名單內頁。</text:p>
            <text:p text:style-name="P383"><text:s text:c="10"/>（影本，無則免附）<text:s/></text:p>
            <text:p text:style-name="P384"><text:s text:c="3"/>（ <text:s/>）6.退伍令或免服兵役證明影本（無則免附）</text:p>
            <text:p text:style-name="P385">（ <text:s/>）6.個人自傳簡歷（A4直式橫書，以500字以內為原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一、資格審核</text:p>
          </table:table-cell>
          <table:table-cell table:style-name="TableCell390" table:number-columns-spanned="7">
            <text:p text:style-name="P391">（ <text:s text:c="2"/>）合格 <text:s text:c="2"/>（ ）不合格 <text:s text:c="7"/>（ <text:s text:c="2"/>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rows-spanned="3">
            <text:p text:style-name="P393">審核人員</text:p>
            <text:p text:style-name="P394">核章</text:p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二、繳費核章</text:p>
          </table:table-cell>
          <table:table-cell table:style-name="TableCell401" table:number-columns-spanned="7">
            <text:p text:style-name="P402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</table:table-row>
      </table:table>
      <text:p text:style-name="P415"/>
      <text:p text:style-name="P416">附件二</text:p>
      <text:p text:style-name="P417">花蓮縣玉里鎮松浦國民小學114年花蓮縣在地運動績優人才培育暨輔導就業計畫子計畫二：鐘點教練甄選簡章</text:p>
      <text:p text:style-name="P418"><text:span text:style-name="T419">切結書</text:span></text:p>
      <text:p text:style-name="P420"><text:span text:style-name="T421"><text:s text:c="4"/>本人</text:span><text:span text:style-name="T422"><text:s text:c="14"/></text:span><text:span text:style-name="T423">報考</text:span><text:span text:style-name="T424">11</text:span><text:span text:style-name="T425">4</text:span><text:span text:style-name="T426">年</text:span><text:span text:style-name="T427">花蓮縣在地運動績優人才暨</text:span><text:span text:style-name="T428">鐘點教練甄選，</text:span><text:span text:style-name="T429">如有虛偽陳述，或所附資料文件不實，除取消錄取資格外，並願負偽造文書之刑事責任暨放棄先訴抗辯權。</text:span></text:p>
      <text:p text:style-name="P430"><text:span text:style-name="T431"><text:s text:c="4"/></text:span><text:span text:style-name="T432">如蒙錄取而無法於簡章規定期限內繳交體檢表或其他相關證明文件，本人同意無條件放棄錄取資格。</text:span></text:p>
      <text:p text:style-name="P433"><text:s text:c="4"/>特此切結</text:p>
      <text:p text:style-name="P434"/>
      <text:p text:style-name="P435">立切結人： <text:s text:c="22"/>（簽章）</text:p>
      <text:p text:style-name="P436"/>
      <text:p text:style-name="P437">國民身分證統一編號：</text:p>
      <text:p text:style-name="P438"/>
      <text:p text:style-name="P439">住址：</text:p>
      <text:p text:style-name="P440"/>
      <text:p text:style-name="P441">電話：</text:p>
      <text:p text:style-name="P442"/>
      <text:p text:style-name="P443"/>
      <text:p text:style-name="P444"/>
      <text:p text:style-name="P445"/>
      <text:p text:style-name="P446">中華民國 <text:s/>114<text:s text:c="2"/>年 <text:s text:c="3"/>月 <text:s text:c="4"/>日</text:p>
      <text:soft-page-break/>
      <text:p text:style-name="P447">附件三</text:p>
      <text:p text:style-name="P448">花蓮縣玉里鎮松浦國民小學114年花蓮縣在地運動績優人才培育暨輔導就業計畫子計畫二：鐘點教練甄選簡章</text:p>
      <text:p text:style-name="P449"><text:s/>委 <text:s text:c="2"/>託 <text:s text:c="2"/>書</text:p>
      <text:p text:style-name="P450"/>
      <text:p text:style-name="P451"><text:span text:style-name="T452"><text:s text:c="5"/></text:span><text:span text:style-name="T453">本人 <text:s text:c="15"/>因故無法親自辦理報名作業，今託 <text:s text:c="16"/></text:span></text:p>
      <text:p text:style-name="P454"><text:s text:c="20"/>先生（小姐）代理相關報名手續。</text:p>
      <text:p text:style-name="P455"><text:span text:style-name="T456"><text:s text:c="5"/></text:span><text:span text:style-name="T457">此致</text:span></text:p>
      <text:p text:style-name="P458"><text:span text:style-name="T459"><text:s text:c="3"/>評審</text:span><text:span text:style-name="T460">委員會</text:span></text:p>
      <text:p text:style-name="P461"/>
      <text:p text:style-name="P462">委託人： <text:s text:c="23"/>（簽章）</text:p>
      <text:p text:style-name="P463">身分證字號：</text:p>
      <text:p text:style-name="P464">住址：</text:p>
      <text:p text:style-name="P465">電話：</text:p>
      <text:p text:style-name="P466"/>
      <text:p text:style-name="P467">受委託人： <text:s text:c="22"/>（簽章）</text:p>
      <text:p text:style-name="P468">身分證字號：</text:p>
      <text:p text:style-name="P469">住址：</text:p>
      <text:p text:style-name="P470">電話：</text:p>
      <text:p text:style-name="P471"/>
      <text:p text:style-name="P472"/>
      <text:p text:style-name="P473"/>
      <text:p text:style-name="P474">中華民國 <text:s/>114<text:s text:c="2"/>年 <text:s text:c="3"/>月 <text:s text:c="4"/>日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75in" fo:margin-bottom="0.196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98年度培育優質人力促進就業計畫之</dc:title>
    <meta:initial-creator>ｃｓｗ ◣版權所有 翻印必究◢</meta:initial-creator>
    <dc:creator>mh630606@gmail.com</dc:creator>
    <meta:creation-date>2025-03-04T03:05:00Z</meta:creation-date>
    <dc:date>2025-03-04T03:38:00Z</dc:date>
    <meta:print-date>2025-03-04T03:05:00Z</meta:print-date>
    <meta:template xlink:href="Normal" xlink:type="simple"/>
    <meta:editing-cycles>7</meta:editing-cycles>
    <meta:editing-duration>PT2220S</meta:editing-duration>
    <meta:document-statistic meta:page-count="6" meta:paragraph-count="7" meta:word-count="590" meta:character-count="3950" meta:row-count="28" meta:non-whitespace-character-count="3367"/>
  </office:meta>
</office:document-meta>
</file>