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ocument" style:family="table">
      <style:table-properties style:width="5.997cm" table:align="margins"/>
    </style:style>
    <style:style style:name="document.A" style:family="table-column">
      <style:table-column-properties style:column-width="1.898cm" style:rel-column-width="20746*"/>
    </style:style>
    <style:style style:name="document.B" style:family="table-column">
      <style:table-column-properties style:column-width="4.099cm" style:rel-column-width="44789*"/>
    </style:style>
    <style:style style:name="document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document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document.2" style:family="table-row">
      <style:table-row-properties style:row-height="0.199cm"/>
    </style:style>
    <style:style style:name="document.A2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document" style:family="table">
      <style:table-properties style:width="5.997cm" table:align="margins"/>
    </style:style>
    <style:style style:name="document.A" style:family="table-column">
      <style:table-column-properties style:column-width="1.898cm" style:rel-column-width="20746*"/>
    </style:style>
    <style:style style:name="document.B" style:family="table-column">
      <style:table-column-properties style:column-width="4.099cm" style:rel-column-width="44789*"/>
    </style:style>
    <style:style style:name="document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document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document.2" style:family="table-row">
      <style:table-row-properties style:row-height="0.199cm"/>
    </style:style>
    <style:style style:name="document.A2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itle" style:family="table">
      <style:table-properties style:width="16.002cm" table:align="margins"/>
    </style:style>
    <style:style style:name="Title.A" style:family="table-column">
      <style:table-column-properties style:column-width="16.002cm" style:rel-column-width="65535*"/>
    </style:style>
    <style:style style:name="Title.1" style:family="table-row">
      <style:table-row-properties style:min-row-height="1cm"/>
    </style:style>
    <style:style style:name="Title.A1" style:family="table-cell">
      <style:table-cell-properties style:vertical-align="middle" fo:padding="0cm" fo:border="none"/>
    </style:style>
    <style:style style:name="表格1" style:family="table">
      <style:table-properties style:width="16.002cm" table:align="margins"/>
    </style:style>
    <style:style style:name="表格1.A" style:family="table-column">
      <style:table-column-properties style:column-width="16.002cm" style:rel-column-width="65535*"/>
    </style:style>
    <style:style style:name="表格1.A1" style:family="table-cell">
      <style:table-cell-properties fo:padding="0cm" fo:border="none"/>
    </style:style>
    <style:style style:name="IssueDate" style:family="table">
      <style:table-properties style:width="16.002cm" table:align="margins"/>
    </style:style>
    <style:style style:name="IssueDate.A" style:family="table-column">
      <style:table-column-properties style:column-width="2.171cm" style:rel-column-width="8894*"/>
    </style:style>
    <style:style style:name="IssueDate.B" style:family="table-column">
      <style:table-column-properties style:column-width="13.831cm" style:rel-column-width="56641*"/>
    </style:style>
    <style:style style:name="IssueDate.A1" style:family="table-cell">
      <style:table-cell-properties fo:padding="0cm" fo:border="none"/>
    </style:style>
    <style:style style:name="IssueNumber" style:family="table">
      <style:table-properties style:width="16.002cm" table:align="margins"/>
    </style:style>
    <style:style style:name="IssueNumber.A" style:family="table-column">
      <style:table-column-properties style:column-width="2.171cm" style:rel-column-width="8894*"/>
    </style:style>
    <style:style style:name="IssueNumber.B" style:family="table-column">
      <style:table-column-properties style:column-width="13.831cm" style:rel-column-width="56641*"/>
    </style:style>
    <style:style style:name="IssueNumber.A1" style:family="table-cell">
      <style:table-cell-properties fo:padding="0cm" fo:border="none"/>
    </style:style>
    <style:style style:name="attachment" style:family="table">
      <style:table-properties style:width="16.002cm" table:align="margins"/>
    </style:style>
    <style:style style:name="attachment.A" style:family="table-column">
      <style:table-column-properties style:column-width="1.312cm" style:rel-column-width="5378*"/>
    </style:style>
    <style:style style:name="attachment.B" style:family="table-column">
      <style:table-column-properties style:column-width="14.69cm" style:rel-column-width="60157*"/>
    </style:style>
    <style:style style:name="attachment.A1" style:family="table-cell">
      <style:table-cell-properties fo:padding="0cm" fo:border="none"/>
    </style:style>
    <style:style style:name="表格2" style:family="table">
      <style:table-properties style:width="16.002cm" table:align="margins"/>
    </style:style>
    <style:style style:name="表格2.A" style:family="table-column">
      <style:table-column-properties style:column-width="16.002cm" style:rel-column-width="65535*"/>
    </style:style>
    <style:style style:name="表格2.1" style:family="table-row">
      <style:table-row-properties style:row-height="6.237cm"/>
    </style:style>
    <style:style style:name="表格2.A1" style:family="table-cell">
      <style:table-cell-properties fo:padding="0cm" fo:border="none"/>
    </style:style>
    <style:style style:name="gist" style:family="table">
      <style:table-properties style:width="16.002cm" table:align="margins"/>
    </style:style>
    <style:style style:name="gist.A" style:family="table-column">
      <style:table-column-properties style:column-width="1.7cm" style:rel-column-width="6963*"/>
    </style:style>
    <style:style style:name="gist.B" style:family="table-column">
      <style:table-column-properties style:column-width="14.302cm" style:rel-column-width="58572*"/>
    </style:style>
    <style:style style:name="gist.A1" style:family="table-cell">
      <style:table-cell-properties fo:padding="0cm" fo:border="none"/>
    </style:style>
    <style:style style:name="gist.B1" style:family="table-cell">
      <style:table-cell-properties fo:background-color="transparent" fo:padding="0cm" fo:border="none">
        <style:background-image/>
      </style:table-cell-properties>
    </style:style>
    <style:style style:name="notation" style:family="table">
      <style:table-properties style:width="16.002cm" table:align="margins"/>
    </style:style>
    <style:style style:name="notation.A" style:family="table-column">
      <style:table-column-properties style:column-width="1.7cm" style:rel-column-width="6963*"/>
    </style:style>
    <style:style style:name="notation.B" style:family="table-column">
      <style:table-column-properties style:column-width="14.302cm" style:rel-column-width="58572*"/>
    </style:style>
    <style:style style:name="notation.A1" style:family="table-cell">
      <style:table-cell-properties fo:padding="0cm" fo:border="none"/>
    </style:style>
    <style:style style:name="exposition" style:family="table">
      <style:table-properties style:width="16.002cm" table:align="margins"/>
    </style:style>
    <style:style style:name="exposition.A" style:family="table-column">
      <style:table-column-properties style:column-width="2.798cm" style:rel-column-width="11459*"/>
    </style:style>
    <style:style style:name="exposition.B" style:family="table-column">
      <style:table-column-properties style:column-width="13.204cm" style:rel-column-width="54076*"/>
    </style:style>
    <style:style style:name="exposition.A1" style:family="table-cell">
      <style:table-cell-properties fo:padding="0cm" fo:border="none"/>
    </style:style>
    <style:style style:name="ListItems" style:family="table">
      <style:table-properties style:width="16.002cm" table:align="margins"/>
    </style:style>
    <style:style style:name="ListItems.A" style:family="table-column">
      <style:table-column-properties style:column-width="16.002cm" style:rel-column-width="65535*"/>
    </style:style>
    <style:style style:name="ListItems.A1" style:family="table-cell">
      <style:table-cell-properties fo:padding="0.097cm" fo:border="none"/>
    </style:style>
    <style:style style:name="horizontal" style:family="table">
      <style:table-properties style:width="16.002cm" table:align="margins" fo:keep-with-next="auto"/>
    </style:style>
    <style:style style:name="horizontal.A" style:family="table-column">
      <style:table-column-properties style:column-width="16.002cm" style:rel-column-width="65535*"/>
    </style:style>
    <style:style style:name="horizontal.1" style:family="table-row">
      <style:table-row-properties style:row-height="0.566cm"/>
    </style:style>
    <style:style style:name="horizontal.A1" style:family="table-cell">
      <style:table-cell-properties fo:padding="0cm" fo:border="none"/>
    </style:style>
    <style:style style:name="signature" style:family="table">
      <style:table-properties style:width="16.002cm" table:align="margins"/>
    </style:style>
    <style:style style:name="signature.A" style:family="table-column">
      <style:table-column-properties style:column-width="14.413cm" style:rel-column-width="59024*"/>
    </style:style>
    <style:style style:name="signature.B" style:family="table-column">
      <style:table-column-properties style:column-width="1.589cm" style:rel-column-width="6511*"/>
    </style:style>
    <style:style style:name="signature.1" style:family="table-row">
      <style:table-row-properties style:min-row-height="0.921cm"/>
    </style:style>
    <style:style style:name="signature.A1" style:family="table-cell">
      <style:table-cell-properties fo:padding="0.097cm" fo:border="none"/>
    </style:style>
    <style:style style:name="P1" style:family="paragraph" style:parent-style-name="Table_20_Contents">
      <style:paragraph-properties fo:background-color="transparent">
        <style:background-image/>
      </style:paragraph-properties>
      <style:text-properties fo:color="#ffffff" fo:font-size="14pt" style:font-size-asian="14pt" style:font-size-complex="14pt"/>
    </style:style>
    <style:style style:name="P2" style:family="paragraph" style:parent-style-name="Table_20_Contents">
      <style:text-properties fo:color="#ffffff" fo:font-size="14pt" style:font-size-asian="14pt" style:font-size-complex="14pt"/>
    </style:style>
    <style:style style:name="P3" style:family="paragraph">
      <style:paragraph-properties fo:text-align="center"/>
      <style:text-properties fo:font-size="24pt"/>
    </style:style>
    <style:style style:name="P4" style:family="paragraph">
      <style:paragraph-properties style:line-height-at-least="0.24cm" style:writing-mode="lr-tb"/>
      <style:text-properties fo:font-size="24pt"/>
    </style:style>
    <style:style style:name="P5" style:family="paragraph" style:parent-style-name="Frame_20_contents">
      <style:paragraph-properties fo:text-align="start" style:justify-single-word="false"/>
      <style:text-properties fo:font-size="16pt" style:font-name-asian="標楷體" style:font-size-asian="16pt" style:language-asian="zh" style:country-asian="TW" style:font-size-complex="16pt"/>
    </style:style>
    <style:style style:name="P6" style:family="paragraph" style:parent-style-name="Footer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Table_20_Contents">
      <style:paragraph-properties fo:background-color="transparent">
        <style:background-image/>
      </style:paragraph-properties>
      <style:text-properties fo:color="#ffffff" fo:font-size="14pt" style:font-size-asian="14pt" style:font-size-complex="14pt"/>
    </style:style>
    <style:style style:name="P8" style:family="paragraph" style:parent-style-name="Table_20_Contents">
      <style:text-properties fo:color="#ffffff"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2pt" style:font-name-asian="標楷體" style:font-size-asian="12pt" style:font-size-complex="12pt"/>
    </style:style>
    <style:style style:name="P10" style:family="paragraph" style:parent-style-name="Table_20_Contents">
      <style:text-properties fo:font-size="12pt" style:font-size-asian="12pt" style:font-size-complex="12pt"/>
    </style:style>
    <style:style style:name="P11" style:family="paragraph" style:parent-style-name="Table_20_Contents">
      <style:paragraph-properties style:punctuation-wrap="simple"/>
      <style:text-properties fo:font-size="12pt" style:font-size-asian="12pt" style:font-size-complex="12pt"/>
    </style:style>
    <style:style style:name="P12" style:family="paragraph" style:parent-style-name="Table_20_Contents">
      <style:text-properties style:font-name="標楷體" style:font-name-asian="標楷體" style:font-size-asian="10pt"/>
    </style:style>
    <style:style style:name="P13" style:family="paragraph" style:parent-style-name="Table_20_Contents">
      <style:paragraph-properties fo:text-align="center" style:justify-single-word="false"/>
      <style:text-properties style:font-name="標楷體" style:font-name-asian="標楷體" style:font-size-asian="10pt"/>
    </style:style>
    <style:style style:name="P14" style:family="paragraph" style:parent-style-name="Table_20_Contents">
      <style:paragraph-properties fo:text-align="start" style:justify-single-word="false"/>
      <style:text-properties style:font-name="標楷體" fo:font-size="10pt" style:font-name-asian="標楷體" style:font-size-asian="10pt"/>
    </style:style>
    <style:style style:name="P15" style:family="paragraph" style:parent-style-name="Table_20_Contents">
      <style:text-properties style:font-name="標楷體" fo:font-size="10pt" style:font-name-asian="標楷體" style:font-size-asian="10pt" style:font-size-complex="10pt"/>
    </style:style>
    <style:style style:name="P16" style:family="paragraph" style:parent-style-name="Table_20_Contents">
      <style:text-properties style:font-name="標楷體" fo:font-size="16pt" style:font-name-asian="標楷體" style:font-size-asian="16pt" style:font-size-complex="16pt"/>
    </style:style>
    <style:style style:name="P17" style:family="paragraph" style:parent-style-name="Table_20_Contents">
      <style:text-properties fo:font-size="14pt" style:font-size-asian="14pt" style:font-size-complex="14pt"/>
    </style:style>
    <style:style style:name="P18" style:family="paragraph" style:parent-style-name="Table_20_Contents">
      <style:text-properties fo:font-size="20pt" style:font-size-asian="20pt" style:font-size-complex="20pt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>
      <style:paragraph-properties fo:text-align="center" style:justify-single-word="false"/>
      <style:text-properties fo:color="#000000" fo:font-size="20pt" style:font-name-asian="標楷體" style:font-size-asian="20pt" style:font-weight-asian="normal" style:font-size-complex="20pt"/>
    </style:style>
    <style:style style:name="P21" style:family="paragraph" style:parent-style-name="Standard">
      <style:paragraph-properties style:line-spacing="0.113cm" fo:text-align="justify" style:justify-single-word="false" style:punctuation-wrap="simple"/>
      <style:text-properties style:font-name="標楷體" fo:font-size="16pt" fo:background-color="transparent" style:font-name-asian="標楷體" style:font-size-asian="16pt" style:language-asian="zh" style:country-asian="TW" style:font-size-complex="16pt"/>
    </style:style>
    <style:style style:name="P22" style:family="paragraph" style:parent-style-name="Frame_20_contents">
      <style:paragraph-properties fo:text-align="start" style:justify-single-word="false"/>
      <style:text-properties fo:font-size="16pt" style:font-name-asian="標楷體" style:font-size-asian="16pt" style:language-asian="zh" style:country-asian="TW" style:font-size-complex="16pt"/>
    </style:style>
    <style:style style:name="P23" style:family="paragraph" style:parent-style-name="Table_20_Contents">
      <style:paragraph-properties fo:margin-left="0.016cm" fo:margin-right="-0.513cm" fo:text-indent="0cm" style:auto-text-indent="false"/>
      <style:text-properties style:font-name="標楷體" style:font-name-asian="標楷體"/>
    </style:style>
    <style:style style:name="P24" style:family="paragraph" style:parent-style-name="Standard">
      <style:paragraph-properties fo:margin-top="0cm" fo:margin-bottom="0cm" style:line-spacing="0.113cm" fo:text-align="justify" style:justify-single-word="false" style:punctuation-wrap="simple"/>
      <style:text-properties style:font-name="標楷體" fo:font-size="16pt" fo:background-color="transparent" style:font-name-asian="標楷體" style:font-size-asian="16pt" style:language-asian="zh" style:country-asian="TW" style:font-size-complex="16pt"/>
    </style:style>
    <style:style style:name="P25" style:family="paragraph" style:parent-style-name="Table_20_Contents">
      <style:paragraph-properties fo:margin-top="0cm" fo:margin-bottom="0cm" style:line-spacing="0.113cm" fo:text-align="justify" style:justify-single-word="false" style:punctuation-wrap="simple"/>
      <style:text-properties style:font-name="標楷體" fo:font-size="16pt" style:font-name-asian="標楷體" style:font-size-asian="16pt" style:language-asian="zh" style:country-asian="TW" style:font-size-complex="16pt"/>
    </style:style>
    <style:style style:name="P26" style:family="paragraph" style:parent-style-name="Standard" style:list-style-name="公文條列項目">
      <style:paragraph-properties fo:margin-left="0.631cm" fo:margin-right="0cm" style:line-spacing="0.113cm" fo:text-align="justify" style:justify-single-word="false" fo:text-indent="0cm" style:auto-text-indent="false" style:punctuation-wrap="simple"/>
      <style:text-properties style:font-name="標楷體" fo:font-size="16pt" fo:background-color="transparent" style:font-name-asian="標楷體" style:font-size-asian="16pt" style:font-size-complex="16pt"/>
    </style:style>
    <style:style style:name="P27" style:family="paragraph" style:parent-style-name="Standard" style:list-style-name="公文條列項目">
      <style:paragraph-properties fo:margin-left="-0.097cm" fo:margin-right="0.004cm" style:line-spacing="0.113cm" fo:text-align="justify" style:justify-single-word="false" fo:text-indent="0cm" style:auto-text-indent="false" style:punctuation-wrap="simple"/>
      <style:text-properties style:font-name="標楷體" fo:font-size="16pt" fo:background-color="transparent" style:font-name-asian="標楷體" style:font-size-asian="16pt" style:font-size-complex="16pt"/>
    </style:style>
    <style:style style:name="T1" style:family="text">
      <style:text-properties fo:color="#000000" style:font-name="標楷體1" fo:font-size="10pt" fo:language="zxx" fo:country="none" style:letter-kerning="true" style:font-name-asian="標楷體1" style:font-size-asian="10pt" style:language-asian="zxx" style:country-asian="none" style:font-name-complex="Times New Roman" style:font-size-complex="10pt" style:language-complex="ar" style:country-complex="SA"/>
    </style:style>
    <style:style style:name="fr1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 style:writing-mode="lr-tb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 style:writing-mode="lr-tb">
        <style:background-image/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int-content="true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>
        <style:background-image/>
      </style:graphic-properties>
    </style:style>
    <style:style style:name="fr4" style:family="graphic" style:parent-style-name="Frame">
      <style:graphic-properties style:print-content="false" style:protect="content size position" style:vertical-pos="from-top" style:vertical-rel="page" style:horizontal-pos="from-left" style:horizontal-rel="page" fo:background-color="transparent" style:background-transparency="100%" fo:padding="0cm" fo:border="0.002cm solid #ffffff">
        <style:background-image/>
        <style:columns fo:column-count="1" fo:column-gap="0cm"/>
      </style:graphic-properties>
    </style:style>
    <style:style style:name="fr5" style:family="graphic" style:parent-style-name="Frame">
      <style:graphic-properties fo:margin-left="0cm" fo:margin-right="0cm" fo:margin-top="0cm" fo:margin-bottom="0cm" style:print-content="true"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 style:shadow="none">
        <style:background-image/>
      </style:graphic-properties>
    </style:style>
    <style:style style:name="fr6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 style:shadow="none">
        <style:background-image/>
      </style:graphic-properties>
    </style:style>
    <style:style style:name="gr1" style:family="graphic">
      <style:graphic-properties style:run-through="background" style:vertical-pos="from-top" style:vertical-rel="frame" style:horizontal-pos="from-left" style:horizontal-rel="frame" draw:wrap-influence-on-position="once-concurrent" style:flow-with-text="false"/>
    </style:style>
    <style:style style:name="gr2" style:family="graphic">
      <style:graphic-properties draw:stroke="dash" draw:stroke-dash="Dash_20_11" svg:stroke-width="0.026cm" svg:stroke-color="#000000" draw:fill="none" draw:fill-color="#ffffff" draw:textarea-horizontal-align="center" draw:textarea-vertical-align="middle" fo:padding-top="0.012cm" fo:padding-bottom="0.012cm" fo:padding-left="0.012cm" fo:padding-right="0.012cm" draw:shadow="hidden" style:run-through="background"/>
    </style:style>
    <style:style style:name="gr3" style:family="graphic">
      <style:graphic-properties draw:stroke="none" draw:fill="solid" draw:fill-color="#ffffff" draw:textarea-horizontal-align="right" draw:textarea-vertical-align="justify" draw:auto-grow-height="false" draw:auto-grow-width="false" fo:min-height="0.099cm" fo:padding-top="0cm" fo:padding-bottom="0cm" fo:padding-left="0cm" fo:padding-right="0cm" draw:shadow="hidden" style:run-through="background"/>
      <style:paragraph-properties style:writing-mode="tb-rl"/>
    </style:style>
  </office:automatic-styles>
  <office:body>
    <office:text text:use-soft-page-breaks="true">
      <office:forms form:automatic-focus="false" form:apply-design-mode="false">
        <form:form form:name="henryG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docNum" text:anchor-type="page" text:anchor-page-number="1" svg:x="12.49cm" svg:y="0.953cm" svg:width="6.001cm" svg:height="1.609cm" draw:z-index="0">
        <draw:text-box>
          <table:table table:name="document" table:style-name="document">
            <table:table-column table:style-name="document.A"/>
            <table:table-column table:style-name="document.B"/>
            <table:table-header-rows>
              <table:table-row>
                <table:table-cell table:style-name="document.A1" office:value-type="string" table:protected="true">
                  <text:p text:style-name="P13"><text:execute-macro><office:event-listeners><script:event-listener script:language="ooo:StarBasic" script:event-name="dom:click" script:macro-name="application:EFD.Func_SLE_Dlgs.DocumentDlg_Open"/></office:event-listeners>檔    號：</text:execute-macro></text:p>
                </table:table-cell>
                <table:table-cell table:style-name="document.B1" office:value-type="string">
                  <text:p text:style-name="P14"/>
                </table:table-cell>
              </table:table-row>
            </table:table-header-rows>
            <table:table-row table:style-name="document.2">
              <table:table-cell table:style-name="document.A2" table:number-columns-spanned="2" office:value-type="string">
                <text:p text:style-name="P12"/>
              </table:table-cell>
              <table:covered-table-cell/>
            </table:table-row>
            <table:table-row>
              <table:table-cell table:style-name="document.A1" office:value-type="string" table:protected="true">
                <text:p text:style-name="P15">保存年限：</text:p>
              </table:table-cell>
              <table:table-cell table:style-name="document.B1" office:value-type="string">
                <text:p text:style-name="P15"/>
              </table:table-cell>
            </table:table-row>
          </table:table>
          <text:p text:style-name="Frame_20_contents"/>
        </draw:text-box>
      </draw:frame>
      <draw:frame draw:style-name="fr2" draw:name="serialPos2" text:anchor-type="page" text:anchor-page-number="1" svg:x="1cm" svg:y="28cm" svg:width="5.151cm" svg:height="1.298cm" draw:z-index="10">
        <draw:text-box>
          <text:p text:style-name="Frame_20_contents"/>
        </draw:text-box>
      </draw:frame>
      <draw:frame draw:style-name="fr3" draw:name="LStamp" text:anchor-type="page" text:anchor-page-number="1" svg:x="0cm" svg:y="0.667cm" svg:width="1.951cm" draw:z-index="8">
        <draw:text-box fo:min-height="1.799cm">
          <text:p text:style-name="Frame_20_contents"><text:line-break/> <text:line-break/> <text:line-break/></text:p>
        </draw:text-box>
      </draw:frame>
      <draw:frame draw:style-name="fr3" draw:name="RStamp" text:anchor-type="page" text:anchor-page-number="1" svg:x="19.05cm" svg:y="0cm" svg:width="1.951cm" draw:z-index="9">
        <draw:text-box fo:min-height="1.799cm">
          <text:p text:style-name="Frame_20_contents"><text:line-break/> <text:line-break/> <text:line-break/></text:p>
        </draw:text-box>
      </draw:frame>
      <draw:frame draw:style-name="fr4" draw:name="TypeValue" text:anchor-type="page" text:anchor-page-number="1" svg:x="0cm" svg:y="0cm" svg:width="0.159cm" style:rel-width="1%" svg:height="0.261cm" style:rel-height="1%" draw:z-index="1">
        <draw:text-box>
          <text:p text:style-name="P1">112</text:p>
        </draw:text-box>
      </draw:frame>
      <draw:frame draw:style-name="fr4" draw:name="Textb" text:anchor-type="page" text:anchor-page-number="1" svg:x="0cm" svg:y="0cm" svg:width="0.159cm" style:rel-width="1%" svg:height="0.261cm" style:rel-height="1%" draw:z-index="2">
        <draw:text-box>
          <text:p text:style-name="P2"/>
        </draw:text-box>
      </draw:frame>
      <draw:frame draw:style-name="fr4" draw:name="arbiter_border" text:anchor-type="page" text:anchor-page-number="1" svg:x="0cm" svg:y="0cm" svg:width="0.159cm" style:rel-width="1%" svg:height="0.261cm" style:rel-height="1%" draw:z-index="3">
        <draw:text-box>
          <text:p text:style-name="P2"/>
        </draw:text-box>
      </draw:frame>
      <draw:frame draw:style-name="fr4" draw:name="signature" text:anchor-type="page" text:anchor-page-number="1" svg:x="0cm" svg:y="0cm" svg:width="0.159cm" style:rel-width="1%" svg:height="0.261cm" style:rel-height="1%" draw:z-index="4">
        <draw:text-box>
          <text:p text:style-name="P2">校 長 <text:s text:c="2"/>蘇 <text:s/>0 0;</text:p>
        </draw:text-box>
      </draw:frame>
      <draw:frame draw:style-name="fr5" draw:name="bindingLine" text:anchor-type="page" text:anchor-page-number="1" svg:x="1.131cm" svg:y="2.559cm" svg:width="0.845cm" draw:z-index="5">
        <draw:text-box fo:min-height="25.546cm">
          <draw:g text:anchor-type="frame" draw:z-index="6" draw:style-name="gr1">
            <draw:line draw:style-name="gr2" draw:text-style-name="P3" svg:x1="0.453cm" svg:y1="0.002cm" svg:x2="0.453cm" svg:y2="7.297cm">
              <text:p/>
            </draw:line>
            <draw:frame draw:style-name="gr3" draw:text-style-name="P4" svg:width="0.706cm" svg:height="0.548cm" svg:x="0.026cm" svg:y="7.38cm">
              <draw:text-box>
                <text:p text:style-name="P4"><text:span text:style-name="T1">裝</text:span></text:p>
              </draw:text-box>
            </draw:frame>
            <draw:frame draw:style-name="gr3" draw:text-style-name="P4" svg:width="0.701cm" svg:height="0.549cm" svg:x="0cm" svg:y="12.496cm">
              <draw:text-box>
                <text:p text:style-name="P4"><text:span text:style-name="T1">訂</text:span></text:p>
              </draw:text-box>
            </draw:frame>
            <draw:frame draw:style-name="gr3" draw:text-style-name="P4" svg:width="0.701cm" svg:height="0.549cm" svg:x="0.03cm" svg:y="17.246cm">
              <draw:text-box>
                <text:p text:style-name="P4"><text:span text:style-name="T1">線</text:span></text:p>
              </draw:text-box>
            </draw:frame>
            <draw:line draw:style-name="gr2" draw:text-style-name="P3" svg:x1="0.453cm" svg:y1="7.816cm" svg:x2="0.453cm" svg:y2="12.411cm">
              <text:p/>
            </draw:line>
            <draw:line draw:style-name="gr2" draw:text-style-name="P3" svg:x1="0.453cm" svg:y1="13.005cm" svg:x2="0.453cm" svg:y2="17.166cm">
              <text:p/>
            </draw:line>
            <draw:line draw:style-name="gr2" draw:text-style-name="P3" svg:x1="0.453cm" svg:y1="17.648cm" svg:x2="0.453cm" svg:y2="25.15cm">
              <text:p/>
            </draw:line>
          </draw:g>
          <text:p text:style-name="Frame_20_contents"/>
        </draw:text-box>
      </draw:frame>
      <draw:frame draw:style-name="fr6" draw:name="Copy" text:anchor-type="page" text:anchor-page-number="1" svg:x="2.616cm" svg:y="1.709cm" svg:width="2.755cm" draw:z-index="7">
        <draw:text-box fo:min-height="0.547cm">
          <text:p text:style-name="P5"/>
        </draw:text-box>
      </draw:frame>
      <draw:frame draw:style-name="fr5" draw:name="bindingLine2" text:anchor-type="page" text:anchor-page-number="2" svg:x="1.131cm" svg:y="2.559cm" svg:width="0.845cm" draw:z-index="11">
        <draw:text-box fo:min-height="25.546cm">
          <draw:g text:anchor-type="frame" draw:z-index="12" draw:style-name="gr1">
            <draw:line draw:style-name="gr2" draw:text-style-name="P3" svg:x1="0.453cm" svg:y1="0.002cm" svg:x2="0.453cm" svg:y2="7.297cm">
              <text:p/>
            </draw:line>
            <draw:frame draw:style-name="gr3" draw:text-style-name="P4" svg:width="0.706cm" svg:height="0.548cm" svg:x="0.026cm" svg:y="7.38cm">
              <draw:text-box>
                <text:p text:style-name="P4"><text:span text:style-name="T1">裝</text:span></text:p>
              </draw:text-box>
            </draw:frame>
            <draw:frame draw:style-name="gr3" draw:text-style-name="P4" svg:width="0.701cm" svg:height="0.549cm" svg:x="0cm" svg:y="12.496cm">
              <draw:text-box>
                <text:p text:style-name="P4"><text:span text:style-name="T1">訂</text:span></text:p>
              </draw:text-box>
            </draw:frame>
            <draw:frame draw:style-name="gr3" draw:text-style-name="P4" svg:width="0.701cm" svg:height="0.549cm" svg:x="0.03cm" svg:y="17.246cm">
              <draw:text-box>
                <text:p text:style-name="P4"><text:span text:style-name="T1">線</text:span></text:p>
              </draw:text-box>
            </draw:frame>
            <draw:line draw:style-name="gr2" draw:text-style-name="P3" svg:x1="0.453cm" svg:y1="7.816cm" svg:x2="0.453cm" svg:y2="12.411cm">
              <text:p/>
            </draw:line>
            <draw:line draw:style-name="gr2" draw:text-style-name="P3" svg:x1="0.453cm" svg:y1="13.005cm" svg:x2="0.453cm" svg:y2="17.166cm">
              <text:p/>
            </draw:line>
            <draw:line draw:style-name="gr2" draw:text-style-name="P3" svg:x1="0.453cm" svg:y1="17.648cm" svg:x2="0.453cm" svg:y2="25.15cm">
              <text:p/>
            </draw:line>
          </draw:g>
          <text:p text:style-name="Frame_20_contents"/>
        </draw:text-box>
      </draw:frame>
      <table:table table:name="Title" table:style-name="Title">
        <table:table-column table:style-name="Title.A"/>
        <table:table-row table:style-name="Title.1">
          <table:table-cell table:style-name="Title.A1" office:value-type="string">
            <text:p text:style-name="P20">花蓮縣萬榮鄉見晴國民小學　公告</text:p>
          </table:table-cell>
        </table:table-row>
      </table:table>
      <table:table table:name="表格1" table:style-name="表格1">
        <table:table-column table:style-name="表格1.A"/>
        <table:table-row>
          <table:table-cell table:style-name="表格1.A1" office:value-type="string" table:protected="true">
            <text:p text:style-name="P23"/>
          </table:table-cell>
        </table:table-row>
      </table:table>
      <table:table table:name="IssueDate" table:style-name="IssueDate">
        <table:table-column table:style-name="IssueDate.A"/>
        <table:table-column table:style-name="IssueDate.B"/>
        <table:table-row>
          <table:table-cell table:style-name="IssueDate.A1" office:value-type="string" table:protected="true">
            <text:p text:style-name="P10"><text:execute-macro><office:event-listeners><script:event-listener script:language="ooo:StarBasic" script:event-name="dom:click" script:macro-name="application:EFD.Func_SLF_Dlgs.IssueDateDlg_Open"/></office:event-listeners>發文日期：</text:execute-macro></text:p>
          </table:table-cell>
          <table:table-cell table:style-name="IssueDate.A1" office:value-type="string" table:protected="true">
            <text:p text:style-name="P10">中華民國105年1月1日</text:p>
          </table:table-cell>
        </table:table-row>
      </table:table>
      <table:table table:name="IssueNumber" table:style-name="IssueNumber">
        <table:table-column table:style-name="IssueNumber.A"/>
        <table:table-column table:style-name="IssueNumber.B"/>
        <table:table-row>
          <table:table-cell table:style-name="IssueNumber.A1" office:value-type="string" table:protected="true">
            <text:p text:style-name="P10"><text:execute-macro><office:event-listeners><script:event-listener script:language="ooo:StarBasic" script:event-name="dom:click" script:macro-name="application:EFD.Func_SLE_Dlgs.IssueNumberDlg_Open"/></office:event-listeners>發文字號：</text:execute-macro></text:p>
          </table:table-cell>
          <table:table-cell table:style-name="IssueNumber.A1" office:value-type="string" table:protected="true">
            <text:p text:style-name="P10">見國人字第1050002007號</text:p>
          </table:table-cell>
        </table:table-row>
      </table:table>
      <table:table table:name="attachment" table:style-name="attachment">
        <table:table-column table:style-name="attachment.A"/>
        <table:table-column table:style-name="attachment.B"/>
        <table:table-row>
          <table:table-cell table:style-name="attachment.A1" office:value-type="string" table:protected="true">
            <text:p text:style-name="P19"><text:execute-macro><office:event-listeners><script:event-listener script:language="ooo:StarBasic" script:event-name="dom:click" script:macro-name="application:EFD.Func_M_Dlg.M_attachmentDlg_Open"/></office:event-listeners>附件：</text:execute-macro></text:p>
          </table:table-cell>
          <table:table-cell table:style-name="attachment.A1" office:value-type="string" table:protected="true">
            <text:p text:style-name="P11"/>
          </table:table-cell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 table:protected="true">
            <text:p text:style-name="P23"/>
          </table:table-cell>
        </table:table-row>
      </table:table>
      <table:table table:name="gist" table:style-name="gist">
        <table:table-column table:style-name="gist.A"/>
        <table:table-column table:style-name="gist.B"/>
        <table:table-row>
          <table:table-cell table:style-name="gist.A1" office:value-type="string" table:protected="true">
            <text:p text:style-name="P16">主旨：</text:p>
          </table:table-cell>
          <table:table-cell table:style-name="gist.B1" office:value-type="string">
            <text:p text:style-name="P21">公告花蓮縣萬榮鄉見晴國民小學105學年度第1次代理教師甄選暨105學年度第1次太魯閣族教學支援人員甄選結果公告。</text:p>
          </table:table-cell>
        </table:table-row>
      </table:table>
      <table:table table:name="notation" table:style-name="notation">
        <table:table-column table:style-name="notation.A"/>
        <table:table-column table:style-name="notation.B"/>
        <table:table-row>
          <table:table-cell table:style-name="notation.A1" office:value-type="string">
            <text:p text:style-name="P16">依據：</text:p>
          </table:table-cell>
          <table:table-cell table:style-name="notation.A1" office:value-type="string">
            <text:p text:style-name="P25">依據花蓮縣萬榮鄉見晴國民小學105學年度第1次代理代課教師甄選簡章暨105學年度第1次本土語言教學支援人員甄選簡章辦理。</text:p>
          </table:table-cell>
        </table:table-row>
        <table:table-row>
          <table:table-cell table:style-name="notation.A1" table:number-columns-spanned="2" office:value-type="string">
            <text:list xml:id="list35299694" text:style-name="公文條列項目">
              <text:list-header>
                <text:p text:style-name="P26"/>
              </text:list-header>
            </text:list>
          </table:table-cell>
          <table:covered-table-cell/>
        </table:table-row>
      </table:table>
      <table:table table:name="exposition" table:style-name="exposition">
        <table:table-column table:style-name="exposition.A"/>
        <table:table-column table:style-name="exposition.B"/>
        <table:table-row>
          <table:table-cell table:style-name="exposition.A1" office:value-type="string">
            <text:p text:style-name="P16">公告事項：</text:p>
          </table:table-cell>
          <table:table-cell table:style-name="exposition.A1" office:value-type="string">
            <text:p text:style-name="P24">一、公告花蓮縣萬榮鄉見晴國民小學105學年度第1次代理教師甄選甄選結果公告：</text:p>
            <text:p text:style-name="P24">二、國小普通班代理教師甄選錄取正取人員：陳延睿教師，備取從缺。</text:p>
            <text:p text:style-name="P24">三、國小本土語言教學支援人員甄選錄取正取人員：王利蘭教師，備取從缺。</text:p>
            <text:p text:style-name="P24">四、本校本次甄選正取人員請於105年7月8日上午1200時前攜相關學經歷資料至本校辦理報到手續，逾期視同放棄由次一順位備取人員遞補之。</text:p>
            <text:p text:style-name="P24"/>
          </table:table-cell>
        </table:table-row>
      </table:table>
      <table:table table:name="ListItems" table:style-name="ListItems">
        <table:table-column table:style-name="ListItems.A"/>
        <table:table-row>
          <table:table-cell table:style-name="ListItems.A1" office:value-type="string">
            <text:list xml:id="list35524937" text:continue-numbering="true" text:style-name="公文條列項目">
              <text:list-header>
                <text:p text:style-name="P27"/>
              </text:list-header>
            </text:list>
          </table:table-cell>
        </table:table-row>
      </table:table>
      <table:table table:name="horizontal" table:style-name="horizontal">
        <table:table-column table:style-name="horizontal.A"/>
        <text:soft-page-break/>
        <table:table-row table:style-name="horizontal.1">
          <table:table-cell table:style-name="horizontal.A1" office:value-type="string" table:protected="true">
            <text:p text:style-name="P10"/>
          </table:table-cell>
        </table:table-row>
      </table:table>
      <table:table table:name="signature" table:style-name="signature">
        <table:table-column table:style-name="signature.A"/>
        <table:table-column table:style-name="signature.B"/>
        <table:table-row table:style-name="signature.1">
          <table:table-cell table:style-name="signature.A1" office:value-type="string" table:protected="true">
            <text:p text:style-name="P18"/>
          </table:table-cell>
          <table:table-cell table:style-name="signature.A1" office:value-type="string">
            <text:p text:style-name="Table_20_Contents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11" draw:display-name="Dash 11" draw:style="rect" draw:dots1="1" draw:dots1-length="0.015cm" draw:distance="0.015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" style:class="extra">
      <style:paragraph-properties fo:margin-top="0cm" fo:margin-bottom="0cm" text:number-lines="false" text:line-number="0"/>
      <style:text-properties style:font-name-asian="標楷體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/>
    </style:style>
    <style:style style:name="Frame_20_contents" style:display-name="Frame contents" style:family="paragraph" style:parent-style-name="Text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公文條列項目">
      <text:list-level-style-number text:level="1" text:style-name="Numbering_20_Symbols" style:num-suffix="、" style:num-format="一, 二, 三, ...">
        <style:list-level-properties text:space-before="0.6cm" text:min-label-width="1.199cm"/>
      </text:list-level-style-number>
      <text:list-level-style-number text:level="2" text:style-name="Numbering_20_Symbols" style:num-prefix="（" style:num-suffix="）" style:num-format="一, 二, 三, ...">
        <style:list-level-properties text:space-before="1.001cm" text:min-label-width="1.7cm"/>
      </text:list-level-style-number>
      <text:list-level-style-number text:level="3" text:style-name="Numbering_20_Symbols" style:num-suffix="、" style:num-format="１, ２, ３, ...">
        <style:list-level-properties text:space-before="2.001cm" text:min-label-width="1.199cm"/>
      </text:list-level-style-number>
      <text:list-level-style-number text:level="4" text:style-name="Numbering_20_Symbols" style:num-prefix="（" style:num-suffix="）" style:num-format="１, ２, ３, ...">
        <style:list-level-properties text:space-before="2.401cm" text:min-label-width="1.7cm"/>
      </text:list-level-style-number>
      <text:list-level-style-number text:level="5" text:style-name="Numbering_20_Symbols" style:num-suffix="." style:num-format="1">
        <style:list-level-properties text:space-before="3.401cm" text:min-label-width="1cm"/>
      </text:list-level-style-number>
      <text:list-level-style-number text:level="6" text:style-name="Numbering_20_Symbols" style:num-suffix="）" style:num-format="1">
        <style:list-level-properties text:space-before="3.8cm" text:min-label-width="1cm"/>
      </text:list-level-style-number>
      <text:list-level-style-number text:level="7" text:style-name="Numbering_20_Symbols" style:num-prefix="（" style:num-suffix="）" style:num-format="1">
        <style:list-level-properties text:space-before="4.2cm" text:min-label-width="1.199cm"/>
      </text:list-level-style-number>
      <text:list-level-style-number text:level="8" text:style-name="Numbering_20_Symbols" style:num-suffix="." style:num-format="a">
        <style:list-level-properties text:space-before="5.2cm" text:min-label-width="1cm"/>
      </text:list-level-style-number>
      <text:list-level-style-number text:level="9" text:style-name="Numbering_20_Symbols" style:num-suffix="）" style:num-format="a">
        <style:list-level-properties text:space-before="5.6cm" text:min-label-width="1cm"/>
      </text:list-level-style-number>
      <text:list-level-style-number text:level="10" style:num-format="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401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2</text:page-number>頁 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6-07-01T15:34:09.23</meta:creation-date>
    <dc:language>en-US</dc:language>
    <meta:editing-cycles>1</meta:editing-cycles>
    <meta:editing-duration>PT00H00M00S</meta:editing-duration>
    <meta:document-statistic meta:table-count="13" meta:image-count="0" meta:object-count="0" meta:page-count="2" meta:paragraph-count="22" meta:word-count="204" meta:character-count="398"/>
    <meta:user-defined meta:name="Info 1"/>
    <meta:user-defined meta:name="Info 2"/>
    <meta:user-defined meta:name="Info 3"/>
    <meta:user-defined meta:name="Info 4"/>
  </office:meta>
</office:document-meta>
</file>