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25in" fo:line-height="0.125in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63in" fo:margin-bottom="0.1263in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5965in"/>
    </style:style>
    <style:style style:name="Table51" style:family="table">
      <style:table-properties style:width="7.125in" fo:margin-left="0.075in" table:align="left"/>
    </style:style>
    <style:style style:name="TableRow57" style:family="table-row">
      <style:table-row-properties style:min-row-height="0.418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8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777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7" style:family="table-row">
      <style:table-row-properties style:min-row-height="0.383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Row108" style:family="table-row">
      <style:table-row-properties style:min-row-height="0.3631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Row119" style:family="table-row">
      <style:table-row-properties style:min-row-height="0.3902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TableRow130" style:family="table-row">
      <style:table-row-properties style:min-row-height="0.3861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Row141" style:family="table-row">
      <style:table-row-properties style:min-row-height="0.3909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3" style:family="table-row">
      <style:table-row-properties style:min-row-height="0.336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4" style:family="table-row">
      <style:table-row-properties style:min-row-height="0.3756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3263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6" style:family="table-row">
      <style:table-row-properties style:min-row-height="0.3763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0.9333in" fo:text-indent="-0.9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34" style:parent-style-name="超連結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361in"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text-indent="0.097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line-height="0.0972in" fo:text-indent="0.0833in"/>
      <style:text-properties style:font-name="標楷體" style:font-name-asian="標楷體"/>
    </style:style>
    <style:style style:name="P255" style:parent-style-name="內文" style:family="paragraph">
      <style:paragraph-properties fo:line-height="0.2361in" fo:text-indent="0.0833in"/>
      <style:text-properties style:font-name="標楷體" style:font-name-asian="標楷體"/>
    </style:style>
    <style:style style:name="P256" style:parent-style-name="內文" style:family="paragraph">
      <style:paragraph-properties fo:line-height="0.2361in" fo:text-indent="0.083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本縣</text:span><text:span text:style-name="T3">111</text:span><text:span text:style-name="T4">學年度</text:span><text:span text:style-name="T5">國小</text:span><text:span text:style-name="T6">應屆畢業生縣長獎頒獎典禮調查表</text:span></text:p>
      <text:p text:style-name="P7"/>
      <text:p text:style-name="P8"><text:span text:style-name="T9">校名：花蓮縣</text:span><text:span text:style-name="T10"><text:s text:c="12"/></text:span><text:span text:style-name="T11">國民小學</text:span><text:span text:style-name="T12"><text:s/></text:span></text:p>
      <text:p text:style-name="P13"><text:s text:c="51"/></text:p>
      <text:p text:style-name="P14"><text:span text:style-name="T15">國小一階段：</text:span><text:span text:style-name="T16">11</text:span><text:span text:style-name="T17">2</text:span><text:span text:style-name="T18">年</text:span><text:span text:style-name="T19">6</text:span><text:span text:style-name="T20">月</text:span><text:span text:style-name="T21">9</text:span><text:span text:style-name="T22">日</text:span><text:span text:style-name="T23">（五）上午</text:span><text:span text:style-name="T24">08:00-08:30<text:s/></text:span><text:span text:style-name="T25">報到地點：中華國小活動中心</text:span></text:p>
      <text:p text:style-name="P26"><text:span text:style-name="T27">國小二階段：</text:span><text:span text:style-name="T28">11</text:span><text:span text:style-name="T29">2</text:span><text:span text:style-name="T30">年</text:span><text:span text:style-name="T31">6</text:span><text:span text:style-name="T32">月</text:span><text:span text:style-name="T33">9</text:span><text:span text:style-name="T34">日</text:span><text:span text:style-name="T35">（五）上午</text:span><text:span text:style-name="T36">09:20-10:00<text:s/></text:span><text:span text:style-name="T37">報到地點：中華國小活動中心</text:span></text:p>
      <text:p text:style-name="P38"><text:span text:style-name="T39">校長姓名：</text:span><text:span text:style-name="T40"><text:s text:c="11"/></text:span><text:span text:style-name="T41"><text:s/>□</text:span><text:span text:style-name="T42">參加</text:span><text:span text:style-name="T43">□</text:span><text:span text:style-name="T44">不克參加</text:span><text:span text:style-name="T45"><text:s/></text:span><text:span text:style-name="T46">或帶隊老師姓名：</text:span><text:span text:style-name="T47">__________(</text:span><text:span text:style-name="T48"><text:s text:c="3"/></text:span><text:span text:style-name="T49">人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</text:p>
            <text:p text:style-name="P60"><text:span text:style-name="T61">明義國小填寫</text:span></text:p>
          </table:table-cell>
          <table:table-cell table:style-name="TableCell62">
            <text:p text:style-name="P63">就讀班級</text:p>
          </table:table-cell>
          <table:table-cell table:style-name="TableCell64">
            <text:p text:style-name="P65">學生姓名</text:p>
          </table:table-cell>
          <table:table-cell table:style-name="TableCell66">
            <text:p text:style-name="P67">陪同家長姓名<text:s/></text:p>
            <text:p text:style-name="P68"><text:span text:style-name="T69">(</text:span><text:span text:style-name="T70">建議</text:span><text:span text:style-name="T71">2</text:span><text:span text:style-name="T72">人</text:span><text:span text:style-name="T73">/</text:span><text:span text:style-name="T74">至多</text:span><text:span text:style-name="T75">3</text:span><text:span text:style-name="T76">人</text:span><text:span text:style-name="T77">)</text:span></text:p>
          </table:table-cell>
          <table:table-cell table:style-name="TableCell78">
            <text:p text:style-name="P79">備<text:s text:c="4"/>註</text:p>
            <text:p text:style-name="P80">1.請用20字以內介紹受獎者</text:p>
            <text:p text:style-name="P81"><text:s text:c="2"/>的特殊優異表現。</text:p>
            <text:p text:style-name="P82">2.特殊學生請詳細說明特殊<text:s text:c="3"/></text:p>
            <text:p text:style-name="P83"><text:span text:style-name="T84"><text:s text:c="2"/></text:span><text:span text:style-name="T85">狀況，俾利安排受獎順序。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補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合計人數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說明：一、</text:span><text:span text:style-name="T209">學生姓名請務必正確無訛</text:span><text:span text:style-name="T210">，以免套印獎狀誤植，造成承辦學校之困擾。</text:span></text:p>
      <text:p text:style-name="P211"><text:s text:c="6"/>二、受獎學生如為特殊學生，請於備註欄位註明，俾利安排受獎順序。</text:p>
      <text:p text:style-name="P212"><text:span text:style-name="T213"><text:s text:c="6"/></text:span><text:span text:style-name="T214">三、</text:span><text:span text:style-name="T215">國小組採分階段方式進場，分國小一、國小二兩階段進場，相關訊息屆時將另以處務公告知悉，</text:span><text:span text:style-name="T216">當日座位安排依承辦學校排序座位圖為主。</text:span></text:p>
      <text:p text:style-name="P217">四、請加強指導受獎學生之服裝儀容、態度及禮儀，並協助維持會場秩序。</text:p>
      <text:p text:style-name="P218"><text:span text:style-name="T219"><text:s text:c="6"/></text:span><text:span text:style-name="T220">五、</text:span><text:span text:style-name="T221">請於</text:span><text:span text:style-name="T222">112</text:span><text:span text:style-name="T223">年</text:span><text:span text:style-name="T224">5</text:span><text:span text:style-name="T225">月</text:span><text:span text:style-name="T226">8</text:span><text:span text:style-name="T227">至</text:span><text:span text:style-name="T228">5</text:span><text:span text:style-name="T229">月</text:span><text:span text:style-name="T230">19</text:span><text:span text:style-name="T231">日</text:span><text:span text:style-name="T232">內，</text:span><text:a xlink:href="mailto:將電子檔傳送至liang09081965@gmail.com" office:target-frame-name="_top" xlink:show="replace"><text:span text:style-name="T233">將電子檔傳送至</text:span><text:span text:style-name="T234">liang09081965@gmail.com</text:span></text:a><text:span text:style-name="T235">，</text:span><text:span text:style-name="T236">並將紙本核章後逕送或傳真承辦學校明義國小（</text:span><text:span text:style-name="T237">FAX</text:span><text:span text:style-name="T238">：</text:span><text:span text:style-name="T239">8330291</text:span><text:span text:style-name="T240">）。</text:span></text:p>
      <text:p text:style-name="P241"><text:s text:c="6"/>六、承辦學校聯絡人：明義國小教務主任梁岫雲（TEL：8324270分機802）。</text:p>
      <text:p text:style-name="P242"/>
      <text:p text:style-name="P243"><text:span text:style-name="T244">填表人：</text:span><text:span text:style-name="T245"><text:s text:c="17"/></text:span><text:span text:style-name="T246">教務</text:span><text:span text:style-name="T247">(</text:span><text:span text:style-name="T248">導</text:span><text:span text:style-name="T249">)</text:span><text:span text:style-name="T250">主任：</text:span><text:span text:style-name="T251"><text:s text:c="12"/></text:span><text:span text:style-name="T252">校長：</text:span><text:span text:style-name="T253"><text:s/></text:span></text:p>
      <text:p text:style-name="P254"/>
      <text:p text:style-name="P255"/>
      <text:p text:style-name="P256"><text:span text:style-name="T257">填表人電話</text:span><text:span text:style-name="T258">(</text:span><text:span text:style-name="T259">含分機</text:span><text:span text:style-name="T260">)</text:span><text:span text:style-name="T261">：</text:span><text:span text:style-name="T262"><text:s text:c="15"/></text:span><text:span text:style-name="T263">電子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7學年度國民小學（北區）</dc:title>
    <meta:initial-creator>中華國小</meta:initial-creator>
    <dc:creator>吳秀豐</dc:creator>
    <meta:creation-date>2022-04-27T10:48:00Z</meta:creation-date>
    <dc:date>2023-04-21T01:24:00Z</dc:date>
    <meta:print-date>2023-04-21T01:24:00Z</meta:print-date>
    <meta:template xlink:href="Normal" xlink:type="simple"/>
    <meta:editing-cycles>18</meta:editing-cycles>
    <meta:editing-duration>PT14880S</meta:editing-duration>
    <meta:document-statistic meta:page-count="1" meta:paragraph-count="1" meta:word-count="130" meta:character-count="874" meta:row-count="6" meta:non-whitespace-character-count="745"/>
  </office:meta>
</office:document-meta>
</file>