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P13" style:parent-style-name="本文" style:family="paragraph">
      <style:paragraph-properties fo:margin-left="0.2347in" fo:text-indent="-0.1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9194in" style:use-optimal-column-width="false"/>
    </style:style>
    <style:style style:name="TableColumn21" style:family="table-column">
      <style:table-column-properties style:column-width="0.6541in" style:use-optimal-column-width="false"/>
    </style:style>
    <style:style style:name="TableColumn22" style:family="table-column">
      <style:table-column-properties style:column-width="1.3145in" style:use-optimal-column-width="false"/>
    </style:style>
    <style:style style:name="TableColumn23" style:family="table-column">
      <style:table-column-properties style:column-width="1.3284in" style:use-optimal-column-width="false"/>
    </style:style>
    <style:style style:name="TableColumn24" style:family="table-column">
      <style:table-column-properties style:column-width="1.009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5784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9" style:family="table">
      <style:table-properties style:width="7.7173in" fo:margin-left="0in" table:align="center"/>
    </style:style>
    <style:style style:name="TableRow28" style:family="table-row">
      <style:table-row-properties style:min-row-height="0.293in" style:use-optimal-row-height="false" fo:keep-together="always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" style:family="table-row">
      <style:table-row-properties style:min-row-height="0.3437in" style:use-optimal-row-height="false" fo:keep-together="always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9" style:family="table-row">
      <style:table-row-properties style:min-row-height="0.647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6" style:family="table-row">
      <style:table-row-properties style:min-row-height="0.6472in" style:use-optimal-row-height="false" fo:keep-together="always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2" style:family="table-row">
      <style:table-row-properties style:min-row-height="0.6472in" style:use-optimal-row-height="false" fo:keep-together="always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8" style:family="table-row">
      <style:table-row-properties style:min-row-height="0.647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25" style:family="table-row">
      <style:table-row-properties style:min-row-height="0.6472in" style:use-optimal-row-height="false" fo:keep-together="always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1" style:family="table-row">
      <style:table-row-properties style:min-row-height="0.6472in" style:use-optimal-row-height="false" fo:keep-together="always"/>
    </style:style>
    <style:style style:name="P14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57" style:family="table-row">
      <style:table-row-properties style:min-row-height="0.647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70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 fo:background-color="#FFFFFF"/>
    </style:style>
    <style:style style:name="P171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 fo:background-color="#FFFFFF"/>
    </style:style>
    <style:style style:name="T173" style:parent-style-name="預設段落字型" style:family="text">
      <style:text-properties fo:font-size="12pt" style:font-size-asian="12pt" style:font-size-complex="12pt" fo:background-color="#FFFFFF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76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77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8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20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P210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11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12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13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214" style:parent-style-name="cjk" style:family="paragraph">
      <style:paragraph-properties fo:margin-top="0in" fo:margin-bottom="0in" fo:line-heigh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1319in" svg:y="-0.61528in" svg:width="1.30417in" svg:height="0.38542in" style:rel-width="scale" style:rel-height="scale"><draw:text-box><text:p text:style-name="內文"><text:span text:style-name="T2">附表二</text:span></text:p></draw:text-box><svg:title/><svg:desc/></draw:frame><text:span text:style-name="T3">花蓮縣國民中學</text:span><text:span text:style-name="T4">/</text:span><text:span text:style-name="T5">國民小學</text:span><text:span text:style-name="T6">111</text:span><text:span text:style-name="T7">年度客語及閩南語語言能力認證測驗報名費補助申請名冊</text:span><text:span text:style-name="T8"><text:s/>-</text:span><text:span text:style-name="T9">第</text:span><text:span text:style-name="T10">3</text:span><text:span text:style-name="T11">梯次</text:span><text:span text:style-name="T12">(5/10前截止)</text:span></text:p>
      <text:p text:style-name="P13"><text:span text:style-name="T14">學校名稱</text:span><text:span text:style-name="T15">(</text:span><text:span text:style-name="T16">全銜</text:span><text:span text:style-name="T17">)</text:span><text:span text:style-name="T18">：＿＿＿＿＿＿＿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補助項目</text:p>
          </table:table-cell>
          <table:table-cell table:style-name="TableCell31" table:number-rows-spanned="2">
            <text:p text:style-name="P32">編號</text:p>
          </table:table-cell>
          <table:table-cell table:style-name="TableCell33" table:number-rows-spanned="2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檢核資料紀錄</text:p>
          </table:table-cell>
          <table:covered-table-cell/>
          <table:table-cell table:style-name="TableCell39" table:number-rows-spanned="2">
            <text:p text:style-name="P40">申請人簽名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申請報名費補助金額</text:p>
          </table:table-cell>
          <table:table-cell table:style-name="TableCell49">
            <text:p text:style-name="P50">應考證明</text:p>
            <text:p text:style-name="P51">影本</text:p>
            <text:p text:style-name="P52">(V)</text:p>
          </table:table-cell>
          <table:table-cell table:style-name="TableCell53">
            <text:p text:style-name="P54">成績單證明</text:p>
            <text:p text:style-name="P55">影本</text:p>
            <text:p text:style-name="P56">(V)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客語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(範例)陳O O</text:p>
          </table:table-cell>
          <table:table-cell table:style-name="TableCell66">
            <text:p text:style-name="P67">250</text:p>
          </table:table-cell>
          <table:table-cell table:style-name="TableCell68">
            <text:p text:style-name="P69">V</text:p>
          </table:table-cell>
          <table:table-cell table:style-name="TableCell70">
            <text:p text:style-name="P71">V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閩南語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(範例)林<text:s/>o o</text:p>
          </table:table-cell>
          <table:table-cell table:style-name="TableCell115">
            <text:p text:style-name="P116">2400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>V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合計</text:p>
          </table:table-cell>
          <table:covered-table-cell/>
          <table:covered-table-cell/>
          <table:table-cell table:style-name="TableCell160">
            <text:p text:style-name="P161">26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備　註</text:span><text:span text:style-name="T173"><text:s/>:</text:span><text:span text:style-name="T174"><text:s/></text:span></text:p>
      <text:p text:style-name="P175">1.請與(附表一)一併繳交。　　</text:p>
      <text:p text:style-name="P176">2.表格不足數，請自行增列。</text:p>
      <text:p text:style-name="P177"><text:span text:style-name="T178"><text:s text:c="12"/></text:span></text:p>
      <text:p text:style-name="P179"/>
      <text:p text:style-name="P180"><text:span text:style-name="T181"><text:s text:c="13"/></text:span><text:span text:style-name="T182">填表人姓名：</text:span><text:span text:style-name="T183">＿＿＿＿＿＿＿</text:span><text:span text:style-name="T184"><text:s text:c="4"/></text:span><text:span text:style-name="T185"><text:s text:c="4"/></text:span><text:span text:style-name="T186">職稱</text:span><text:span text:style-name="T187">:</text:span><text:span text:style-name="T188"><text:s/></text:span><text:span text:style-name="T189">＿＿＿＿＿＿＿</text:span><text:span text:style-name="T190"><text:s text:c="3"/></text:span><text:span text:style-name="T191"><text:s text:c="2"/></text:span><text:span text:style-name="T192">連絡電話</text:span><text:span text:style-name="T193">:</text:span><text:span text:style-name="T194"><text:s/></text:span><text:span text:style-name="T195">＿＿＿＿＿＿＿</text:span><text:span text:style-name="T196"><text:s text:c="3"/></text:span><text:span text:style-name="T197">　</text:span><text:span text:style-name="T198"><text:s text:c="2"/></text:span></text:p>
      <text:p text:style-name="P199"/>
      <text:p text:style-name="P200"><text:span text:style-name="T201"><text:s text:c="13"/></text:span><text:span text:style-name="T202">填報日期：</text:span><text:span text:style-name="T203">＿＿＿＿＿＿＿＿＿</text:span><text:span text:style-name="T204"><text:s/></text:span><text:span text:style-name="T205">　　　　　　　　　　</text:span><text:span text:style-name="T206"><text:s text:c="15"/></text:span><text:span text:style-name="T207">　</text:span><text:span text:style-name="T208"><text:s text:c="2"/></text:span><text:span text:style-name="T209">　</text:span></text:p>
      <text:p text:style-name="P210">　<text:s text:c="5"/></text:p>
      <text:p text:style-name="P211"/>
      <text:p text:style-name="P212"/>
      <text:p text:style-name="P213">承<text:bookmark-start text:name="_Hlk112396396"/>辦人簽章：<text:s text:c="20"/>會計簽章：<text:s text:c="18"/>校長簽章：</text:p>
      <text:p text:style-name="P214"><text:bookmark-end text:name="_Hlk112396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font-size-complex="12pt"/>
    </style:style>
    <style:style style:name="結語字元" style:display-name="結語 字元" style:family="text">
      <style:text-properties style:font-name="標楷體" style:font-name-asian="標楷體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魯木‧伊木伊</dc:creator>
    <meta:creation-date>2023-05-01T07:48:00Z</meta:creation-date>
    <dc:date>2023-05-01T07:48:00Z</dc:date>
    <meta:print-date>2019-12-24T18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