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justify" style:vertical-align="auto" fo:line-height="0.3055in">
        <style:tab-stops>
          <style:tab-stop style:type="left" style:position="2.9013in"/>
        </style:tab-stops>
      </style:paragraph-properties>
      <style:text-properties fo:hyphenate="true"/>
    </style:style>
    <style:style style:name="P4" style:parent-style-name="Textbodyuser" style:family="paragraph">
      <style:paragraph-properties fo:text-align="center" style:vertical-align="auto" fo:line-height="0.3055in"/>
      <style:text-properties fo:hyphenate="tru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8pt"/>
    </style:style>
    <style:style style:name="P9" style:parent-style-name="Textbodyuser" style:family="paragraph">
      <style:paragraph-properties fo:text-align="justify" style:vertical-align="auto" fo:line-height="0.3055in"/>
      <style:text-properties style:font-name="標楷體" style:font-name-asian="標楷體" fo:hyphenate="true"/>
    </style:style>
    <style:style style:name="P10" style:parent-style-name="Textbodyuser" style:list-style-name="WWNum9" style:family="paragraph">
      <style:paragraph-properties fo:text-align="justify" style:vertical-align="auto" fo:margin-bottom="0.1777in" fo:line-height="0.2222in">
        <style:tab-stops>
          <style:tab-stop style:type="left" style:position="0.2958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3388in" style:use-optimal-column-width="false"/>
    </style:style>
    <style:style style:name="TableColumn14" style:family="table-column">
      <style:table-column-properties style:column-width="1.6402in" style:use-optimal-column-width="false"/>
    </style:style>
    <style:style style:name="TableColumn15" style:family="table-column">
      <style:table-column-properties style:column-width="1.3944in" style:use-optimal-column-width="false"/>
    </style:style>
    <style:style style:name="TableColumn16" style:family="table-column">
      <style:table-column-properties style:column-width="2.3819in" style:use-optimal-column-width="false"/>
    </style:style>
    <style:style style:name="Table12" style:family="table">
      <style:table-properties style:width="6.7555in" style:rel-width="100%" fo:margin-left="0in" table:align="center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138in solid #000000" fo:border-left="0.0138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19" style:parent-style-name="Textbodyuser" style:family="paragraph">
      <style:paragraph-properties fo:widows="2" fo:orphans="2" fo:text-align="justify" fo:line-height="0.180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0.0138in solid #000000" fo:border-left="0.0104in solid #000000" fo:border-bottom="0.0104in solid #000000" fo:border-right="0.0104in solid #000000" fo:background-color="#FFFFFF" style:vertical-align="middle" fo:padding-top="0.0312in" fo:padding-left="0.0312in" fo:padding-bottom="0.0312in" fo:padding-right="0.0312in"/>
    </style:style>
    <style:style style:name="P25" style:parent-style-name="Textbodyuser" style:family="paragraph">
      <style:paragraph-properties fo:widows="2" fo:orphans="2" fo:text-align="justify"/>
      <style:text-properties style:font-name="標楷體" style:font-name-asian="標楷體" style:font-name-complex="Verdana" style:letter-kerning="false"/>
    </style:style>
    <style:style style:name="TableCell26" style:family="table-cell">
      <style:table-cell-properties fo:border-top="0.0138in solid #000000" fo:border-left="0.0104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27" style:parent-style-name="Textbodyuser" style:family="paragraph">
      <style:paragraph-properties fo:widows="2" fo:orphans="2" fo:text-align="justify" fo:line-height="0.1805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-top="0.0138in solid #000000" fo:border-left="0.0104in solid #000000" fo:border-bottom="0.0104in solid #000000" fo:border-right="0.0138in solid #000000" fo:background-color="#FFFFFF" style:vertical-align="middle" fo:padding-top="0.0312in" fo:padding-left="0.0312in" fo:padding-bottom="0.0312in" fo:padding-right="0.0312in"/>
    </style:style>
    <style:style style:name="P30" style:parent-style-name="Textbodyuser" style:family="paragraph">
      <style:paragraph-properties fo:widows="2" fo:orphans="2" fo:text-align="justify" fo:line-height="0.1805in"/>
      <style:text-properties style:font-name="標楷體" style:font-name-asian="標楷體" style:font-name-complex="Verdana" style:letter-kerning="false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33" style:parent-style-name="Textbodyuser" style:family="paragraph">
      <style:paragraph-properties fo:widows="2" fo:orphans="2" fo:text-align="justify" fo:line-height="0.1805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="0.0104in solid #000000" fo:background-color="#FFFFFF" style:vertical-align="middle" fo:padding-top="0.0312in" fo:padding-left="0.0312in" fo:padding-bottom="0.0312in" fo:padding-right="0.0312in"/>
    </style:style>
    <style:style style:name="P36" style:parent-style-name="Textbodyuser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38" style:parent-style-name="Textbodyuser" style:family="paragraph">
      <style:paragraph-properties fo:text-align="justify" fo:line-height="0.1805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fo:background-color="#FFFFFF" style:vertical-align="middle" fo:padding-top="0.0312in" fo:padding-left="0.0312in" fo:padding-bottom="0.0312in" fo:padding-right="0.0312in"/>
    </style:style>
    <style:style style:name="P41" style:parent-style-name="Textbodyuser" style:family="paragraph">
      <style:paragraph-properties fo:text-align="justify" fo:line-height="0.1805in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44" style:parent-style-name="Textbodyuser" style:family="paragraph">
      <style:paragraph-properties fo:widows="2" fo:orphans="2" fo:text-align="justify" fo:line-height="0.1805in"/>
    </style:style>
    <style:style style:name="T45" style:parent-style-name="預設段落字型" style:family="text">
      <style:text-properties style:font-name="標楷體" style:font-name-asian="標楷體" style:font-name-complex="Verdana" fo:font-weight="bold" style:font-weight-asian="bold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47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069in" fo:padding-bottom="0in" fo:padding-right="0.0069in"/>
    </style:style>
    <style:style style:name="P49" style:parent-style-name="Textbodyuser" style:family="paragraph">
      <style:paragraph-properties fo:text-align="justify" fo:line-height="0.180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104in solid #000000" fo:border-left="0.0069in solid #000000" fo:border-bottom="0.0104in solid #000000" fo:border-right="0.0138in solid #000000" fo:background-color="#FFFFFF" style:vertical-align="middle" fo:padding-top="0in" fo:padding-left="0.0069in" fo:padding-bottom="0in" fo:padding-right="0.0069in"/>
    </style:style>
    <style:style style:name="P52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55" style:parent-style-name="Textbodyuser" style:family="paragraph">
      <style:paragraph-properties fo:widows="2" fo:orphans="2" fo:text-align="justify" fo:line-height="0.1805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Verdana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Verdana" fo:font-weight="bold" style:font-weight-asian="bold" style:letter-kerning="false"/>
    </style:style>
    <style:style style:name="TableCell59" style:family="table-cell">
      <style:table-cell-properties fo:border="0.0104in solid #000000" fo:background-color="#FFFFFF" style:vertical-align="middle" fo:padding-top="0.0312in" fo:padding-left="0.0312in" fo:padding-bottom="0.0312in" fo:padding-right="0.0312in"/>
    </style:style>
    <style:style style:name="P60" style:parent-style-name="Textbodyuser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62" style:parent-style-name="Textbodyuser" style:family="paragraph">
      <style:paragraph-properties fo:widows="2" fo:orphans="2" fo:text-align="justify" fo:line-height="0.180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fo:background-color="#FFFFFF" style:vertical-align="middle" fo:padding-top="0.0312in" fo:padding-left="0.0312in" fo:padding-bottom="0.0312in" fo:padding-right="0.0312in"/>
    </style:style>
    <style:style style:name="P67" style:parent-style-name="Textbodyuser" style:family="paragraph">
      <style:paragraph-properties fo:widows="2" fo:orphans="2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70" style:parent-style-name="Textbodyuser" style:family="paragraph">
      <style:paragraph-properties fo:widows="2" fo:orphans="2" fo:text-align="justify" fo:line-height="0.1805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72" style:family="table-cell">
      <style:table-cell-properties fo:border="0.0104in solid #000000" fo:background-color="#FFFFFF" style:vertical-align="middle" fo:padding-top="0.0312in" fo:padding-left="0.0312in" fo:padding-bottom="0.0312in" fo:padding-right="0.0312in"/>
    </style:style>
    <style:style style:name="P73" style:parent-style-name="Textbodyuser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75" style:parent-style-name="Textbodyuser" style:family="paragraph">
      <style:paragraph-properties fo:widows="2" fo:orphans="2" fo:text-align="justify" fo:line-height="0.1805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fo:background-color="#FFFFFF" style:vertical-align="middle" fo:padding-top="0.0312in" fo:padding-left="0.0312in" fo:padding-bottom="0.0312in" fo:padding-right="0.0312in"/>
    </style:style>
    <style:style style:name="P78" style:parent-style-name="Textbodyuser" style:family="paragraph">
      <style:paragraph-properties fo:widows="2" fo:orphans="2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81" style:parent-style-name="Textbodyuser" style:family="paragraph">
      <style:paragraph-properties fo:widows="2" fo:orphans="2" fo:text-align="justify" fo:line-height="0.1805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83" style:parent-style-name="Textbodyuser" style:family="paragraph">
      <style:paragraph-properties fo:widows="2" fo:orphans="2" fo:text-align="justify" fo:line-height="0.1805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86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vertical-align="middle" fo:padding-top="0.0312in" fo:padding-left="0.0312in" fo:padding-bottom="0.0312in" fo:padding-right="0.0312in"/>
    </style:style>
    <style:style style:name="P88" style:parent-style-name="Textbodyuser" style:family="paragraph">
      <style:paragraph-properties fo:text-align="justify" fo:line-height="0.1805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90" style:parent-style-name="Textbodyuser" style:family="paragraph">
      <style:paragraph-properties fo:text-align="justify" fo:line-height="0.1805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0.0104in solid #000000" fo:border-left="0.0069in solid #000000" fo:border-bottom="0.0104in solid #000000" fo:border-right="0.0138in solid #000000" fo:background-color="#FFFFFF" style:vertical-align="middle" fo:padding-top="0.0312in" fo:padding-left="0.0312in" fo:padding-bottom="0.0312in" fo:padding-right="0.0312in"/>
    </style:style>
    <style:style style:name="P93" style:parent-style-name="Textbodyuser" style:family="paragraph">
      <style:paragraph-properties fo:text-align="justify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94" style:parent-style-name="Textbodyuser" style:family="paragraph">
      <style:paragraph-properties fo:text-align="justify" fo:line-height="0.2222in" fo:margin-left="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Textbodyuser" style:list-style-name="WWNum9" style:family="paragraph">
      <style:paragraph-properties fo:text-align="justify" style:vertical-align="auto" fo:margin-bottom="0.1777in" fo:line-height="0.2222in">
        <style:tab-stops>
          <style:tab-stop style:type="left" style:position="0.2958in"/>
        </style:tab-stops>
      </style:paragraph-properties>
      <style:text-properties fo:hyphenate="true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user" style:list-style-name="WWNum9" style:family="paragraph">
      <style:paragraph-properties fo:text-align="justify" style:vertical-align="auto" fo:margin-bottom="0.1777in" fo:line-height="0.2222in">
        <style:tab-stops>
          <style:tab-stop style:type="left" style:position="0.2958in"/>
        </style:tab-stops>
      </style:paragraph-properties>
      <style:text-properties fo:hyphenate="true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Textbodyuser" style:list-style-name="WWNum9" style:family="paragraph">
      <style:paragraph-properties fo:text-align="justify" style:vertical-align="auto" fo:margin-bottom="0.1777in" fo:line-height="0.2222in">
        <style:tab-stops>
          <style:tab-stop style:type="left" style:position="0.2958in"/>
        </style:tab-stops>
      </style:paragraph-properties>
      <style:text-properties fo:hyphenate="true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1.6555in" style:use-optimal-column-width="false"/>
    </style:style>
    <style:style style:name="TableColumn121" style:family="table-column">
      <style:table-column-properties style:column-width="5.5201in" style:use-optimal-column-width="false"/>
    </style:style>
    <style:style style:name="Table119" style:family="table">
      <style:table-properties style:width="7.1756in" fo:margin-left="0in" table:align="left"/>
    </style:style>
    <style:style style:name="TableRow122" style:family="table-row">
      <style:table-row-properties style:min-row-height="0.575in" style:use-optimal-row-height="false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24" style:parent-style-name="Textbodyuser" style:family="paragraph">
      <style:paragraph-properties fo:text-align="justify" fo:margin-top="0.1055in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069in" fo:padding-bottom="0in" fo:padding-right="0.0069in"/>
    </style:style>
    <style:style style:name="TableColumn129" style:family="table-column">
      <style:table-column-properties style:column-width="5.6465in" style:use-optimal-column-width="false"/>
    </style:style>
    <style:style style:name="Table128" style:family="table">
      <style:table-properties style:width="5.6465in" fo:margin-left="0in" table:align="left"/>
    </style:style>
    <style:style style:name="TableRow130" style:family="table-row">
      <style:table-row-properties style:min-row-height="0.2791in" style:use-optimal-row-height="false"/>
    </style:style>
    <style:style style:name="TableCell131" style:family="table-cell">
      <style:table-cell-properties fo:border="none" style:vertical-align="middle" fo:padding-top="0.0104in" fo:padding-left="0.0104in" fo:padding-bottom="0in" fo:padding-right="0.0104in"/>
    </style:style>
    <style:style style:name="P132" style:parent-style-name="Textbodyuser" style:family="paragraph">
      <style:paragraph-properties fo:widows="2" fo:orphans="2"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Textbodyuser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2" style:parent-style-name="Textbodyuser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8" style:parent-style-name="Textbodyuser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user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fo:text-align="justify" style:vertical-align="auto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Standard" style:family="paragraph">
      <style:paragraph-properties fo:text-align="justify" style:vertical-align="auto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Standard" style:family="paragraph">
      <style:paragraph-properties fo:text-align="justify" style:vertical-align="auto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Standard" style:family="paragraph">
      <style:paragraph-properties fo:text-align="justify" style:vertical-align="auto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Textbodyuser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Textbodyuser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Textbodyuser" style:family="paragraph">
      <style:paragraph-properties fo:widows="2" fo:orphans="2"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Textbodyuser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user" style:family="paragraph">
      <style:paragraph-properties fo:widows="2" fo:orphans="2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Textbodyuser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Textbodyuser" style:family="paragraph">
      <style:paragraph-properties fo:widows="2" fo:orphans="2"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Textbodyuser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Textbodyuser" style:family="paragraph">
      <style:paragraph-properties fo:widows="2" fo:orphans="2"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user" style:family="paragraph">
      <style:paragraph-properties fo:widows="2" fo:orphans="2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olumn217" style:family="table-column">
      <style:table-column-properties style:column-width="0.6895in" style:use-optimal-column-width="false"/>
    </style:style>
    <style:style style:name="TableColumn218" style:family="table-column">
      <style:table-column-properties style:column-width="0.5895in" style:use-optimal-column-width="false"/>
    </style:style>
    <style:style style:name="TableColumn219" style:family="table-column">
      <style:table-column-properties style:column-width="1.1951in" style:use-optimal-column-width="false"/>
    </style:style>
    <style:style style:name="TableColumn220" style:family="table-column">
      <style:table-column-properties style:column-width="2.2638in" style:use-optimal-column-width="false"/>
    </style:style>
    <style:style style:name="TableColumn221" style:family="table-column">
      <style:table-column-properties style:column-width="0.6583in" style:use-optimal-column-width="false"/>
    </style:style>
    <style:style style:name="Table216" style:family="table">
      <style:table-properties style:width="5.3965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extbodyuser" style:family="paragraph">
      <style:paragraph-properties fo:text-align="center" style:vertical-align="auto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bodyuser" style:family="paragraph">
      <style:paragraph-properties fo:text-align="center" style:vertical-align="auto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extbodyuser" style:family="paragraph">
      <style:paragraph-properties fo:text-align="center" style:vertical-align="auto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extbodyuser" style:family="paragraph">
      <style:paragraph-properties fo:text-align="center" style:vertical-align="auto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Textbodyuser" style:family="paragraph">
      <style:paragraph-properties fo:text-align="center" style:vertical-align="auto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extbodyuser" style:family="paragraph">
      <style:paragraph-properties style:vertical-align="auto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Textbodyuser" style:family="paragraph">
      <style:paragraph-properties style:vertical-align="auto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Textbodyuser" style:family="paragraph">
      <style:paragraph-properties style:vertical-align="auto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user" style:family="paragraph">
      <style:paragraph-properties fo:text-align="center" style:vertical-align="auto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extbodyuser" style:family="paragraph">
      <style:paragraph-properties fo:text-align="center" style:vertical-align="auto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Default" style:list-style-name="WWNum10" style:family="paragraph"/>
    <style:style style:name="T259" style:parent-style-name="預設段落字型" style:family="text">
      <style:text-properties style:use-window-font-color="true"/>
    </style:style>
    <style:style style:name="P260" style:parent-style-name="Default" style:list-style-name="WWNum10" style:family="paragraph"/>
    <style:style style:name="T261" style:parent-style-name="預設段落字型" style:family="text">
      <style:text-properties style:use-window-font-color="true"/>
    </style:style>
    <style:style style:name="P262" style:parent-style-name="Default" style:list-style-name="WWNum10" style:family="paragraph"/>
    <style:style style:name="T263" style:parent-style-name="預設段落字型" style:family="text">
      <style:text-properties style:use-window-font-color="true"/>
    </style:style>
    <style:style style:name="T264" style:parent-style-name="預設段落字型" style:family="text">
      <style:text-properties style:use-window-font-color="true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use-window-font-color="true"/>
    </style:style>
    <style:style style:name="P267" style:parent-style-name="Default" style:list-style-name="WWNum10" style:family="paragraph"/>
    <style:style style:name="T268" style:parent-style-name="預設段落字型" style:family="text">
      <style:text-properties style:use-window-font-color="true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Textbodyuser" style:family="paragraph">
      <style:paragraph-properties fo:widows="2" fo:orphans="2" style:vertical-align="auto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72" style:parent-style-name="Default" style:family="paragraph">
      <style:text-properties style:use-window-font-color="tru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extbodyuser" style:family="paragraph">
      <style:paragraph-properties style:vertical-align="auto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extbodyuser" style:family="paragraph">
      <style:paragraph-properties style:vertical-align="auto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bodyuser" style:family="paragraph">
      <style:paragraph-properties style:vertical-align="auto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extbodyuser" style:family="paragraph">
      <style:paragraph-properties style:vertical-align="auto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Textbodyuser" style:family="paragraph">
      <style:paragraph-properties style:vertical-align="auto"/>
    </style:style>
    <style:style style:name="P284" style:parent-style-name="Textbodyuser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P285" style:parent-style-name="Textbodyuser" style:family="paragraph">
      <style:paragraph-properties fo:text-align="justify" fo:margin-top="0.1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6" style:parent-style-name="Textbodyuser" style:family="paragraph">
      <style:paragraph-properties fo:text-align="justify" style:vertical-align="auto" fo:line-height="0.2222in">
        <style:tab-stops>
          <style:tab-stop style:type="left" style:position="0.2958in"/>
        </style:tab-stops>
      </style:paragraph-properties>
      <style:text-properties fo:hyphenate="true"/>
    </style:style>
    <style:style style:name="P287" style:parent-style-name="Textbodyuser" style:list-style-name="WWNum9" style:family="paragraph">
      <style:paragraph-properties fo:text-align="justify" style:vertical-align="auto" fo:margin-bottom="0.1777in" fo:line-height="0.2222in">
        <style:tab-stops>
          <style:tab-stop style:type="left" style:position="0.2958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8pt"/>
    </style:style>
    <style:style style:name="TableColumn292" style:family="table-column">
      <style:table-column-properties style:column-width="1.4569in" style:use-optimal-column-width="false"/>
    </style:style>
    <style:style style:name="TableColumn293" style:family="table-column">
      <style:table-column-properties style:column-width="5.2756in" style:use-optimal-column-width="false"/>
    </style:style>
    <style:style style:name="Table291" style:family="table">
      <style:table-properties style:width="6.7326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Textbodyuser" style:family="paragraph">
      <style:paragraph-properties fo:text-align="justify" fo:line-height="0.2222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extbodyuser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Textbodyuser" style:family="paragraph">
      <style:paragraph-properties fo:text-align="justify" fo:line-height="0.2222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Textbodyuser" style:family="paragraph">
      <style:paragraph-properties fo:text-align="justify" fo:line-height="0.2222in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Textbodyuser" style:family="paragraph">
      <style:paragraph-properties fo:text-align="justify" fo:line-height="0.2222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bodyuser" style:family="paragraph">
      <style:paragraph-properties fo:text-align="justify" fo:line-height="0.2222in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Textbodyuser" style:family="paragraph">
      <style:paragraph-properties fo:text-align="justify" fo:line-height="0.2222i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Textbodyuser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Textbodyuser" style:family="paragraph">
      <style:paragraph-properties fo:text-align="justify" fo:line-height="0.2777in" fo:margin-right="0.1666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Textbodyuser" style:list-style-name="WWNum9" style:family="paragraph">
      <style:paragraph-properties fo:text-align="justify" style:vertical-align="auto" fo:margin-bottom="0.1777in" fo:line-height="0.2222in">
        <style:tab-stops>
          <style:tab-stop style:type="left" style:position="0.2958in"/>
        </style:tab-stops>
      </style:paragraph-properties>
      <style:text-properties fo:hyphenate="true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8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8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8pt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8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8pt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8pt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8pt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8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8pt"/>
    </style:style>
    <style:style style:name="TableColumn330" style:family="table-column">
      <style:table-column-properties style:column-width="0.3166in" style:use-optimal-column-width="false"/>
    </style:style>
    <style:style style:name="TableColumn331" style:family="table-column">
      <style:table-column-properties style:column-width="1.4701in" style:use-optimal-column-width="false"/>
    </style:style>
    <style:style style:name="TableColumn332" style:family="table-column">
      <style:table-column-properties style:column-width="0.452in" style:use-optimal-column-width="false"/>
    </style:style>
    <style:style style:name="TableColumn333" style:family="table-column">
      <style:table-column-properties style:column-width="0.8708in" style:use-optimal-column-width="false"/>
    </style:style>
    <style:style style:name="TableColumn334" style:family="table-column">
      <style:table-column-properties style:column-width="1.2548in" style:use-optimal-column-width="false"/>
    </style:style>
    <style:style style:name="TableColumn335" style:family="table-column">
      <style:table-column-properties style:column-width="2.2263in" style:use-optimal-column-width="false"/>
    </style:style>
    <style:style style:name="TableColumn336" style:family="table-column">
      <style:table-column-properties style:column-width="0.0291in" style:use-optimal-column-width="false"/>
    </style:style>
    <style:style style:name="Table329" style:family="table">
      <style:table-properties style:width="6.6201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Textbodyuser" style:family="paragraph">
      <style:paragraph-properties fo:text-align="justify" fo:line-height="0.25in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Textbodyuser" style:family="paragraph">
      <style:paragraph-properties fo:text-align="justify" fo:line-height="0.25in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extbodyuser" style:family="paragraph">
      <style:paragraph-properties fo:text-align="justify" fo:line-height="0.25in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xtbodyuser" style:family="paragraph">
      <style:paragraph-properties fo:text-align="justify" fo:line-height="0.25in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Textbodyuser" style:family="paragraph">
      <style:paragraph-properties fo:text-align="justify" fo:line-height="0.25in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Textbodyuser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Textbodyuser" style:family="paragraph">
      <style:paragraph-properties fo:text-align="justify" fo:line-height="0.25in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0" style:parent-style-name="Textbodyuser" style:family="paragraph">
      <style:paragraph-properties fo:text-align="justify" fo:line-height="0.2083in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P362" style:parent-style-name="Textbodyuser" style:family="paragraph">
      <style:paragraph-properties fo:text-align="justify" fo:line-height="0.25in"/>
    </style:style>
    <style:style style:name="T3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372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3" style:parent-style-name="Textbodyuser" style:family="paragraph">
      <style:paragraph-properties fo:text-align="justify" fo:line-height="0.1805in"/>
    </style:style>
    <style:style style:name="T37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Textbodyuser" style:family="paragraph">
      <style:paragraph-properties fo:text-align="justify" fo:line-height="0.25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4" style:parent-style-name="Textbodyuser" style:family="paragraph">
      <style:paragraph-properties fo:text-align="justify" fo:line-height="0.2083in"/>
    </style:style>
    <style:style style:name="T3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86" style:parent-style-name="Textbodyuser" style:family="paragraph">
      <style:paragraph-properties fo:text-align="justify" fo:line-height="0.25in"/>
    </style:style>
    <style:style style:name="T3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5" style:parent-style-name="Textbodyuser" style:family="paragraph">
      <style:paragraph-properties fo:text-align="justify" fo:line-height="0.1805in"/>
    </style:style>
    <style:style style:name="T39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Row401" style:family="table-row">
      <style:table-row-properties style:min-row-height="1.5583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Textbodyuser" style:family="paragraph">
      <style:paragraph-properties fo:text-align="justify" fo:line-height="0.25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6" style:parent-style-name="Textbodyuser" style:family="paragraph">
      <style:paragraph-properties fo:text-align="justify" fo:line-height="0.25in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5" style:parent-style-name="Textbodyuser" style:family="paragraph">
      <style:paragraph-properties fo:text-align="justify" fo:line-height="0.1805in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7" style:parent-style-name="清單段落" style:list-style-name="WWNum12" style:family="paragraph">
      <style:paragraph-properties fo:text-align="justify" fo:line-height="0.1805in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9" style:parent-style-name="清單段落" style:list-style-name="WWNum12" style:family="paragraph">
      <style:paragraph-properties fo:text-align="justify" fo:line-height="0.1805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Textbodyuser" style:family="paragraph">
      <style:paragraph-properties fo:text-align="justify" fo:line-height="0.25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2" style:parent-style-name="Textbodyuser" style:family="paragraph">
      <style:paragraph-properties fo:text-align="justify" fo:line-height="0.25in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40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41" style:parent-style-name="Textbodyuser" style:family="paragraph">
      <style:paragraph-properties fo:text-align="justify" fo:line-height="0.1805in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Textbodyuser" style:family="paragraph">
      <style:paragraph-properties fo:text-align="justify" fo:line-height="0.25in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2" style:parent-style-name="Textbodyuser" style:family="paragraph">
      <style:paragraph-properties fo:text-align="justify" fo:line-height="0.25in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61" style:parent-style-name="Textbodyuser" style:family="paragraph">
      <style:paragraph-properties fo:text-align="justify" fo:line-height="0.1805in"/>
    </style:style>
    <style:style style:name="T462" style:parent-style-name="預設段落字型" style:family="text">
      <style:text-properties style:font-name="標楷體" style:font-name-asian="標楷體" style:font-name-complex="新細明體" style:font-weight-complex="bold" fo:letter-spacing="-0.0027in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新細明體" style:font-weight-complex="bold" fo:letter-spacing="-0.0027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fo:letter-spacing="-0.0027in" style:letter-kerning="false" fo:font-size="10pt" style:font-size-asian="10pt" style:font-size-complex="10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Textbodyuser" style:family="paragraph">
      <style:paragraph-properties fo:text-align="justify" fo:line-height="0.25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2" style:parent-style-name="Textbodyuser" style:family="paragraph">
      <style:paragraph-properties fo:text-align="justify" fo:line-height="0.25in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81" style:parent-style-name="Textbodyuser" style:family="paragraph">
      <style:paragraph-properties fo:text-align="justify" fo:line-height="0.1805in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 fo:letter-spacing="-0.0027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 fo:letter-spacing="-0.0027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fo:letter-spacing="-0.0027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新細明體" style:font-weight-complex="bold" fo:letter-spacing="-0.0027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新細明體" style:font-weight-complex="bold" fo:letter-spacing="-0.0027in" style:letter-kerning="false" fo:font-size="10pt" style:font-size-asian="10pt" style:font-size-complex="10pt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Textbodyuser" style:family="paragraph">
      <style:paragraph-properties fo:text-align="justify" fo:line-height="0.25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4" style:parent-style-name="Textbodyuser" style:family="paragraph">
      <style:paragraph-properties fo:text-align="justify" fo:line-height="0.25in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03" style:parent-style-name="Textbodyuser" style:family="paragraph">
      <style:paragraph-properties fo:text-align="justify" fo:line-height="0.1805in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Textbodyuser" style:family="paragraph">
      <style:paragraph-properties fo:text-align="justify" fo:line-height="0.25in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14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Textbodyuser" style:family="paragraph">
      <style:paragraph-properties fo:text-align="justify" fo:line-height="0.25in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2" style:parent-style-name="Textbodyuser" style:family="paragraph">
      <style:paragraph-properties fo:text-align="justify" fo:line-height="0.25in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31" style:parent-style-name="Textbodyuser" style:family="paragraph">
      <style:paragraph-properties fo:text-align="justify" fo:line-height="0.1805in"/>
    </style:style>
    <style:style style:name="T532" style:parent-style-name="預設段落字型" style:family="text">
      <style:text-properties style:font-name="標楷體" style:font-name-asian="標楷體" style:font-name-complex="新細明體" style:font-weight-complex="bold" fo:letter-spacing="-0.0097in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style:font-weight-complex="bold" fo:letter-spacing="-0.0097in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新細明體" style:font-weight-complex="bold" fo:letter-spacing="-0.0097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新細明體" style:font-weight-complex="bold" fo:letter-spacing="-0.0097in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新細明體" style:font-weight-complex="bold" fo:letter-spacing="-0.0097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新細明體" style:font-weight-complex="bold" fo:letter-spacing="-0.0097i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新細明體" style:font-weight-complex="bold" fo:letter-spacing="-0.0097in" style:letter-kerning="false" fo:font-size="10pt" style:font-size-asian="10pt" style:font-size-complex="10pt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Row541" style:family="table-row">
      <style:table-row-properties style:min-row-height="0.2472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Textbodyuser" style:family="paragraph">
      <style:paragraph-properties fo:text-align="justify" fo:line-height="0.25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Textbodyuser" style:family="paragraph">
      <style:paragraph-properties fo:text-align="justify" fo:line-height="0.25in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48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Textbodyuser" style:family="paragraph">
      <style:paragraph-properties fo:text-align="justify" fo:line-height="0.1805in"/>
      <style:text-properties style:font-name="標楷體" style:font-name-asian="標楷體"/>
    </style:style>
    <style:style style:name="P551" style:parent-style-name="Textbodyuser" style:family="paragraph">
      <style:paragraph-properties fo:text-align="justify" fo:margin-top="0.2083in" style:line-height-at-least="0in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4"><text:span text:style-name="T5">花蓮</text:span><text:span text:style-name="T6">縣</text:span><text:span text:style-name="T7">112</text:span><text:span text:style-name="T8">學年度辦理議題融入教保活動課程申請書</text:span></text:p>
      <text:p text:style-name="P9"/>
      <text:list text:style-name="WWNum9">
        <text:list-item text:start-value="1">
          <text:p text:style-name="P10"><text:span text:style-name="T11">提報單位：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幼兒園名稱</text:span><text:span text:style-name="T21">(</text:span><text:span text:style-name="T22">全名</text:span><text:span text:style-name="T23">)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地址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設立日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幼兒園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班級數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教保服務人員數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負責人</text:span><text:span text:style-name="T57">/</text:span><text:span text:style-name="T58">校長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園長</text:span><text:span text:style-name="T64">/</text:span><text:span text:style-name="T65">園主任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申請人姓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申請人職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申請人</text:span></text:p>
            <text:p text:style-name="P83"><text:span text:style-name="T84">聯絡電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申請人常用</text:span></text:p>
            <text:p text:style-name="P90"><text:span text:style-name="T91">電子郵件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ext:list text:style-name="WWNum9" text:continue-numbering="true">
        <text:list-item>
          <text:p text:style-name="P95"><text:span text:style-name="T96">計畫期程：</text:span><text:span text:style-name="T97">112</text:span><text:span text:style-name="T98">學年度</text:span><text:span text:style-name="T99">(</text:span><text:span text:style-name="T100">自</text:span><text:span text:style-name="T101">112</text:span><text:span text:style-name="T102">年</text:span><text:span text:style-name="T103">8</text:span><text:span text:style-name="T104">月</text:span><text:span text:style-name="T105">1</text:span><text:span text:style-name="T106">日至</text:span><text:span text:style-name="T107">113</text:span><text:span text:style-name="T108">年</text:span><text:span text:style-name="T109">7</text:span><text:span text:style-name="T110">月</text:span><text:span text:style-name="T111">31</text:span><text:span text:style-name="T112">日</text:span><text:span text:style-name="T113">)</text:span></text:p>
        </text:list-item>
        <text:list-item>
          <text:p text:style-name="P114"><text:span text:style-name="T115">辦理議題：</text:span></text:p>
        </text:list-item>
        <text:list-item>
          <text:p text:style-name="P116"><text:span text:style-name="T117">議題融入教保活動課程規畫</text:span><text:span text:style-name="T118">：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議題融入教保活動課程之</text:span><text:span text:style-name="T126">辦理方式及目標</text:span></text:p>
          </table:table-cell>
          <table:table-cell table:style-name="TableCell127"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<text:span text:style-name="T133">一、議題融入教保活動課程取向</text:span><text:span text:style-name="T134">(</text:span><text:span text:style-name="T135">至多勾選一個</text:span><text:span text:style-name="T136">)</text:span></text:p>
                  <text:p text:style-name="P137"><text:span text:style-name="T138"><text:s text:c="4"/>□</text:span><text:span text:style-name="T139">單元</text:span><text:span text:style-name="T140">課程取向</text:span><text:span text:style-name="T141"><text:s text:c="2"/></text:span></text:p>
                  <text:p text:style-name="P142"><text:span text:style-name="T143"><text:s text:c="4"/></text:span><text:span text:style-name="T144">□</text:span><text:span text:style-name="T145">主題</text:span><text:span text:style-name="T146">課程取向</text:span><text:span text:style-name="T147"><text:s text:c="2"/></text:span></text:p>
                  <text:p text:style-name="P148"><text:span text:style-name="T149"><text:s text:c="4"/></text:span><text:span text:style-name="T150">□</text:span><text:span text:style-name="T151">方案課程取向</text:span></text:p>
                  <text:p text:style-name="P152"><text:span text:style-name="T153"><text:s text:c="4"/>□</text:span><text:span text:style-name="T154">角落</text:span><text:span text:style-name="T155">/</text:span><text:span text:style-name="T156">學習區課程取向</text:span></text:p>
                  <text:p text:style-name="P157"><text:span text:style-name="T158"><text:s text:c="4"/>□</text:span><text:span text:style-name="T159">高瞻</text:span></text:p>
                  <text:p text:style-name="P160"><text:span text:style-name="T161"><text:s text:c="4"/>□</text:span><text:span text:style-name="T162">瑞吉歐</text:span></text:p>
                  <text:p text:style-name="P163"><text:span text:style-name="T164"><text:s text:c="4"/>□</text:span><text:span text:style-name="T165">蒙特梭利</text:span></text:p>
                  <text:p text:style-name="P166"><text:span text:style-name="T167"><text:s text:c="4"/>□</text:span><text:span text:style-name="T168">華德福</text:span></text:p>
                  <text:p text:style-name="P169"><text:span text:style-name="T170"><text:s text:c="4"/>□</text:span><text:span text:style-name="T171">其他，請說明：</text:span><text:span text:style-name="T172">____________________________</text:span><text:span text:style-name="T173">。</text:span></text:p>
                  <text:p text:style-name="P174"><text:span text:style-name="T175">二、教保服務機構之課程規劃與實踐：</text:span></text:p>
                  <text:p text:style-name="P176"><text:span text:style-name="T177"><text:s text:c="2"/>(</text:span><text:span text:style-name="T178">一</text:span><text:span text:style-name="T179">)</text:span><text:span text:style-name="T180">例行性活動及全園性活動</text:span><text:span text:style-name="T181">(</text:span><text:span text:style-name="T182">得複選</text:span><text:span text:style-name="T183">)</text:span><text:span text:style-name="T184">：</text:span></text:p>
                  <text:p text:style-name="P185"><text:span text:style-name="T186"><text:s text:c="5"/>□</text:span><text:span text:style-name="T187">規劃</text:span><text:span text:style-name="T188">/</text:span><text:span text:style-name="T189">設計作息</text:span></text:p>
                  <text:p text:style-name="P190"><text:span text:style-name="T191"><text:s text:c="5"/>□</text:span><text:span text:style-name="T192">規劃與執行例行性活動</text:span></text:p>
                  <text:p text:style-name="P193"><text:span text:style-name="T194"><text:s text:c="5"/>□</text:span><text:span text:style-name="T195">規劃與執行全園性活動</text:span></text:p>
                  <text:p text:style-name="P196"><text:span text:style-name="T197"><text:s text:c="5"/>□</text:span><text:span text:style-name="T198">規劃與執行大肌肉活動</text:span></text:p>
                  <text:p text:style-name="P199"><text:span text:style-name="T200"><text:s text:c="2"/></text:span><text:span text:style-name="T201">(</text:span><text:span text:style-name="T202">二</text:span><text:span text:style-name="T203">)</text:span><text:span text:style-name="T204">請簡述如何辦理議題融入課程之實施規劃</text:span><text:span text:style-name="T205">(</text:span><text:span text:style-name="T206">針對上述勾選項目</text:span><text:span text:style-name="T207">)</text:span><text:span text:style-name="T208">：</text:span></text:p>
                  <text:p text:style-name="P209"><text:span text:style-name="T210"><text:s text:c="5"/></text:span></text:p>
                  <text:p text:style-name="P211"><text:span text:style-name="T212"><text:s text:c="2"/>(</text:span><text:span text:style-name="T213">三</text:span><text:span text:style-name="T214">)</text:span><text:span text:style-name="T215">辦理期程規劃：</text:span></text:p>
                  <table:table table:style-name="Table216">
                    <table:table-columns>
                      <table:table-column table:style-name="TableColumn217"/>
                      <table:table-column table:style-name="TableColumn218"/>
                      <table:table-column table:style-name="TableColumn219"/>
                      <table:table-column table:style-name="TableColumn220"/>
                      <table:table-column table:style-name="TableColumn221"/>
                    </table:table-columns>
                    <table:table-row table:style-name="TableRow222">
                      <table:table-cell table:style-name="TableCell223">
                        <text:p text:style-name="P224"><text:span text:style-name="T225">議題</text:span></text:p>
                      </table:table-cell>
                      <table:table-cell table:style-name="TableCell226">
                        <text:p text:style-name="P227"><text:span text:style-name="T228">預定實施月份</text:span></text:p>
                      </table:table-cell>
                      <table:table-cell table:style-name="TableCell229">
                        <text:p text:style-name="P230"><text:span text:style-name="T231">議題主要概念</text:span></text:p>
                      </table:table-cell>
                      <table:table-cell table:style-name="TableCell232">
                        <text:p text:style-name="P233"><text:span text:style-name="T234">活動課程內容摘要</text:span></text:p>
                      </table:table-cell>
                      <table:table-cell table:style-name="TableCell235">
                        <text:p text:style-name="P236"><text:span text:style-name="T237">資源</text:span></text:p>
                      </table:table-cell>
                    </table:table-row>
                    <table:table-row table:style-name="TableRow238">
                      <table:table-cell table:style-name="TableCell239">
                        <text:p text:style-name="P240"><text:span text:style-name="T241">(</text:span><text:span text:style-name="T242">示例</text:span><text:span text:style-name="T243">)</text:span></text:p>
                        <text:p text:style-name="P244"><text:span text:style-name="T245">安全教</text:span><text:soft-page-break/><text:span text:style-name="T246">育議題</text:span></text:p>
                        <text:p text:style-name="P247"/>
                      </table:table-cell>
                      <table:table-cell table:style-name="TableCell248">
                        <text:p text:style-name="P249"><text:span text:style-name="T250">9</text:span><text:span text:style-name="T251">月至</text:span><text:span text:style-name="T252">10</text:span><text:span text:style-name="T253">月</text:span></text:p>
                      </table:table-cell>
                      <table:table-cell table:style-name="TableCell254">
                        <text:p text:style-name="P255"><text:span text:style-name="T256">水域安全</text:span></text:p>
                      </table:table-cell>
                      <table:table-cell table:style-name="TableCell257">
                        <text:list text:style-name="WWNum10" text:continue-numbering="true">
                          <text:list-item>
                            <text:p text:style-name="P258"><text:span text:style-name="T259">增進用水的安全概念</text:span></text:p>
                          </text:list-item>
                          <text:list-item>
                            <text:p text:style-name="P260"><text:span text:style-name="T261">了解玩水的危險性</text:span></text:p>
                          </text:list-item>
                          <text:list-item>
                            <text:p text:style-name="P262"><text:span text:style-name="T263">認識「不能玩的水」</text:span><text:span text:style-name="T264">(</text:span><text:span text:style-name="T265">例如馬桶水、洗衣機水等</text:span><text:span text:style-name="T266">)</text:span></text:p>
                          </text:list-item>
                          <text:list-item>
                            <text:p text:style-name="P267"><text:span text:style-name="T268">戶外戲水安全須知</text:span></text:p>
                          </text:list-item>
                        </text:list>
                      </table:table-cell>
                      <table:table-cell table:style-name="TableCell269">
                        <text:p text:style-name="P270"><text:span text:style-name="T271">併請舉例</text:span></text:p>
                        <text:p text:style-name="P272"/>
                      </table:table-cell>
                    </table:table-row>
                    <table:table-row table:style-name="TableRow273">
                      <table:table-cell table:style-name="TableCell274">
                        <text:p text:style-name="P275"/>
                      </table:table-cell>
                      <table:table-cell table:style-name="TableCell276">
                        <text:p text:style-name="P277"/>
                      </table:table-cell>
                      <table:table-cell table:style-name="TableCell278">
                        <text:p text:style-name="P279"/>
                      </table:table-cell>
                      <table:table-cell table:style-name="TableCell280">
                        <text:p text:style-name="P281"/>
                      </table:table-cell>
                      <table:table-cell table:style-name="TableCell282">
                        <text:p text:style-name="P283"/>
                      </table:table-cell>
                    </table:table-row>
                  </table:table>
                  <text:p text:style-name="P284"/>
                </table:table-cell>
              </table:table-row>
            </table:table>
            <text:p text:style-name="P285"/>
          </table:table-cell>
        </table:table-row>
      </table:table>
      <text:p text:style-name="P286"/>
      <text:list text:style-name="WWNum9">
        <text:list-item text:start-value="1">
          <text:p text:style-name="P287"><text:span text:style-name="T288">與指定教育議題內容相關之</text:span><text:span text:style-name="T289">出席專家之</text:span><text:span text:style-name="T290">學經歷或背景：</text:span></text:p>
        </text:list-item>
      </text:list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○○○</text:span></text:p>
          </table:table-cell>
          <table:table-cell table:style-name="TableCell298">
            <text:p text:style-name="P299"><text:span text:style-name="T300">學歷：</text:span></text:p>
            <text:p text:style-name="P301"><text:span text:style-name="T302">經歷：</text:span></text:p>
            <text:p text:style-name="P303"><text:span text:style-name="T304">其他相關背景：</text:span></text:p>
          </table:table-cell>
        </table:table-row>
        <table:table-row table:style-name="TableRow305">
          <table:table-cell table:style-name="TableCell306">
            <text:p text:style-name="P307"><text:span text:style-name="T308">○○○</text:span></text:p>
          </table:table-cell>
          <table:table-cell table:style-name="TableCell309">
            <text:p text:style-name="P310"><text:span text:style-name="T311">學歷：</text:span></text:p>
            <text:p text:style-name="P312"><text:span text:style-name="T313">經歷：</text:span></text:p>
            <text:p text:style-name="P314"><text:span text:style-name="T315">其他相關背景：</text:span></text:p>
          </table:table-cell>
        </table:table-row>
      </table:table>
      <text:p text:style-name="P316"><text:span text:style-name="T317">※</text:span><text:span text:style-name="T318">表格欄位不敷使用請自行增列</text:span></text:p>
      <text:list text:style-name="WWNum9" text:continue-numbering="true">
        <text:list-item>
          <text:p text:style-name="P319"><text:span text:style-name="T320">經費需求表</text:span><text:span text:style-name="T321">(</text:span><text:span text:style-name="T322">如同時申請</text:span><text:span text:style-name="T323">2</text:span><text:span text:style-name="T324">種指定議題者，請提交</text:span><text:span text:style-name="T325">2</text:span><text:span text:style-name="T326">份經費需求表</text:span><text:span text:style-name="T327">)</text:span><text:span text:style-name="T328">：</text:span></text:p>
        </text:list-item>
      </text:list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<text:span text:style-name="T340">項目</text:span></text:p>
          </table:table-cell>
          <table:covered-table-cell/>
          <table:table-cell table:style-name="TableCell341">
            <text:p text:style-name="P342"><text:span text:style-name="T343">數量</text:span></text:p>
          </table:table-cell>
          <table:table-cell table:style-name="TableCell344">
            <text:p text:style-name="P345"><text:span text:style-name="T346">單價</text:span></text:p>
          </table:table-cell>
          <table:table-cell table:style-name="TableCell347">
            <text:p text:style-name="P348"><text:span text:style-name="T349">小計</text:span></text:p>
          </table:table-cell>
          <table:table-cell table:style-name="TableCell350">
            <text:p text:style-name="P351"><text:span text:style-name="T352">說明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<text:span text:style-name="T361">出席費</text:span></text:p>
            <text:p text:style-name="P362"><text:span text:style-name="T363">(</text:span><text:span text:style-name="T364">專家諮詢費</text:span><text:span text:style-name="T365">)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倘有邀請專家諮詢需求，可編列出席費，每人每次補助</text:span><text:span text:style-name="T375">2,500</text:span><text:span text:style-name="T376">元為上限；需明確列出專家專長與該議題內容之關聯性。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2</text:span></text:p>
          </table:table-cell>
          <table:table-cell table:style-name="TableCell383">
            <text:p text:style-name="P384"><text:span text:style-name="T385">全民健保</text:span></text:p>
            <text:p text:style-name="P386"><text:span text:style-name="T387">補充保費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出席費總額</text:span><text:span text:style-name="T397"><text:s/>× 2.11%</text:span><text:span text:style-name="T398">。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3</text:span></text:p>
          </table:table-cell>
          <table:table-cell table:style-name="TableCell405">
            <text:p text:style-name="P406"><text:span text:style-name="T407">差旅費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請依「國內出差旅費報支要點」編列，並覈實支應，補助對象及條件說明：</text:span></text:p>
            <text:list text:style-name="WWNum12" text:continue-numbering="true">
              <text:list-item>
                <text:p text:style-name="P417"><text:span text:style-name="T418">自服務單位至辦理地點之間所使用大眾運輸工具車資。</text:span></text:p>
              </text:list-item>
              <text:list-item>
                <text:p text:style-name="P419"><text:span text:style-name="T420">前開距離為</text:span><text:span text:style-name="T421">30</text:span><text:span text:style-name="T422">公里以內，不得支領，並請敘明</text:span><text:span text:style-name="T423">交通工具、搭乘區間及票價</text:span><text:span text:style-name="T424">。</text:span></text:p>
              </text:list-item>
            </text:list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</text:span></text:p>
          </table:table-cell>
          <table:table-cell table:style-name="TableCell431">
            <text:p text:style-name="P432"><text:span text:style-name="T433">膳費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每人每餐膳費以</text:span><text:span text:style-name="T443">100</text:span><text:span text:style-name="T444">元計。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5</text:span></text:p>
          </table:table-cell>
          <table:table-cell table:style-name="TableCell451">
            <text:p text:style-name="P452"><text:span text:style-name="T453">教材教具費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用於購買與申請議題有關連性之相關教材教具或書籍，上限</text:span><text:span text:style-name="T463">1</text:span><text:span text:style-name="T464">萬元，並請檢附明細表。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6</text:span></text:p>
          </table:table-cell>
          <table:table-cell table:style-name="TableCell471">
            <text:p text:style-name="P472"><text:span text:style-name="T473">印刷費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印製課程內容相關資料</text:span><text:span text:style-name="T483">,</text:span><text:span text:style-name="T484">上限</text:span><text:span text:style-name="T485">6,000</text:span><text:span text:style-name="T486">元。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7</text:span></text:p>
          </table:table-cell>
          <table:table-cell table:style-name="TableCell493">
            <text:p text:style-name="P494"><text:span text:style-name="T495">場地費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需檢附場地對外租借收費表，本案不補助承辦學校內部場地使用費。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4">
            <text:p text:style-name="P509"><text:span text:style-name="T510">小計</text:span></text:p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8</text:span></text:p>
          </table:table-cell>
          <table:table-cell table:style-name="TableCell521">
            <text:p text:style-name="P522"><text:span text:style-name="T523">雜支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以上項目</text:span><text:span text:style-name="T533">5%</text:span><text:span text:style-name="T534">內計算</text:span><text:span text:style-name="T535">(</text:span><text:span text:style-name="T536">採無條件捨去</text:span><text:span text:style-name="T537">)</text:span><text:span text:style-name="T538">；係指文具、資訊耗材、郵資、運費等。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4">
            <text:p text:style-name="P543"><text:span text:style-name="T544">總計</text:span></text:p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<text:span text:style-name="T552">承辦人：（請核章）</text:span><text:span text:style-name="T553"><text:s text:c="8"/></text:span><text:span text:style-name="T554">主計：（請核章）</text:span><text:span text:style-name="T555"><text:s text:c="8"/></text:span><text:span text:style-name="T556">校</text:span><text:span text:style-name="T557">/</text:span><text:span text:style-name="T558">園長：（請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>
      <style:text-properties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Textbodyuser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fo:font-size="14pt" style:font-size-asian="14pt" style:font-size-complex="12pt" fo:language="en" fo:country="US"/>
    </style:style>
    <style:style style:name="ListLabel2" style:display-name="ListLabel 2" style:family="text">
      <style:text-properties style:font-name="標楷體" fo:font-weight="bold" style:font-weight-asian="bold" style:font-weight-complex="bold" fo:font-size="14pt" style:font-size-asian="14pt"/>
    </style:style>
    <style:style style:name="ListLabel3" style:display-name="ListLabel 3" style:family="text">
      <style:text-properties style:font-name="標楷體" fo:font-size="14pt" style:font-size-asian="14pt" style:font-size-complex="12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fo:font-weight="bold" style:font-weight-asian="bold" fo:font-size="14pt" style:font-size-asian="14pt"/>
    </style:style>
    <style:style style:name="ListLabel6" style:display-name="ListLabel 6" style:family="text">
      <style:text-properties style:font-name="標楷體" style:font-name-asian="標楷體" style:font-name-complex="Times New Roman" fo:font-size="14pt" style:font-size-asian="14pt"/>
    </style:style>
    <style:style style:name="ListLabel7" style:display-name="ListLabel 7" style:family="text">
      <style:text-properties style:font-name="標楷體" style:font-name-asian="標楷體" fo:font-weight="bold" style:font-weight-asian="bold" fo:font-size="14pt" style:font-size-asian="14pt"/>
    </style:style>
    <style:style style:name="ListLabel8" style:display-name="ListLabel 8" style:family="text">
      <style:text-properties style:font-name-asian="標楷體" fo:font-weight="bold" style:font-weight-asian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4pt" style:font-size-asian="14pt" style:font-size-complex="12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bold" style:font-weight-asian="bold" style:font-weight-complex="bold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fo:font-size="14pt" style:font-size-asian="14pt" style:font-size-complex="12pt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asian="標楷體" fo:font-weight="bold" style:font-weight-asian="bold" fo:font-size="14pt" style:font-size-asian="14pt"/>
    </style:style>
    <text:list-style style:name="WWNum7" style:display-name="WWNum7">
      <text:list-level-style-number text:level="1" text:style-name="WW_CharLFO8LVL1" style:num-suffix="、" style:num-format="壹, 貳, 參, ..." text:start-value="7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Times New Roman" fo:font-size="14pt" style:font-size-asian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fo:font-weight="bold" style:font-weight-asian="bold" fo:font-size="14pt" style:font-size-asian="14pt"/>
    </style:style>
    <text:list-style style:name="WWNum9" style:display-name="WWNum9">
      <text:list-level-style-number text:level="1" text:style-name="WW_CharLFO10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-asian="標楷體" fo:font-weight="bold" style:font-weight-asian="bold"/>
    </style:style>
    <text:list-style style:name="WWNum11" style:display-name="WWNum11">
      <text:list-level-style-number text:level="1" text:style-name="WW_CharLFO12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9pt" style:font-size-asian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郭俊辰</dc:creator>
    <meta:creation-date>2023-04-27T07:27:00Z</meta:creation-date>
    <dc:date>2023-05-04T01:18:00Z</dc:date>
    <meta:print-date>2023-04-27T07:40:00Z</meta:print-date>
    <meta:template xlink:href="Normal" xlink:type="simple"/>
    <meta:editing-cycles>1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5" meta:character-count="1243" meta:row-count="8" meta:non-whitespace-character-count="1060"/>
  </office:meta>
</office:document-meta>
</file>