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2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1694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1.7104in"/>
    </style:style>
    <style:style style:name="TableColumn14" style:family="table-column">
      <style:table-column-properties style:column-width="1.8902in"/>
    </style:style>
    <style:style style:name="Table9" style:family="table">
      <style:table-properties style:width="6.5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min-row-height="0.5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min-row-height="0.58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9" style:family="table-row">
      <style:table-row-properties style:min-row-height="0.5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8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87in" fo:text-indent="-0.1687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margin-left="0.168in" fo:text-indent="-0.168in">
        <style:tab-stops/>
      </style:paragraph-properties>
    </style:style>
  </office:automatic-styles>
  <office:body>
    <office:text text:use-soft-page-breaks="true">
      <text:p text:style-name="P1"><text:span text:style-name="T2"><text:s/>________</text:span><text:span text:style-name="T3">國小</text:span><text:span text:style-name="T4">112</text:span><text:span text:style-name="T5">學</text:span><text:span text:style-name="T6">年度第</text:span><text:span text:style-name="T7">1</text:span><text:span text:style-name="T8">次公立幼兒園契約進用教保員聯合甄選評審人員推薦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校電話</text:p>
          </table:table-cell>
          <table:table-cell table:style-name="TableCell24">
            <text:p text:style-name="P25">手機號碼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備註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>承辦人：<text:s text:c="24"/>單位首長：</text:p>
      <text:p text:style-name="P66"/>
      <text:p text:style-name="P67"/>
      <text:p text:style-name="P68"><text:span text:style-name="T69">1.</text:span><text:span text:style-name="T70">請推薦</text:span><text:span text:style-name="T71">校長</text:span><text:span text:style-name="T72">、</text:span><text:span text:style-name="T73">園主任</text:span><text:span text:style-name="T74">、</text:span><text:span text:style-name="T75">教師</text:span><text:span text:style-name="T76">或</text:span><text:span text:style-name="T77">績優教保員</text:span><text:span text:style-name="T78">為評審人員，各校至少推薦</text:span><text:span text:style-name="T79">1</text:span><text:span text:style-name="T80">位。推薦名單及人員，請依行政程序法及其相關規定確實保密。</text:span></text:p>
      <text:p text:style-name="P81">2.推薦評審人員須具備條件如下：</text:p>
      <text:p text:style-name="P82">(1)行政人員為校長或幼兒園主任。</text:p>
      <text:p text:style-name="P83">(2)教師資格為任教年資滿3年之正式教師。</text:p>
      <text:p text:style-name="P84"><text:span text:style-name="T85">(3)</text:span><text:span text:style-name="T86">教保員資格為</text:span><text:span text:style-name="T87">110-111</text:span><text:span text:style-name="T88">年度曾獲得績優教保員獎之契約進用教保員。</text:span></text:p>
      <text:p text:style-name="P89">3.請於112年5月16日(星期二)前至本府教育處「校務系統-新公務填報」填報推薦人員職稱、姓名及電話(含學校電話及手機號碼)，並將本推薦名單(核章後)掃描成PDF檔上傳。</text:p>
      <text:p text:style-name="P90"><text:span text:style-name="T91">4.</text:span><text:span text:style-name="T92">請貴校務必確認推薦人員於</text:span><text:span text:style-name="T93">112</text:span><text:span text:style-name="T94">年</text:span><text:span text:style-name="T95">6</text:span><text:span text:style-name="T96">月</text:span><text:span text:style-name="T97">10</text:span><text:span text:style-name="T98">日</text:span><text:span text:style-name="T99">(</text:span><text:span text:style-name="T100">星期六</text:span><text:span text:style-name="T101">)</text:span><text:span text:style-name="T102">可出席擔任評審，確定出席名單將由承辦</text:span><text:span text:style-name="T103">學校</text:span><text:span text:style-name="T104">(</text:span><text:span text:style-name="T105">中華</text:span><text:span text:style-name="T106">國民小學</text:span><text:span text:style-name="T107">)</text:span><text:span text:style-name="T108">於</text:span><text:span text:style-name="T109">112</text:span><text:span text:style-name="T110">年</text:span><text:span text:style-name="T111">6</text:span><text:span text:style-name="T112">月</text:span><text:span text:style-name="T113">9</text:span><text:span text:style-name="T114">日</text:span><text:span text:style-name="T115">(</text:span><text:span text:style-name="T116">星期五</text:span><text:span text:style-name="T117">)</text:span><text:span text:style-name="T118">上午抽籤後另行通知。</text:span></text:p>
      <text:p text:style-name="P119">5.若當日確無人員可推薦，請於上表內直接填「無」，並於備註欄簡要說明原因，惟仍須將表格紙本核章後之掃描檔上傳至校務系統。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6pt" fo:hyphenate="false"/>
    </style:style>
    <style:style style:name="註釋標題字元" style:display-name="註釋標題 字元" style:family="text">
      <style:text-properties style:font-name="Times" style:letter-kerning="tru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6pt" fo:hyphenate="false"/>
    </style:style>
    <style:style style:name="結語字元" style:display-name="結語 字元" style:family="text">
      <style:text-properties style:font-name="Times" style:letter-kerning="true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95年教師甄試評審推薦名單</dc:title>
    <meta:initial-creator>.</meta:initial-creator>
    <dc:creator>劉士豪</dc:creator>
    <meta:creation-date>2022-11-09T03:57:00Z</meta:creation-date>
    <dc:date>2023-05-05T05:35:00Z</dc:date>
    <meta:print-date>2013-12-18T13:0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76" meta:character-count="514" meta:row-count="3" meta:non-whitespace-character-count="439"/>
  </office:meta>
</office:document-meta>
</file>