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fo:font-size="24pt" style:font-name-asian="標楷體" style:font-size-asian="24pt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1.058cm">
        <style:tab-stops>
          <style:tab-stop style:position="0.847cm"/>
        </style:tab-stops>
      </style:paragraph-properties>
    </style:style>
    <style:style style:name="P4" style:family="paragraph" style:parent-style-name="Standard">
      <style:paragraph-properties fo:line-height="1.058cm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color="#ff66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1.27cm" fo:margin-right="0cm" fo:line-height="1.058cm" fo:text-indent="-1.27cm" style:auto-text-indent="false"/>
    </style:style>
    <style:style style:name="P15" style:family="paragraph" style:parent-style-name="Standard">
      <style:paragraph-properties fo:margin-left="0cm" fo:margin-right="0cm" fo:line-height="1.058cm" fo:text-indent="0.845cm" style:auto-text-indent="false"/>
    </style:style>
    <style:style style:name="P16" style:family="paragraph" style:parent-style-name="Standard">
      <style:paragraph-properties fo:margin-left="0cm" fo:margin-right="0cm" fo:line-height="1.058cm" fo:text-indent="0.845cm" style:auto-text-indent="false"/>
      <style:text-properties style:font-name="標楷體" fo:font-size="18pt" style:font-name-asian="標楷體" style:font-size-asian="18pt" style:font-name-complex="標楷體"/>
    </style:style>
    <style:style style:name="P17" style:family="paragraph" style:parent-style-name="Standard">
      <style:paragraph-properties fo:margin-left="0cm" fo:margin-right="0cm" fo:line-height="1.058cm" fo:text-indent="0.635cm" style:auto-text-indent="false"/>
      <style:text-properties style:font-name="標楷體" fo:font-size="18pt" style:font-name-asian="標楷體" style:font-size-asian="18pt" style:font-name-complex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style:font-name-asian="Times New Roman" style:font-size-asian="24pt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fo:font-size="20pt" style:font-name-asian="Times New Roman" style:font-size-asian="20pt" style:font-size-complex="20pt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fo:font-size="18pt" style:font-name-asian="Times New Roman" style:font-size-asian="18pt" style:font-size-complex="18pt"/>
    </style:style>
    <style:style style:name="T6" style:family="text">
      <style:text-properties fo:font-size="18pt" style:font-name-asian="標楷體" style:font-size-asian="18pt" style:font-size-complex="18pt"/>
    </style:style>
    <style:style style:name="T7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8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9" style:family="text">
      <style:text-properties style:font-name="標楷體" fo:font-size="18pt" style:font-name-asian="標楷體" style:font-size-asian="18pt" style:font-name-complex="標楷體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1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text-underline-style="none" style:font-name-asian="標楷體" style:font-size-asian="14pt" style:font-name-complex="標楷體" style:font-size-complex="14pt"/>
    </style:style>
    <style:style style:name="T2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2" style:family="text">
      <style:text-properties fo:color="#ff6600" style:font-name="標楷體" fo:font-size="26pt" style:font-name-asian="標楷體" style:font-size-asian="26pt" style:font-name-complex="標楷體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領</text:span><text:span text:style-name="T1"> <text:s text:c="7"/></text:span><text:span text:style-name="T2">據</text:span></text:p>
      <text:p text:style-name="P1"/>
      <text:p text:style-name="Standard"><text:span text:style-name="T3"><text:s text:c="8"/></text:span><text:span text:style-name="T4">茲領到花蓮縣政府核發111學年度花蓮縣清寒優秀學生獎學金－大學校院部分新台幣陸仟元整（$6,000）。</text:span></text:p>
      <text:p text:style-name="P3"><text:span text:style-name="T5"><text:s text:c="6"/></text:span><text:span text:style-name="T8">具</text:span><text:span text:style-name="T13">領人</text:span><text:span text:style-name="T10">： <text:s text:c="21"/>（簽名或蓋章）</text:span></text:p>
      <text:p text:style-name="P4"><text:s text:c="3"/>就讀學校：</text:p>
      <text:p text:style-name="P4"><text:s text:c="3"/>身分證字號：</text:p>
      <text:p text:style-name="P4"><text:s text:c="3"/>戶籍地址：</text:p>
      <text:p text:style-name="P4"><text:s text:c="3"/>聯絡地址：</text:p>
      <text:p text:style-name="P2"><text:span text:style-name="T9"><text:s text:c="3"/>聯絡電話</text:span><text:span text:style-name="T15">（含手機）</text:span><text:span text:style-name="T9">：</text:span></text:p>
      <text:p text:style-name="P5"/>
      <text:p text:style-name="P14"><text:span text:style-name="T9"><text:s text:c="3"/>匯入帳戶</text:span><text:span text:style-name="T14">（請勾填）</text:span><text:span text:style-name="T9">：□ 郵局 □ </text:span><text:span text:style-name="T11"><text:s text:c="7"/></text:span><text:span text:style-name="T9">銀行 </text:span><text:span text:style-name="T11"><text:s text:c="6"/></text:span><text:span text:style-name="T9"><text:s/>分行</text:span></text:p>
      <text:p text:style-name="P15"><text:span text:style-name="T9">戶名</text:span><text:span text:style-name="T16">（</text:span><text:span text:style-name="T20">指定</text:span><text:span text:style-name="T18">具領人</text:span><text:span text:style-name="T20">帳戶</text:span><text:span text:style-name="T16">）</text:span><text:span text:style-name="T9">： </text:span></text:p>
      <text:p text:style-name="P17"><text:s/>帳號：</text:p>
      <text:p text:style-name="P16">外地郵局或銀行地址：</text:p>
      <text:p text:style-name="P10"><text:span text:style-name="T9"><text:s text:c="4"/></text:span><text:span text:style-name="T14">（花蓮地區郵局不須填地址）</text:span></text:p>
      <text:p text:style-name="P9"><text:s text:c="7"/>中 華 民 國 <text:s text:c="2"/>112 <text:s text:c="2"/>年 <text:s text:c="6"/>月 <text:s text:c="7"/>日</text:p>
      <text:p text:style-name="P6">---------------------------------------------------------------------------------</text:p>
      <text:p text:style-name="P11"><text:span text:style-name="T21">（郵局或銀行）</text:span><text:span text:style-name="T22">存摺影本--浮貼處</text:span></text:p>
      <text:p text:style-name="P12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<text:span text:style-name="T16">註：本獎學金將以</text:span><text:span text:style-name="T17">匯款</text:span><text:span text:style-name="T16">方式領取；請檢附匯入帳戶（郵局或銀行）存摺影本（浮貼於虛線處下），以利匯款。若有任何疑問請洽承辦人黃小姐，電話03-8462860分機225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35cm" fo:margin-left="1.9cm" fo:margin-right="1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  據</dc:title>
    <dc:subject/>
    <meta:keyword/>
    <meta:initial-creator>穆禧年</meta:initial-creator>
    <meta:creation-date>2015-06-09T14:55:00</meta:creation-date>
    <dc:date>2023-05-08T11:45:52.363000000</dc:date>
    <meta:print-date>2008-06-27T15:05:00</meta:print-date>
    <meta:editing-cycles>19</meta:editing-cycles>
    <meta:editing-duration>PT9M20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7" meta:word-count="238" meta:character-count="456" meta:non-whitespace-character-count="339"/>
  </office:meta>
</office:document-meta>
</file>