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24pt" style:font-name-asian="標楷體" style:font-size-asian="24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>
        <style:tab-stops>
          <style:tab-stop style:position="0.847cm"/>
        </style:tab-stops>
      </style:paragraph-properties>
      <style:text-properties officeooo:paragraph-rsid="001589a9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text-properties fo:color="#ff66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7cm" fo:margin-right="0cm" fo:line-height="1.058cm" fo:text-indent="-1.27cm" style:auto-text-indent="false"/>
    </style:style>
    <style:style style:name="P15" style:family="paragraph" style:parent-style-name="Standard">
      <style:paragraph-properties fo:margin-left="0cm" fo:margin-right="0cm" fo:line-height="1.058cm" fo:text-indent="0.845cm" style:auto-text-indent="false"/>
    </style:style>
    <style:style style:name="P16" style:family="paragraph" style:parent-style-name="Standard">
      <style:paragraph-properties fo:margin-left="0cm" fo:margin-right="0cm" fo:line-height="1.058cm" fo:text-indent="0.84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fo:color="#ff6600"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領</text:span><text:span text:style-name="T2"> <text:s text:c="7"/></text:span><text:span text:style-name="T1">據</text:span></text:p>
      <text:p text:style-name="P2"/>
      <text:p text:style-name="Standard"><text:span text:style-name="T3"><text:s text:c="8"/></text:span><text:span text:style-name="T4">茲領到花蓮縣政府核發111學年度花蓮縣清寒優秀學生獎學金－高中職部分新台幣肆仟元整（$4,000）。</text:span></text:p>
      <text:p text:style-name="P4"><text:span text:style-name="T5"><text:s text:c="5"/></text:span><text:span text:style-name="T9"><text:s/></text:span><text:span text:style-name="T10">具</text:span><text:span text:style-name="T14">領人</text:span><text:span text:style-name="T12">： <text:s text:c="21"/>（簽名或蓋章）</text:span></text:p>
      <text:p text:style-name="P5"><text:s text:c="3"/>就讀學校：</text:p>
      <text:p text:style-name="P5"><text:s text:c="3"/>身分證字號：</text:p>
      <text:p text:style-name="P5"><text:s text:c="3"/>戶籍地址：</text:p>
      <text:p text:style-name="P5"><text:s text:c="3"/>聯絡地址：</text:p>
      <text:p text:style-name="P3"><text:span text:style-name="T11"><text:s text:c="3"/>聯絡電話</text:span><text:span text:style-name="T17">（含手機）</text:span><text:span text:style-name="T11">：</text:span></text:p>
      <text:p text:style-name="P6"/>
      <text:p text:style-name="P14"><text:span text:style-name="T11"><text:s text:c="3"/>匯入帳戶</text:span><text:span text:style-name="T16">（請勾填）</text:span><text:span text:style-name="T11">：□ 郵局 □ </text:span><text:span text:style-name="T13"><text:s text:c="7"/></text:span><text:span text:style-name="T11">銀行 </text:span><text:span text:style-name="T13"><text:s text:c="6"/></text:span><text:span text:style-name="T11"><text:s/>分行 <text:s text:c="4"/></text:span></text:p>
      <text:p text:style-name="P15"><text:span text:style-name="T11">戶名</text:span><text:span text:style-name="T18">（指定</text:span><text:span text:style-name="T20">具領人</text:span><text:span text:style-name="T18">帳戶）</text:span><text:span text:style-name="T11">： </text:span></text:p>
      <text:p text:style-name="P17"><text:s/>帳號：</text:p>
      <text:p text:style-name="P16">外地郵局或銀行地址：</text:p>
      <text:p text:style-name="P11"><text:span text:style-name="T11"><text:s text:c="4"/></text:span><text:span text:style-name="T16">（花蓮地區郵局不須填地址）</text:span></text:p>
      <text:p text:style-name="P10"><text:s text:c="7"/>中 華 民 國 <text:s text:c="2"/>112 <text:s text:c="2"/>年 <text:s text:c="6"/>月 <text:s text:c="7"/>日</text:p>
      <text:p text:style-name="P7">---------------------------------------------------------------------------------</text:p>
      <text:p text:style-name="P1"><text:span text:style-name="T22">（郵局或銀行）</text:span><text:span text:style-name="T23">存摺影本--浮貼處</text:span></text:p>
      <text:p text:style-name="P1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8">註：本獎學金將以</text:span><text:span text:style-name="T19">匯款</text:span><text:span text:style-name="T18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meta:initial-creator>穆禧年</meta:initial-creator>
    <meta:creation-date>2015-06-09T14:56:00</meta:creation-date>
    <dc:date>2023-05-08T11:46:49.567000000</dc:date>
    <meta:print-date>2008-06-27T15:05:00</meta:print-date>
    <meta:editing-cycles>17</meta:editing-cycles>
    <meta:editing-duration>PT5M4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237" meta:character-count="460" meta:non-whitespace-character-count="338"/>
  </office:meta>
</office:document-meta>
</file>