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華康中楷體1" svg:font-family="華康中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style:font-name="華康中楷體" fo:font-size="20pt" style:font-name-asian="華康中楷體1" style:font-size-asian="20pt" style:font-name-complex="華康中楷體1" style:font-size-complex="20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style:font-name="華康中楷體" fo:font-size="20pt" style:font-name-asian="華康中楷體1" style:font-size-asian="20pt" style:font-name-complex="華康中楷體1" style:font-size-complex="20pt"/>
    </style:style>
    <style:style style:name="P4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line-height="166%"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7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8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華康中楷體" fo:font-size="20pt" style:font-name-asian="華康中楷體1" style:font-size-asian="20pt" style:font-name-complex="華康中楷體1" style:font-size-complex="20pt"/>
    </style:style>
    <style:style style:name="T2" style:family="text">
      <style:text-properties fo:color="#000000" style:font-name="華康中楷體" fo:font-size="20pt" style:text-underline-style="solid" style:text-underline-width="auto" style:text-underline-color="font-color" style:font-name-asian="華康中楷體1" style:font-size-asian="20pt" style:font-name-complex="華康中楷體1" style:font-size-complex="20pt"/>
    </style:style>
    <style:style style:name="T3" style:family="text">
      <style:text-properties fo:color="#000000" style:font-name="DFKai-SB" fo:font-size="20pt" style:font-name-asian="DFKai-SB1" style:font-size-asian="20pt" style:font-name-complex="DFKai-SB1" style:font-size-complex="2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DFKai-SB" fo:font-size="16pt" fo:font-style="normal" fo:font-weight="bold" style:font-name-asian="DFKai-SB1" style:font-size-asian="16pt" style:font-style-asian="normal" style:font-weight-asian="bold" style:font-name-complex="DFKai-SB1"/>
    </style:style>
    <style:style style:name="T5" style:family="text">
      <style:text-properties style:font-name="DFKai-SB" fo:font-size="20pt" style:font-name-asian="DFKai-SB1" style:font-size-asian="20pt" style:font-name-complex="DFKai-SB1" style:font-size-complex="20pt"/>
    </style:style>
    <style:style style:name="T6" style:family="text">
      <style:text-properties fo:font-size="20pt" style:font-size-asian="20pt" style:font-size-complex="20pt"/>
    </style:style>
    <style:style style:name="gr1" style:family="graphic" style:parent-style-name="Frame">
      <style:graphic-properties draw:stroke="none" svg:stroke-width="0in" draw:fill="solid" draw:fill-color="#ffffff" draw:textarea-vertical-align="top" draw:auto-grow-height="false" fo:min-height="0.4028in" fo:min-width="0.8335in" fo:padding-top="0.0417in" fo:padding-bottom="0.0417in" fo:padding-left="0.0972in" fo:padding-right="0.0972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<draw:custom-shape text:anchor-type="paragraph" draw:z-index="0" draw:name="Image1" draw:style-name="gr1" draw:text-style-name="P9" svg:width="1.0276in" svg:height="0.4858in" svg:x="-0.1945in" svg:y="-0.2638in"><text:p text:style-name="P8"><text:span text:style-name="T4">附件四</text:span></text:p><draw:enhanced-geometry draw:mirror-horizontal="false" draw:mirror-vertical="false" drawooo:sub-view-size="929639 434340" draw:text-areas="0 0 ?f0 ?f1" svg:viewBox="0 0 0 0" draw:type="ooxml-non-primitive" draw:enhanced-path="M 0 0 L 0 434340 929639 434340 929639 0 Z N"><draw:equation draw:name="f0" draw:formula="logwidth"/><draw:equation draw:name="f1" draw:formula="logheight"/></draw:enhanced-geometry></draw:custom-shape><text:span text:style-name="T1">委　　託　　書</text:span></text:p>
      <text:p text:style-name="P2"/>
      <text:p text:style-name="P4"><text:span text:style-name="T1">立委託書人：</text:span><text:span text:style-name="T2">　　　　</text:span></text:p>
      <text:p text:style-name="Standard"><text:bookmark text:name="_heading=h.gjdgxs"/><text:span text:style-name="T1">因本人目前確實無法親自辦理</text:span><text:span text:style-name="T3">花蓮縣11</text:span><text:span text:style-name="T5">2</text:span><text:span text:style-name="T3">年度國際事務青年人才培訓計畫遊學</text:span><text:span text:style-name="T1">甄選錄取報到事宜，特委託</text:span><text:span text:style-name="T2"> <text:s text:c="9"/>　</text:span><text:span text:style-name="T1">代為辦理報名手續。</text:span></text:p>
      <text:p text:style-name="P2"/>
      <text:p text:style-name="P2"/>
      <text:p text:style-name="P5"><text:span text:style-name="T6">此致</text:span></text:p>
      <text:p text:style-name="P5"><text:span text:style-name="T6"><text:s text:c="3"/><text:tab/> <text:s/>花蓮縣政府</text:span></text:p>
      <text:p text:style-name="P2"/>
      <text:p text:style-name="P2"/>
      <text:p text:style-name="P4"><text:span text:style-name="T1">立 委 託 書 人：　　　　　　　　（簽章）</text:span></text:p>
      <text:p text:style-name="P4"><text:span text:style-name="T1">住　　　　　址：</text:span></text:p>
      <text:p text:style-name="P4"><text:span text:style-name="T1">電　　　　　話：</text:span></text:p>
      <text:p text:style-name="P4"><text:span text:style-name="T1">身分證統一編號：</text:span></text:p>
      <text:p text:style-name="P2"/>
      <text:p text:style-name="P2"/>
      <text:p text:style-name="P4"><text:span text:style-name="T1">受　委　託　人：　　　　　　　　（簽章）</text:span></text:p>
      <text:p text:style-name="P4"><text:span text:style-name="T1">住　　　　　址：</text:span></text:p>
      <text:p text:style-name="P4"><text:span text:style-name="T1">電　　　　　話：</text:span></text:p>
      <text:p text:style-name="P4"><text:span text:style-name="T1">身分證統一編號：</text:span></text:p>
      <text:p text:style-name="P3"/>
      <text:p text:style-name="P3"/>
      <text:p text:style-name="P3"/>
      <text:p text:style-name="P3"/>
      <text:p text:style-name="P6"><text:soft-page-break/><text:span text:style-name="T1">中華民國　　　年　　　月　　　日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華康中楷體1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271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8T04:53:00</meta:creation-date>
    <meta:initial-creator>user</meta:initial-creator>
    <meta:document-statistic meta:table-count="0" meta:image-count="0" meta:object-count="0" meta:page-count="2" meta:paragraph-count="15" meta:word-count="127" meta:character-count="206" meta:non-whitespace-character-count="129"/>
    <meta:generator>LibreOfficeDev/6.0.5.2$Linux_X86_64 LibreOffice_project/</meta:generator>
  </office:meta>
</office:document-meta>
</file>