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1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8" style:parent-style-name="內文" style:family="paragraph">
      <style:paragraph-properties style:snap-to-layout-grid="false" fo:text-align="center" fo:margin-right="-0.2in"/>
      <style:text-properties style:font-name="標楷體" style:font-name-asian="標楷體" fo:color="#000000"/>
    </style:style>
    <style:style style:name="TableColumn10" style:family="table-column">
      <style:table-column-properties style:column-width="0.302in" style:use-optimal-column-width="false"/>
    </style:style>
    <style:style style:name="TableColumn11" style:family="table-column">
      <style:table-column-properties style:column-width="1.1125in" style:use-optimal-column-width="false"/>
    </style:style>
    <style:style style:name="TableColumn12" style:family="table-column">
      <style:table-column-properties style:column-width="2.4965in" style:use-optimal-column-width="false"/>
    </style:style>
    <style:style style:name="TableColumn13" style:family="table-column">
      <style:table-column-properties style:column-width="0.5548in" style:use-optimal-column-width="false"/>
    </style:style>
    <style:style style:name="TableColumn14" style:family="table-column">
      <style:table-column-properties style:column-width="0.3201in" style:use-optimal-column-width="false"/>
    </style:style>
    <style:style style:name="TableColumn15" style:family="table-column">
      <style:table-column-properties style:column-width="0.3687in" style:use-optimal-column-width="false"/>
    </style:style>
    <style:style style:name="TableColumn16" style:family="table-column">
      <style:table-column-properties style:column-width="0.8736in" style:use-optimal-column-width="false"/>
    </style:style>
    <style:style style:name="TableColumn17" style:family="table-column">
      <style:table-column-properties style:column-width="1.1298in" style:use-optimal-column-width="false"/>
    </style:style>
    <style:style style:name="Table9" style:family="table">
      <style:table-properties style:width="7.1583in" fo:margin-left="0in" table:align="center"/>
    </style:style>
    <style:style style:name="TableRow18" style:family="table-row">
      <style:table-row-properties style:min-row-height="0.406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TableRow23" style:family="table-row">
      <style:table-row-properties style:min-row-height="0.420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083in" fo:margin-left="-0.0013in" fo:margin-right="-0.0833in">
        <style:tab-stops/>
      </style:paragraph-properties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2083in"/>
      <style:text-properties style:font-name="標楷體" style:font-name-asian="標楷體" fo:color="#000000"/>
    </style:style>
    <style:style style:name="TableRow32" style:family="table-row">
      <style:table-row-properties style:min-row-height="0.617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-0.0013in" fo:margin-right="-0.08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margin-left="-0.0013in" fo:margin-right="-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margin-left="-0.0013in" fo:margin-right="-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1979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1.5416in" style:use-optimal-row-height="false" fo:keep-together="always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1.6027in" style:use-optimal-row-height="false" fo:keep-together="always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TableRow107" style:family="table-row">
      <style:table-row-properties style:min-row-height="0.483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729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Row165" style:family="table-row">
      <style:table-row-properties style:min-row-height="0.636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margin-left="0.25in" fo:text-inden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Row183" style:family="table-row">
      <style:table-row-properties style:min-row-height="0.2916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88" style:family="table-row">
      <style:table-row-properties style:min-row-height="0.566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 fo:margin-left="-0.0833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 fo:line-height="0.25in" fo:margin-left="-0.0833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/>
    </style:style>
    <style:style style:name="P194" style:parent-style-name="內文" style:family="paragraph"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center" fo:margin-top="0.125in" fo:line-height="0.1666in" fo:margin-left="-0.0416in" fo:text-inden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6" style:parent-style-name="內文" style:family="paragraph">
      <style:paragraph-properties style:snap-to-layout-grid="false" fo:line-height="0.1666in" fo:margin-left="0in" fo:text-indent="-0.125in">
        <style:tab-stops/>
      </style:paragraph-properties>
    </style:style>
    <style:style style:name="TableColumn198" style:family="table-column">
      <style:table-column-properties style:column-width="1.177in" style:use-optimal-column-width="false"/>
    </style:style>
    <style:style style:name="TableColumn199" style:family="table-column">
      <style:table-column-properties style:column-width="0.5486in" style:use-optimal-column-width="false"/>
    </style:style>
    <style:style style:name="TableColumn200" style:family="table-column">
      <style:table-column-properties style:column-width="1.7256in" style:use-optimal-column-width="false"/>
    </style:style>
    <style:style style:name="TableColumn201" style:family="table-column">
      <style:table-column-properties style:column-width="1.7256in" style:use-optimal-column-width="false"/>
    </style:style>
    <style:style style:name="TableColumn202" style:family="table-column">
      <style:table-column-properties style:column-width="2.0986in" style:use-optimal-column-width="false"/>
    </style:style>
    <style:style style:name="Table197" style:family="table">
      <style:table-properties style:width="7.2756in" fo:margin-left="0in" table:align="center"/>
    </style:style>
    <style:style style:name="TableRow203" style:family="table-row">
      <style:table-row-properties style:min-row-height="0.9506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1784in" fo:margin-right="-0.0833in" fo:text-indent="-0.1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margin-left="-0.0013in" fo:margin-right="-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2472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font-size-complex="14pt"/>
    </style:style>
    <style:style style:name="TableRow220" style:family="table-row">
      <style:table-row-properties style:min-row-height="0.2437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Row229" style:family="table-row">
      <style:table-row-properties style:min-row-height="0.454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bottom="0.05in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bottom="0.05in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bottom="0.05in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color="#FF0000" fo:font-size="8pt" style:font-size-asian="8pt" style:font-size-complex="8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</text:span><text:span text:style-name="T5">身心障礙學生無法自行上下學交通</text:span><text:span text:style-name="T6">車接送服務</text:span><text:span text:style-name="T7">申請表</text:span></text:p>
      <text:p text:style-name="P8"><text:s text:c="60"/>申請日期 <text:s text:c="3"/>年 <text:s text:c="2"/>月 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就讀學校/幼兒園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學生/幼兒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年級/班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身心障礙</text:p>
            <text:p text:style-name="P35">證明文件</text:p>
          </table:table-cell>
          <table:covered-table-cell/>
          <table:table-cell table:style-name="TableCell36" table:number-columns-spanned="6">
            <text:p text:style-name="P37">中華民國身心障礙證明(手冊)：</text:p>
            <text:p text:style-name="P38"><text:span text:style-name="T39">障礙類別</text:span><text:span text:style-name="T40"><text:s text:c="12"/></text:span><text:span text:style-name="T41">，</text:span><text:span text:style-name="T42">障礙等級</text:span><text:span text:style-name="T43"><text:s text:c="3"/></text:span><text:span text:style-name="T44"><text:s text:c="7"/></text:span><text:span text:style-name="T45"><text:s/></text:span><text:span text:style-name="T46"><text:s text:c="2"/></text:span><text:span text:style-name="T47">，有效期限：</text:span><text:span text:style-name="T48"><text:s text:c="2"/></text:span><text:span text:style-name="T49"><text:s/></text:span><text:span text:style-name="T50">年</text:span><text:span text:style-name="T51"><text:s/></text:span><text:span text:style-name="T52"><text:s/></text:span><text:span text:style-name="T53">月</text:span><text:span text:style-name="T54"><text:s/></text:span><text:span text:style-name="T55"><text:s/></text:span><text:span text:style-name="T56">日</text:span></text:p>
            <text:p text:style-name="P57"><text:span text:style-name="T58">鑑輔會鑑定類別：</text:span><text:span text:style-name="T59"><text:s text:c="12"/></text:span><text:span text:style-name="T60">，</text:span><text:span text:style-name="T61">鑑輔會鑑定文號</text:span><text:span text:style-name="T62">：</text:span><text:span text:style-name="T63"><text:s text:c="10"/></text:span><text:span text:style-name="T64"><text:s text:c="5"/></text:span><text:span text:style-name="T65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無法自行上下學</text:p>
          </table:table-cell>
          <table:table-cell table:style-name="TableCell69" table:number-rows-spanned="2">
            <text:p text:style-name="P70">原因</text:p>
            <text:p text:style-name="P71"><text:span text:style-name="T72">勾選</text:span></text:p>
          </table:table-cell>
          <table:table-cell table:style-name="TableCell73" table:number-columns-spanned="4">
            <text:p text:style-name="P74">國小以上階段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幼兒園階段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4">
            <text:p text:style-name="P81">□1.肢體障礙行動不便需乘坐輪椅者。</text:p>
            <text:p text:style-name="P82">□2.重度視覺障礙者。</text:p>
            <text:p text:style-name="P83">□3.認知功能缺損伴隨有感官功能障礙者。</text:p>
            <text:p text:style-name="P84">□4.因重大傷病身體狀況致無法自行上下學者。</text:p>
            <text:p text:style-name="P85">□5.國小階段在普通班有嚴重情緒行為問題者。</text:p>
            <text:p text:style-name="P86">□6.國中小階段就讀集中式特教班者。</text:p>
            <text:p text:style-name="P87">□7.鑑輔會跨區安置個案。</text:p>
            <text:p text:style-name="P88">□8.其他重大因素經訓練後，仍無法自行上下學者。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□1.重度身心障礙幼兒。</text:p>
            <text:p text:style-name="P91">□2.極重度身心障礙幼兒。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請</text:span><text:span text:style-name="T97">就原因勾選</text:span></text:p>
            <text:p text:style-name="P98"><text:span text:style-name="T99">項目</text:span><text:span text:style-name="T100">詳述</text:span></text:p>
            <text:p text:style-name="P101"><text:span text:style-name="T102">(本項為審查之重要依據，請務必詳細</text:span><text:span text:style-name="T103">具體</text:span><text:span text:style-name="T104">填寫)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戶籍地址</text:p>
          </table:table-cell>
          <table:covered-table-cell/>
          <table:table-cell table:style-name="TableCell110" table:number-columns-spanned="6">
            <text:p text:style-name="P111"><text:span text:style-name="T112"><text:s text:c="5"/></text:span><text:span text:style-name="T113">縣</text:span><text:span text:style-name="T114">市</text:span><text:span text:style-name="T115"><text:s/></text:span><text:span text:style-name="T116"><text:s text:c="2"/></text:span><text:span text:style-name="T117"><text:s text:c="2"/></text:span><text:span text:style-name="T118">市</text:span><text:span text:style-name="T119">區</text:span><text:span text:style-name="T120"><text:s/></text:span><text:span text:style-name="T121">鄉</text:span><text:span text:style-name="T122">鎮</text:span><text:span text:style-name="T123"><text:s text:c="2"/></text:span><text:span text:style-name="T124"><text:s/></text:span><text:span text:style-name="T125"><text:s text:c="2"/></text:span><text:span text:style-name="T126">村</text:span><text:span text:style-name="T127">里</text:span><text:span text:style-name="T128"><text:s/></text:span><text:span text:style-name="T129"><text:s/></text:span><text:span text:style-name="T130"><text:s/></text:span><text:span text:style-name="T131">鄰</text:span><text:span text:style-name="T132"><text:s/></text:span><text:span text:style-name="T133"><text:s/></text:span><text:span text:style-name="T134"><text:s text:c="3"/></text:span><text:span text:style-name="T135"><text:s text:c="2"/></text:span><text:span text:style-name="T136">路</text:span><text:span text:style-name="T137">街</text:span><text:span text:style-name="T138"><text:s text:c="3"/></text:span><text:span text:style-name="T139">段</text:span><text:span text:style-name="T140"><text:s text:c="3"/></text:span><text:span text:style-name="T141">巷</text:span><text:span text:style-name="T142"><text:s text:c="3"/></text:span><text:span text:style-name="T143">弄</text:span><text:span text:style-name="T144"><text:s text:c="3"/></text:span><text:span text:style-name="T145">號</text:span><text:span text:style-name="T146"><text:s/></text:span><text:span text:style-name="T147"><text:s/></text:span><text:span text:style-name="T148"><text:s/></text:span><text:span text:style-name="T149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安置特殊教育班</text:p>
            <text:p text:style-name="P153">（幼兒園免填）</text:p>
          </table:table-cell>
          <table:covered-table-cell/>
          <table:table-cell table:style-name="TableCell154" table:number-columns-spanned="2">
            <text:p text:style-name="P155">□集中式特教班 <text:s/>□分散式資源班 <text:s/></text:p>
            <text:p text:style-name="P156">□巡迴輔導班 <text:s text:c="3"/>□普通班接受特教服務</text:p>
          </table:table-cell>
          <table:covered-table-cell/>
          <table:table-cell table:style-name="TableCell157" table:number-columns-spanned="3">
            <text:p text:style-name="P158">居住地至學校距離</text:p>
          </table:table-cell>
          <table:covered-table-cell/>
          <table:covered-table-cell/>
          <table:table-cell table:style-name="TableCell159">
            <text:p text:style-name="P160"><text:span text:style-name="T161"><text:s text:c="2"/></text:span><text:span text:style-name="T162"><text:s text:c="3"/></text:span><text:span text:style-name="T163"><text:s text:c="3"/></text:span><text:span text:style-name="T164">km</text:span></text:p>
          </table:table-cell>
        </table:table-row>
        <table:table-row table:style-name="TableRow165">
          <table:table-cell table:style-name="TableCell166" table:number-columns-spanned="2">
            <text:p text:style-name="P167">上下學通勤情形</text:p>
          </table:table-cell>
          <table:covered-table-cell/>
          <table:table-cell table:style-name="TableCell168" table:number-columns-spanned="6">
            <text:p text:style-name="內文"><text:span text:style-name="T169">1.上下學由</text:span><text:span text:style-name="T170"><text:s text:c="10"/></text:span><text:span text:style-name="T171">陪同</text:span><text:span text:style-name="T172">，陪同者與學生/幼兒園之關係</text:span><text:span text:style-name="T173"><text:s text:c="10"/></text:span><text:span text:style-name="T174">。</text:span></text:p>
            <text:p text:style-name="P175"><text:span text:style-name="T176">2.</text:span><text:span text:style-name="T177">搭乘交通工具</text:span><text:span text:style-name="T178">：□自用車 □機車<text:s/></text:span><text:span text:style-name="T179">□其他</text:span><text:span text:style-name="T180">(請說明)</text:span><text:span text:style-name="T181">　　　　　 <text:s text:c="2"/></text:span><text:span text:style-name="T18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家長無法接送原因</text:p>
          </table:table-cell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申請人簽章</text:p>
            <text:p text:style-name="P191">(家長或監護人)</text:p>
          </table:table-cell>
          <table:covered-table-cell/>
          <table:table-cell table:style-name="TableCell192" table:number-columns-spanned="6">
            <text:p text:style-name="P193">確實未向中央、其他直轄市、縣（市）政府領取上下學交通費補助。</text:p>
            <text:p text:style-name="P194">簽名或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>虛線以下資料由學校/幼兒園填寫</text:p>
      <text:p text:style-name="P196">---------------------------------------------------------------------------------------------------------------------------------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初審結果</text:p>
          </table:table-cell>
          <table:table-cell table:style-name="TableCell206" table:number-columns-spanned="4">
            <text:p text:style-name="P207"><text:span text:style-name="T208">□通過，</text:span><text:span text:style-name="T209">學生</text:span><text:span text:style-name="T210">/幼兒</text:span><text:span text:style-name="T211"><text:s text:c="8"/></text:span><text:span text:style-name="T212">經審查符合無法自行上下學，確實須由他人陪同，且有搭乘交通工具事實。</text:span></text:p>
            <text:p text:style-name="P213"><text:span text:style-name="T214">□不通過，原因</text:span><text:span text:style-name="T215"><text:s text:c="47"/>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審查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導師</text:p>
          </table:table-cell>
          <table:covered-table-cell/>
          <table:table-cell table:style-name="TableCell223">
            <text:p text:style-name="P224">業務承辦人</text:p>
          </table:table-cell>
          <table:table-cell table:style-name="TableCell225">
            <text:p text:style-name="P226">主任</text:p>
          </table:table-cell>
          <table:table-cell table:style-name="TableCell227">
            <text:p text:style-name="P228">校長/園長</text:p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內文"><text:span text:style-name="T238">註：</text:span><text:span text:style-name="T239">本表</text:span><text:span text:style-name="T240">完</text:span><text:span text:style-name="T241">核章</text:span><text:span text:style-name="T242">後並將個人身障證明文件合併裝訂，</text:span><text:span text:style-name="T243">逕寄教育處承辦人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無法自行上下學之身心障礙學生審查原則（草案）</dc:title>
    <dc:subject/>
    <meta:initial-creator>Administrator</meta:initial-creator>
    <dc:creator>黃琳翊</dc:creator>
    <meta:creation-date>2023-05-26T08:28:00Z</meta:creation-date>
    <dc:date>2023-05-26T08:28:00Z</dc:date>
    <meta:print-date>2022-05-24T00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5" meta:row-count="9" meta:non-whitespace-character-count="1095"/>
  </office:meta>
</office:document-meta>
</file>