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746cm" fo:margin-left="0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027cm"/>
    </style:style>
    <style:style style:name="表格1.C" style:family="table-column">
      <style:table-column-properties style:column-width="8.06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4.001cm"/>
    </style:style>
    <style:style style:name="表格1.H" style:family="table-column">
      <style:table-column-properties style:column-width="4.501cm"/>
    </style:style>
    <style:style style:name="表格1.1" style:family="table-row">
      <style:table-row-properties style:min-row-height="0.9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035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0.801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0.801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4.61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8pt" style:letter-kerning="false" style:font-name-asian="標楷體" style:font-size-asian="8pt" style:font-name-complex="新細明體" style:font-size-complex="8pt"/>
    </style:style>
    <style:style style:name="P6" style:family="paragraph" style:parent-style-name="Text_20_body">
      <style:paragraph-properties fo:text-align="end" style:justify-single-word="false"/>
      <style:text-properties fo:color="#000000" style:font-name="標楷體" fo:font-size="8pt" style:letter-kerning="false" style:font-name-asian="標楷體" style:font-size-asian="8pt" style:font-name-complex="新細明體" style:font-size-complex="8pt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" style:family="text">
      <style:text-properties fo:color="#000000" style:font-name="標楷體" fo:letter-spacing="0.141cm" style:letter-kerning="false" style:font-name-asian="標楷體" style:font-name-complex="新細明體" style:font-size-complex="12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letter-spacing="0.127cm" style:letter-kerning="false" style:font-name-asian="標楷體" style:font-name-complex="新細明體" style:font-size-complex="12pt"/>
    </style:style>
    <style:style style:name="T5" style:family="text">
      <style:text-properties fo:color="#000000" style:font-name="標楷體" fo:font-size="8pt" style:letter-kerning="false" style:font-name-asian="標楷體" style:font-size-asian="8pt" style:font-name-complex="新細明體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冷氣使用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1">校名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1">檢查日期：____年____月____日</text:span></text:span></text:p>
          </table:table-cell>
          <table:covered-table-cell/>
          <table:covered-table-cell/>
        </table:table-row>
        <table:table-row>
          <table:table-cell table:style-name="表格1.A3" table:number-rows-spanned="2" office:value-type="string">
            <text:p text:style-name="P9">項目</text:p>
          </table:table-cell>
          <table:table-cell table:style-name="表格1.B3" table:number-rows-spanned="2" office:value-type="string">
            <text:p text:style-name="P9">項次</text:p>
          </table:table-cell>
          <table:table-cell table:style-name="表格1.A1" table:number-rows-spanned="2" office:value-type="string">
            <text:p text:style-name="P3">檢查項目</text:p>
          </table:table-cell>
          <table:table-cell table:style-name="表格1.A1" table:number-columns-spanned="4" office:value-type="string">
            <text:p text:style-name="P3">檢查結果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註釋標題">備註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">符合</text:p>
          </table:table-cell>
          <table:table-cell table:style-name="表格1.A1" office:value-type="string">
            <text:p text:style-name="P3">待檢修事項</text:p>
          </table:table-cell>
          <table:table-cell table:style-name="表格1.F3" office:value-type="string">
            <text:p text:style-name="P3">預計完成檢修日期</text:p>
          </table:table-cell>
          <table:table-cell table:style-name="表格1.G3" office:value-type="string">
            <text:p text:style-name="P3">實際完成檢修日期</text:p>
          </table:table-cell>
          <table:covered-table-cell/>
        </table:table-row>
        <table:table-row table:style-name="表格1.4">
          <table:table-cell table:style-name="表格1.A12" table:number-rows-spanned="9" office:value-type="string">
            <text:p text:style-name="P10"><text:span text:style-name="預設段落字型"><text:span text:style-name="T2">硬體設</text:span></text:span><text:span text:style-name="預設段落字型"><text:span text:style-name="T1">備</text:span></text:span>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<text:span text:style-name="預設段落字型"><text:span text:style-name="T1">電盤外觀檢查（棟、樓、層、教室盤檢查是否無異物或無電線破損）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<text:span text:style-name="預設段落字型"><text:span text:style-name="T3">冷氣室內（外）機外部無異物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冷氣機可正常控制溫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><text:span text:style-name="預設段落字型"><text:span text:style-name="T1">冷氣室內（外）機管線無破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><text:span text:style-name="預設段落字型"><text:span text:style-name="T1">教室冷氣電盤已開啟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><text:span text:style-name="預設段落字型"><text:span text:style-name="T1">遙控器可正常控制冷氣機開關及控制溫度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><text:span text:style-name="預設段落字型"><text:span text:style-name="T1">啟動時壓縮機無異常聲響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><text:span text:style-name="預設段落字型"><text:span text:style-name="T3">冷氣使用時，排水系統無異常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><text:span text:style-name="預設段落字型"><text:span text:style-name="T3">冷氣室內機濾網完成清洗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3">
          <table:table-cell table:style-name="表格1.A17" table:number-rows-spanned="5" office:value-type="string">
            <text:p text:style-name="P10"><text:span text:style-name="預設段落字型"><text:span text:style-name="T4">能源管理系</text:span></text:span><text:span text:style-name="預設段落字型"><text:span text:style-name="T1">統</text:span></text:span>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登入能源管理系統檢查設備(dongle、冷氣連線狀態)可正常運作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H13" office:value-type="string">
            <text:p text:style-name="P8"><text:span text:style-name="預設段落字型"><text:span text:style-name="T5">（無EMS系統免填）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能源管理系統可正常控制電驛（電錶）冷氣開關、溫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H13" office:value-type="string">
            <text:p text:style-name="P6">（無EMS系統免填）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儲值機(系統)可正常使用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H13" office:value-type="string">
            <text:p text:style-name="P6">（無EMS系統免填）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>班級冷氣讀卡機可正常使用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H13" office:value-type="string">
            <text:p text:style-name="P8"><text:span text:style-name="預設段落字型"><text:span text:style-name="T5">（無EMS系統免填）</text:span>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冷氣卡可正常使用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H13" office:value-type="string">
            <text:p text:style-name="P8"><text:span text:style-name="預設段落字型"><text:span text:style-name="T5">（無EMS系統免填）</text:span></text:span></text:p>
          </table:table-cell>
        </table:table-row>
      </table:table>
      <text:p text:style-name="P4">附註：建議於使用前進行檢視，如有待檢修項目應儘速完成。</text:p>
      <text:p text:style-name="P4"/>
      <table:table table:name="表格2" table:style-name="表格2">
        <table:table-column table:style-name="表格2.A" table:number-columns-repeated="4"/>
        <table:table-row>
          <table:table-cell table:style-name="表格2.A1" office:value-type="string">
            <text:p text:style-name="P4">承辦人：</text:p>
          </table:table-cell>
          <table:table-cell table:style-name="表格2.A1" office:value-type="string">
            <text:p text:style-name="P4">組長：</text:p>
          </table:table-cell>
          <table:table-cell table:style-name="表格2.A1" office:value-type="string">
            <text:p text:style-name="P4">主任：</text:p>
          </table:table-cell>
          <table:table-cell table:style-name="表格2.A1" office:value-type="string">
            <text:p text:style-name="P4">校長：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75cm" fo:margin-left="1cm" fo:margin-right="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2年5月29日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侯辰諭</meta:initial-creator>
    <dc:creator>陳穎琦</dc:creator>
    <meta:creation-date>2023-05-29T01:31:00Z</meta:creation-date>
    <dc:date>2023-05-29T01:31:00Z</dc:date>
    <meta:print-date>2023-05-29T01:31:00Z</meta:print-date>
    <meta:editing-cycles>2</meta:editing-cycles>
    <meta:editing-duration>PT0S</meta:editing-duration>
    <meta:document-statistic meta:table-count="2" meta:image-count="0" meta:object-count="0" meta:page-count="2" meta:paragraph-count="53" meta:word-count="379" meta:character-count="407" meta:non-whitespace-character-count="407"/>
    <meta:template xlink:type="simple" xlink:actuate="onRequest" xlink:title="" xlink:href="file:///C:/Users/te7164/Downloads/0055774A00_ATTCH4%20(1).odt/Normal"/>
  </office:meta>
</office:document-meta>
</file>