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Web" style:family="paragraph">
      <style:paragraph-properties fo:margin-bottom="0in" fo:line-height="0.37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75in"/>
    </style:style>
    <style:style style:name="T24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06in" style:text-scale="87%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text-scale="87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375in"/>
    </style:style>
    <style:style style:name="T30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0.375in"/>
    </style:style>
    <style:style style:name="T33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line-height="0.375in"/>
    </style:style>
    <style:style style:name="T36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line-height="0.375in"/>
    </style:style>
    <style:style style:name="T39" style:parent-style-name="預設段落字型" style:family="text">
      <style:text-properties style:font-name="標楷體" style:font-name-asian="標楷體" fo:letter-spacing="0.0388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75in"/>
    </style:style>
    <style:style style:name="T44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75in"/>
    </style:style>
    <style:style style:name="T49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75in"/>
    </style:style>
    <style:style style:name="T54" style:parent-style-name="預設段落字型" style:family="text">
      <style:text-properties style:font-name="標楷體" style:font-name-asian="標楷體" fo:letter-spacing="0.0388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75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75in"/>
    </style:style>
    <style:style style:name="T62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line-height="0.375in"/>
    </style:style>
    <style:style style:name="T6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68" style:family="table-column">
      <style:table-column-properties style:column-width="6in"/>
    </style:style>
    <style:style style:name="Table67" style:family="table">
      <style:table-properties style:width="6in" fo:margin-left="0in" table:align="left"/>
    </style:style>
    <style:style style:name="TableRow69" style:family="table-row">
      <style:table-row-properties style:min-row-height="0.1298in"/>
    </style:style>
    <style:style style:name="TableCell70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2"/>款 <text:s/>收 <text:s/>據</text:p>
      <text:p text:style-name="P2"><text:span text:style-name="T3">茲收到</text:span><text:span text:style-name="T4">花蓮縣政府</text:span><text:span text:style-name="T5">（教育處）補助本園（機構）</text:span><text:span text:style-name="T6">11</text:span><text:span text:style-name="T7">1</text:span><text:span text:style-name="T8">學年度第</text:span><text:span text:style-name="T9">2</text:span><text:span text:style-name="T10">學期提供</text:span><text:span text:style-name="T11">身心障礙幼兒</text:span><text:span text:style-name="T12">學前</text:span><text:span text:style-name="T13">特教</text:span><text:span text:style-name="T14">「</text:span><text:span text:style-name="T15">獎勵</text:span><text:span text:style-name="T16">招收單位</text:span><text:span text:style-name="T17">」</text:span><text:span text:style-name="T18">核定</text:span><text:span text:style-name="T19">經費計新臺</text:span><text:span text:style-name="T20">幣○萬○仟○佰○拾○元整。</text:span></text:p>
      <text:p text:style-name="P21">此致</text:p>
      <text:p text:style-name="P22">花蓮縣政府</text:p>
      <text:p text:style-name="P23"><text:span text:style-name="T24"><draw:frame draw:z-index="251657728" draw:id="id0" draw:style-name="a0" draw:name="Text Box 2" text:anchor-type="paragraph" svg:x="4in" svg:y="0.125in" svg:width="1.375in" svg:height="1.25in" style:rel-width="scale" style:rel-height="scale"><draw:text-box><text:p text:style-name="P25">團體圖記</text:p></draw:text-box><svg:title/><svg:desc/></draw:frame></text:span><text:span text:style-name="T26">受補助團體名稱</text:span><text:span text:style-name="T27">：</text:span><text:span text:style-name="T28"><text:s text:c="28"/></text:span></text:p>
      <text:p text:style-name="P29"><text:span text:style-name="T30">統一編號</text:span><text:span text:style-name="T31">：</text:span></text:p>
      <text:p text:style-name="P32"><text:span text:style-name="T33">團體地址</text:span><text:span text:style-name="T34">：</text:span></text:p>
      <text:p text:style-name="P35"><text:span text:style-name="T36">聯絡電話</text:span><text:span text:style-name="T37">：</text:span></text:p>
      <text:p text:style-name="P38"><text:span text:style-name="T39">負 責 人</text:span><text:span text:style-name="T40">：</text:span><text:span text:style-name="T41"><text:s text:c="27"/></text:span><text:span text:style-name="T42">（簽章）</text:span></text:p>
      <text:p text:style-name="P43"><text:span text:style-name="T44">會 <text:s text:c="3"/>計</text:span><text:span text:style-name="T45">：</text:span><text:span text:style-name="T46"><text:s text:c="27"/></text:span><text:span text:style-name="T47">（簽章）</text:span></text:p>
      <text:p text:style-name="P48"><text:span text:style-name="T49">出 <text:s text:c="3"/>納</text:span><text:span text:style-name="T50">：</text:span><text:span text:style-name="T51"><text:s text:c="27"/></text:span><text:span text:style-name="T52">（簽章）</text:span></text:p>
      <text:p text:style-name="P53"><text:span text:style-name="T54">承 辦 人</text:span><text:span text:style-name="T55">：</text:span><text:span text:style-name="T56"><text:s text:c="27"/></text:span><text:span text:style-name="T57">（簽章）</text:span></text:p>
      <text:p text:style-name="P58"><text:span text:style-name="T59">金融機構名稱：</text:span></text:p>
      <text:p text:style-name="P60">金融機構地址：</text:p>
      <text:p text:style-name="P61"><text:span text:style-name="T62">存入戶名</text:span><text:span text:style-name="T63">：</text:span></text:p>
      <text:p text:style-name="P64"><text:span text:style-name="T65">存入帳號</text:span><text:span text:style-name="T66">：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請將存摺封面影本黏貼於此以利撥款</text:p>
          </table:table-cell>
        </table:table-row>
      </table:table>
      <text:p text:style-name="P72">中 <text:s/>華 <text:s/>民 <text:s/>國 <text:s/>○ <text:s/>年 <text:s/>○ <text:s/>月 <text:s/>○ <text:s/>日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款  收  據</dc:title>
    <meta:initial-creator>none</meta:initial-creator>
    <dc:creator>O</dc:creator>
    <meta:creation-date>2023-06-05T03:20:00Z</meta:creation-date>
    <dc:date>2023-06-05T03:20:00Z</dc:date>
    <meta:print-date>2009-12-23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