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Web" style:family="paragraph">
      <style:paragraph-properties fo:margin-bottom="0in" fo:line-height="0.37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75in"/>
    </style:style>
    <style:style style:name="T2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06in" style:text-scale="87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87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375in"/>
    </style:style>
    <style:style style:name="T3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0.375in"/>
    </style:style>
    <style:style style:name="T34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375in"/>
    </style:style>
    <style:style style:name="T37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375in"/>
    </style:style>
    <style:style style:name="T40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75in"/>
    </style:style>
    <style:style style:name="T4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75in"/>
    </style:style>
    <style:style style:name="T50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75in"/>
    </style:style>
    <style:style style:name="T55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75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75in"/>
    </style:style>
    <style:style style:name="T63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375in"/>
    </style:style>
    <style:style style:name="T6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69" style:family="table-column">
      <style:table-column-properties style:column-width="6in"/>
    </style:style>
    <style:style style:name="Table68" style:family="table">
      <style:table-properties style:width="6in" fo:margin-left="0in" table:align="left"/>
    </style:style>
    <style:style style:name="TableRow70" style:family="table-row">
      <style:table-row-properties style:min-row-height="0.1298in"/>
    </style:style>
    <style:style style:name="TableCell71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2"/>款 <text:s/>收 <text:s/>據</text:p>
      <text:p text:style-name="P2"><text:span text:style-name="T3">茲收到</text:span><text:span text:style-name="T4">花蓮縣政府</text:span><text:span text:style-name="T5">（教育處）核發本園（</text:span><text:span text:style-name="T6">機構）</text:span><text:span text:style-name="T7">11</text:span><text:span text:style-name="T8">1</text:span><text:span text:style-name="T9">學年度第</text:span><text:span text:style-name="T10">2</text:span><text:span text:style-name="T11">學期</text:span><text:span text:style-name="T12">提供</text:span><text:span text:style-name="T13">身心障礙幼兒</text:span><text:span text:style-name="T14">學前</text:span><text:span text:style-name="T15">特教</text:span><text:span text:style-name="T16">「</text:span><text:span text:style-name="T17">家長</text:span><text:span text:style-name="T18">教育補助」</text:span><text:span text:style-name="T19">核定</text:span><text:span text:style-name="T20">經費計新臺</text:span><text:span text:style-name="T21">幣○萬○仟○佰○拾○元整。</text:span></text:p>
      <text:p text:style-name="P22">此致</text:p>
      <text:p text:style-name="P23">花蓮縣政府</text:p>
      <text:p text:style-name="P24"><text:span text:style-name="T25"><draw:frame draw:z-index="251657728" draw:id="id0" draw:style-name="a0" draw:name="Text Box 2" text:anchor-type="paragraph" svg:x="4in" svg:y="0.125in" svg:width="1.375in" svg:height="1.25in" style:rel-width="scale" style:rel-height="scale"><draw:text-box><text:p text:style-name="P26">團體圖記</text:p></draw:text-box><svg:title/><svg:desc/></draw:frame></text:span><text:span text:style-name="T27">受補助團體名稱</text:span><text:span text:style-name="T28">：</text:span><text:span text:style-name="T29"><text:s text:c="28"/></text:span></text:p>
      <text:p text:style-name="P30"><text:span text:style-name="T31">統一編號</text:span><text:span text:style-name="T32">：</text:span></text:p>
      <text:p text:style-name="P33"><text:span text:style-name="T34">團體地址</text:span><text:span text:style-name="T35">：</text:span></text:p>
      <text:p text:style-name="P36"><text:span text:style-name="T37">聯絡電話</text:span><text:span text:style-name="T38">：</text:span></text:p>
      <text:p text:style-name="P39"><text:span text:style-name="T40">負 責 人</text:span><text:span text:style-name="T41">：</text:span><text:span text:style-name="T42"><text:s text:c="27"/></text:span><text:span text:style-name="T43">（簽章）</text:span></text:p>
      <text:p text:style-name="P44"><text:span text:style-name="T45">會 <text:s text:c="3"/>計</text:span><text:span text:style-name="T46">：</text:span><text:span text:style-name="T47"><text:s text:c="27"/></text:span><text:span text:style-name="T48">（簽章）</text:span></text:p>
      <text:p text:style-name="P49"><text:span text:style-name="T50">出 <text:s text:c="3"/>納</text:span><text:span text:style-name="T51">：</text:span><text:span text:style-name="T52"><text:s text:c="27"/></text:span><text:span text:style-name="T53">（簽章）</text:span></text:p>
      <text:p text:style-name="P54"><text:span text:style-name="T55">承 辦 人</text:span><text:span text:style-name="T56">：</text:span><text:span text:style-name="T57"><text:s text:c="27"/></text:span><text:span text:style-name="T58">（簽章）</text:span></text:p>
      <text:p text:style-name="P59"><text:span text:style-name="T60">金融機構名稱：</text:span></text:p>
      <text:p text:style-name="P61">金融機構地址：</text:p>
      <text:p text:style-name="P62"><text:span text:style-name="T63">存入戶名</text:span><text:span text:style-name="T64">：</text:span></text:p>
      <text:p text:style-name="P65"><text:span text:style-name="T66">存入帳號</text:span><text:span text:style-name="T67">：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請將存摺封面影本黏貼於此以利撥款</text:p>
          </table:table-cell>
        </table:table-row>
      </table:table>
      <text:p text:style-name="P73">中 <text:s/>華 <text:s/>民 <text:s/>國 <text:s/>○ <text:s/>年 <text:s/>○ <text:s/>月 <text:s/>○ <text:s/>日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款  收  據</dc:title>
    <meta:initial-creator>none</meta:initial-creator>
    <dc:creator>O</dc:creator>
    <meta:creation-date>2023-06-05T03:20:00Z</meta:creation-date>
    <dc:date>2023-06-05T03:20:00Z</dc:date>
    <meta:print-date>2009-12-23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