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5pt" style:font-size-asian="15pt" style:font-size-complex="15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1.009in"/>
    </style:style>
    <style:style style:name="TableColumn7" style:family="table-column">
      <style:table-column-properties style:column-width="1.009in"/>
    </style:style>
    <style:style style:name="TableColumn8" style:family="table-column">
      <style:table-column-properties style:column-width="1.009in"/>
    </style:style>
    <style:style style:name="TableColumn9" style:family="table-column">
      <style:table-column-properties style:column-width="1.009in"/>
    </style:style>
    <style:style style:name="TableColumn10" style:family="table-column">
      <style:table-column-properties style:column-width="0.768in"/>
    </style:style>
    <style:style style:name="Table3" style:family="table">
      <style:table-properties style:width="6.7729in" fo:margin-left="0.2722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/>
      <style:text-properties style:font-name="微軟正黑體" style:font-name-asian="微軟正黑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/>
      <style:text-properties style:font-name="微軟正黑體" style:font-name-asian="微軟正黑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52" style:family="table-row">
      <style:table-row-properties/>
    </style:style>
    <style:style style:name="P5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/>
      <style:text-properties style:font-name="微軟正黑體" style:font-name-asian="微軟正黑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/>
      <style:text-properties style:font-name="微軟正黑體" style:font-name-asian="微軟正黑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66" style:family="table-row">
      <style:table-row-properties/>
    </style:style>
    <style:style style:name="P6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/>
      <style:text-properties style:font-name="微軟正黑體" style:font-name-asian="微軟正黑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/>
      <style:text-properties style:font-name="微軟正黑體" style:font-name-asian="微軟正黑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80" style:family="table-row">
      <style:table-row-properties style:min-row-height="0.1881in"/>
    </style:style>
    <style:style style:name="P8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微軟正黑體" style:font-name-asian="微軟正黑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/>
      <style:text-properties style:font-name="微軟正黑體" style:font-name-asian="微軟正黑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94" style:family="table-row">
      <style:table-row-properties/>
    </style:style>
    <style:style style:name="P9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/>
      <style:text-properties style:font-name="微軟正黑體" style:font-name-asian="微軟正黑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/>
      <style:text-properties style:font-name="微軟正黑體" style:font-name-asian="微軟正黑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108" style:family="table-row">
      <style:table-row-properties style:min-row-height="0.1881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end"/>
      <style:text-properties style:font-name="微軟正黑體" style:font-name-asian="微軟正黑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16" style:parent-style-name="清單段落" style:list-style-name="WWNum1" style:family="paragraph"/>
    <style:style style:name="T11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18" style:parent-style-name="清單段落" style:list-style-name="WWNum1" style:family="paragraph"/>
    <style:style style:name="T119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120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P12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7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花蓮縣2023「幸福飛揚法喜鷂-八角風箏活動」實施計畫</text:p>
      <text:p text:style-name="P2">ＯＯ國小/中經費需求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項目</text:p>
          </table:table-cell>
          <table:covered-table-cell/>
          <table:table-cell table:style-name="TableCell14">
            <text:p text:style-name="P15">單位</text:p>
          </table:table-cell>
          <table:table-cell table:style-name="TableCell16">
            <text:p text:style-name="P17">數量</text:p>
          </table:table-cell>
          <table:table-cell table:style-name="TableCell18">
            <text:p text:style-name="P19">單價</text:p>
          </table:table-cell>
          <table:table-cell table:style-name="TableCell20">
            <text:p text:style-name="P21">小計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 table:number-columns-spanned="2">
            <text:p text:style-name="P26">講師鐘點費</text:p>
          </table:table-cell>
          <table:covered-table-cell/>
          <table:table-cell table:style-name="TableCell27">
            <text:p text:style-name="P28">時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5">
            <text:p text:style-name="P39">體驗材料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合計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</table:table>
      <text:p text:style-name="Standard"><text:span text:style-name="T115">備註：</text:span></text:p>
      <text:list text:style-name="WWNum1" text:continue-numbering="true">
        <text:list-item>
          <text:p text:style-name="P116"><text:span text:style-name="T117">預備50份體驗材料，每份上限100元。</text:span></text:p>
        </text:list-item>
        <text:list-item>
          <text:p text:style-name="P118"><text:span text:style-name="T119">講師費(</text:span><text:span text:style-name="T120">3小時，</text:span><text:span text:style-name="T121">上限2人)：內聘講師</text:span><text:span text:style-name="T122">支鐘點費，每小時400元；外聘講師每小時</text:span><text:span text:style-name="T123">800元</text:span><text:span text:style-name="T124">。</text:span></text:p>
        </text:list-item>
      </text:list>
      <text:p text:style-name="P125"/>
      <text:p text:style-name="內文"><text:span text:style-name="T126">承辦人：</text:span><text:span text:style-name="T127"><text:s text:c="4"/></text:span><text:span text:style-name="T128"><text:s text:c="3"/></text:span><text:span text:style-name="T129"><text:s text:c="3"/></text:span><text:span text:style-name="T130"><text:s text:c="4"/></text:span><text:span text:style-name="T131"><text:s text:c="4"/></text:span><text:span text:style-name="T132">主任：</text:span><text:span text:style-name="T133"><text:s text:c="18"/></text:span><text:span text:style-name="T134">會計：</text:span><text:span text:style-name="T135"><text:s text:c="18"/></text:span><text:span text:style-name="T136">校長：</text:span><text:span text:style-name="T137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line-break="normal" style:punctuation-wrap="simple" style:text-autospace="none" fo:text-align="justify" style:vertical-align="auto"/>
      <style:text-properties style:font-name="Times New Roman" style:font-name-asian="標楷體" style:font-name-complex="Mangal" fo:font-size="14pt" style:font-size-asian="14pt" style:font-size-complex="12pt" style:language-complex="hi" style:country-complex="IN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微軟正黑體" style:font-name-complex="Times New Roman" fo:font-size="10pt" style:font-size-asian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鍾凱蘋</dc:creator>
    <meta:creation-date>2023-05-16T02:31:00Z</meta:creation-date>
    <dc:date>2023-05-16T03:36:00Z</dc:date>
    <meta:template xlink:href="Normal" xlink:type="simple"/>
    <meta:editing-cycles>10</meta:editing-cycles>
    <meta:editing-duration>PT1620S</meta:editing-duration>
    <meta:document-statistic meta:page-count="1" meta:paragraph-count="1" meta:word-count="41" meta:character-count="276" meta:row-count="1" meta:non-whitespace-character-count="236"/>
  </office:meta>
</office:document-meta>
</file>