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P7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fo:text-align="justify" fo:line-height="0.4444in" fo:margin-left="0.4923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4444in" fo:margin-left="0.4923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4444in" fo:margin-left="0.492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4444in" fo:margin-left="0.4923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超連結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4444in" fo:text-inden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4444in"/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53" style:parent-style-name="內文" style:family="paragraph">
      <style:paragraph-properties fo:widows="2" fo:orphans="2" fo:line-height="0.3055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line-height="0.3055in" fo:margin-left="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text-align="center" fo:line-height="0.3055in" fo:margin-left="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line-height="0.3055in" fo:margin-left="0.19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line-height="0.3055in" fo:margin-left="0.19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olumn64" style:family="table-column">
      <style:table-column-properties style:column-width="0.768in"/>
    </style:style>
    <style:style style:name="TableColumn65" style:family="table-column">
      <style:table-column-properties style:column-width="0.9055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7715in"/>
    </style:style>
    <style:style style:name="TableColumn70" style:family="table-column">
      <style:table-column-properties style:column-width="0.5416in"/>
    </style:style>
    <style:style style:name="Table63" style:family="table">
      <style:table-properties style:width="7.2354in" fo:margin-left="-0.0034in" table:align="left"/>
    </style:style>
    <style:style style:name="TableRow71" style:family="table-row">
      <style:table-row-properties style:min-row-height="0.910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93" style:family="table-row">
      <style:table-row-properties style:min-row-height="2.646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3055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3055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line-height="0.3055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2</text:span></text:p>
      <text:p text:style-name="P3">國民中小學夏日樂學計畫</text:p>
      <text:p text:style-name="P4"><text:span text:style-name="T5">因應颱風等</text:span><text:span text:style-name="T6">天然災害通報注意事項</text:span></text:p>
      <text:p text:style-name="P7"/>
      <text:list text:style-name="LFO2" text:continue-numbering="true">
        <text:list-item>
          <text:p text:style-name="P8"><text:span text:style-name="T9">有關</text:span><text:span text:style-name="T10">因應颱風等</text:span><text:span text:style-name="T11">天然災害之緊急應變措施，請學校依各直轄市、縣(市)政府自訂之天然災害應變計畫辦理。</text:span></text:p>
        </text:list-item>
        <text:list-item>
          <text:p text:style-name="P12"><text:span text:style-name="T13">請各直轄市、</text:span><text:span text:style-name="T14">縣(市)</text:span><text:span text:style-name="T15">政府通知所屬承辦學校密切注意颱風動態，預先做好緊急應變措施，注意參與</text:span><text:span text:style-name="T16">國民小學及國民中學推動夏日樂學計畫(以下簡稱夏日樂學計畫)師生與相關教學協助者</text:span><text:span text:style-name="T17">之安全。</text:span></text:p>
        </text:list-item>
        <text:list-item>
          <text:p text:style-name="P18"><text:span text:style-name="T19">倘行政院人事行政總處發布某縣市「國中小停課」，請該縣市有辦理夏日樂學計畫學校暫停課程，其餘縣市及學校得視颱風狀況自行決定課程是否照常實施。</text:span></text:p>
        </text:list-item>
        <text:list-item>
          <text:p text:style-name="P20"><text:span text:style-name="T21">學校倘因</text:span><text:span text:style-name="T22">颱風等</text:span><text:span text:style-name="T23">天然災害暫停課程，請</text:span><text:span text:style-name="T24">於復課後</text:span><text:span text:style-name="T25"><text:s/></text:span><text:span text:style-name="T26">2</text:span><text:span text:style-name="T27"><text:s/></text:span><text:span text:style-name="T28">日內</text:span><text:span text:style-name="T29">以電子郵件</text:span><text:span text:style-name="T30">向所屬縣市承辦窗口通報</text:span><text:span text:style-name="T31">(通報表如附表)</text:span><text:span text:style-name="T32">，再請</text:span><text:span text:style-name="T33">縣市承辦窗口彙整後於</text:span><text:span text:style-name="T34"><text:s/></text:span><text:span text:style-name="T35">3</text:span><text:span text:style-name="T36"><text:s/></text:span><text:span text:style-name="T37">日內傳送至</text:span><text:span text:style-name="T38">國立臺中教育大學教師教育研究中心</text:span><text:span text:style-name="T39">，</text:span><text:span text:style-name="T40">信件主旨為「夏日樂學災害通報○○縣(市)○○國中(小)」，國立臺中教育大學夏日樂學專屬電子信箱為：</text:span><text:a xlink:href="mailto:gladsummer2016@gmail.com" office:target-frame-name="_top" xlink:show="replace"><text:span text:style-name="T41">gladsummer2016@gmail.com</text:span></text:a></text:p>
        </text:list-item>
      </text:list>
      <text:p text:style-name="P42">註：請學校勿將通報表逕送國立臺中教育大學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附表</text:span><text:span text:style-name="T55"><text:s/></text:span></text:p>
      <text:p text:style-name="P56">國民中小學夏日樂學計畫</text:p>
      <text:p text:style-name="P57">因應颱風等天然災害來襲之處理情形通報表</text:p>
      <text:p text:style-name="P58"/>
      <text:p text:style-name="P59"><text:span text:style-name="T60">通報日期：</text:span><text:span text:style-name="T61"><text:s text:c="10"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縣市/</text:p>
            <text:p text:style-name="P74">鄉鎮區</text:p>
          </table:table-cell>
          <table:table-cell table:style-name="TableCell75">
            <text:p text:style-name="P76">學校</text:p>
            <text:p text:style-name="P77">國中/</text:p>
            <text:p text:style-name="P78">國小</text:p>
          </table:table-cell>
          <table:table-cell table:style-name="TableCell79">
            <text:p text:style-name="P80">承辦人員</text:p>
            <text:p text:style-name="P81">(填表人)</text:p>
          </table:table-cell>
          <table:table-cell table:style-name="TableCell82">
            <text:p text:style-name="P83">聯絡電話</text:p>
            <text:p text:style-name="P84">(手機)</text:p>
          </table:table-cell>
          <table:table-cell table:style-name="TableCell85">
            <text:p text:style-name="P86">受影響課程</text:p>
            <text:p text:style-name="P87">原定辦理</text:p>
            <text:p text:style-name="P88">日期</text:p>
          </table:table-cell>
          <table:table-cell table:style-name="TableCell89">
            <text:p text:style-name="P90">辦 理 情 形</text:p>
          </table:table-cell>
          <table:table-cell table:style-name="TableCell91">
            <text:p text:style-name="P92">備 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取消課程</text:p>
            <text:p text:style-name="P106">□停課後補辦</text:p>
            <text:p text:style-name="P107"><text:s/>(預定於 月 <text:s/>日</text:p>
            <text:p text:style-name="P108"><text:s text:c="2"/>補行辦理)</text:p>
            <text:p text:style-name="P109">□經評估後，當日仍照常上課</text:p>
            <text:p text:style-name="P110"><text:span text:style-name="T111">□其他：</text:span><text:span text:style-name="T112"><text:s text:c="8"/></text:span></text:p>
            <text:p text:style-name="P113"><text:s text:c="3"/>(請說明)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第二層標題" style:display-name="第二層標題" style:family="paragraph" style:parent-style-name="內文" style:auto-update="true" style:default-outline-level="2">
      <style:paragraph-properties fo:keep-with-next="always" style:snap-to-layout-grid="false" fo:line-height="0.2777in" fo:margin-left="0.7493in" fo:margin-right="0.0236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分項段落" style:display-name="分項段落" style:family="paragraph" style:parent-style-name="內文" style:list-style-name="LFO13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style:font-size-complex="10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內文標楷體字元" style:display-name="內文 + 標楷體 字元" style:family="text">
      <style:text-properties style:font-name="標楷體" style:font-name-asian="標楷體" style:font-name-complex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text-align="center" fo:line-height="0.2777in" fo:margin-left="0.6263in" fo:text-indent="-0.6562in">
        <style:tab-stops>
          <style:tab-stop style:type="right" style:leader-style="dotted" style:leader-text="." style:position="6.4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 fo:hyphenate="false"/>
    </style:style>
    <style:style style:name="頁碼" style:display-name="頁碼" style:family="text" style:parent-style-name="預設段落字型"/>
    <style:style style:name="字元字元17" style:display-name="字元 字元17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字元字元7" style:display-name="字元 字元7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style:font-name-complex="Times New Roman" fo:font-size="16pt" style:font-size-asian="16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3" style:display-name="LFO13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第2次全國教育處(局)學管科(課、股)長會議提案單</dc:title>
    <dc:subject/>
    <meta:initial-creator>MOEIT</meta:initial-creator>
    <dc:creator>楊雅雯</dc:creator>
    <meta:creation-date>2023-05-24T01:46:00Z</meta:creation-date>
    <dc:date>2023-05-24T01:46:00Z</dc:date>
    <meta:print-date>2020-06-10T03:03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01" meta:character-count="676" meta:row-count="4" meta:non-whitespace-character-count="576"/>
  </office:meta>
</office:document-meta>
</file>