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9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000000"/>
    </style:style>
    <style:style style:name="P15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" style:parent-style-name="內文" style:family="paragraph">
      <style:paragraph-properties fo:margin-left="1.2784in" fo:text-indent="-1.1534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margin-left="1.2784in" fo:text-indent="-1.1534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margin-left="1.2784in" fo:text-indent="-1.1534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margin-left="1.2784in" fo:text-indent="-1.1534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margin-left="0.8069in" fo:text-indent="-0.6819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margin-left="0.8069in" fo:text-indent="-0.6819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margin-left="0.8069in" fo:text-indent="-0.6819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margin-left="0.2951in" fo:text-indent="-0.295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" style:parent-style-name="內文" style:family="paragraph">
      <style:paragraph-properties fo:text-align="justify" fo:text-indent="0.12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letter-spacing="-0.0027in"/>
    </style:style>
    <style:style style:name="P33" style:parent-style-name="內文" style:family="paragraph">
      <style:paragraph-properties fo:text-align="justify" fo:text-indent="0.1243in"/>
    </style:style>
    <style:style style:name="T34" style:parent-style-name="預設段落字型" style:family="text">
      <style:text-properties style:font-name="標楷體" style:font-name-asian="標楷體" fo:color="#000000" fo:letter-spacing="-0.0027in"/>
    </style:style>
    <style:style style:name="T35" style:parent-style-name="預設段落字型" style:family="text">
      <style:text-properties style:font-name="標楷體" style:font-name-asian="標楷體" fo:color="#000000" fo:letter-spacing="-0.0027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margin-left="0.5152in" fo:text-indent="-0.3902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margin-left="0.4666in" fo:text-indent="-0.34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margin-left="0.4666in" fo:text-indent="-0.3416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margin-left="0.4951in" fo:text-indent="-0.3701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9" style:parent-style-name="內文" style:family="paragraph">
      <style:paragraph-properties fo:margin-top="0.125in" fo:margin-left="0.5006in" fo:text-indent="-0.5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olumn56" style:family="table-column">
      <style:table-column-properties style:column-width="2.75in"/>
    </style:style>
    <style:style style:name="TableColumn57" style:family="table-column">
      <style:table-column-properties style:column-width="1.5in"/>
    </style:style>
    <style:style style:name="TableColumn58" style:family="table-column">
      <style:table-column-properties style:column-width="2.125in"/>
    </style:style>
    <style:style style:name="Table55" style:family="table">
      <style:table-properties style:width="6.375in" fo:margin-left="0.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6" style:family="table-row">
      <style:table-row-properties style:min-row-height="0.5069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right="-0.075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3" style:parent-style-name="內文" style:family="paragraph">
      <style:paragraph-properties fo:margin-top="0.125in" fo:margin-left="0.5006in" fo:text-indent="-0.500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top="0.125in" fo:margin-left="0.5006in" fo:text-indent="-0.500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88" style:parent-style-name="內文" style:family="paragraph">
      <style:paragraph-properties fo:margin-right="-0.075in" fo:text-indent="0.125in">
        <style:tab-stops>
          <style:tab-stop style:type="center" style:position="0.12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0833in" fo:margin-right="-0.075in">
        <style:tab-stops>
          <style:tab-stop style:type="center" style:position="0.0416in"/>
        </style:tab-stops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細明體" style:letter-kerning="false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P105" style:parent-style-name="內文" style:family="paragraph">
      <style:paragraph-properties fo:margin-left="0.6881in" fo:text-indent="-0.688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細明體" style:letter-kerning="false"/>
    </style:style>
    <style:style style:name="T107" style:parent-style-name="預設段落字型" style:family="text">
      <style:text-properties style:font-name="標楷體" style:font-name-asian="標楷體" style:font-name-complex="細明體" style:letter-kerning="false"/>
    </style:style>
    <style:style style:name="T108" style:parent-style-name="預設段落字型" style:family="text">
      <style:text-properties style:font-name="標楷體" style:font-name-asian="標楷體" style:font-name-complex="細明體" style:letter-kerning="false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細明體" style:letter-kerning="false"/>
    </style:style>
    <style:style style:name="P112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細明體" style:letter-kerning="false"/>
    </style:style>
    <style:style style:name="P113" style:parent-style-name="內文" style:family="paragraph">
      <style:paragraph-properties fo:margin-left="0.6881in" fo:text-indent="-0.6881in">
        <style:tab-stops/>
      </style:paragraph-properties>
      <style:text-properties style:font-name="標楷體" style:font-name-asian="標楷體" style:font-name-complex="細明體" style:letter-kerning="false"/>
    </style:style>
    <style:style style:name="P114" style:parent-style-name="內文" style:family="paragraph">
      <style:text-properties style:font-name="標楷體" style:font-name-asian="標楷體" style:font-name-complex="細明體" style:letter-kerning="fals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細明體" style:letter-kerning="false"/>
    </style:style>
    <style:style style:name="T119" style:parent-style-name="預設段落字型" style:family="text">
      <style:text-properties style:font-name="標楷體" style:font-name-asian="標楷體" style:font-name-complex="細明體" style:letter-kerning="false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細明體" style:letter-kerning="false"/>
    </style:style>
    <style:style style:name="T124" style:parent-style-name="預設段落字型" style:family="text">
      <style:text-properties style:font-name="標楷體" style:font-name-asian="標楷體" style:font-name-complex="細明體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細明體" style:letter-kerning="false"/>
    </style:style>
    <style:style style:name="T129" style:parent-style-name="預設段落字型" style:family="text">
      <style:text-properties style:font-name="標楷體" style:font-name-asian="標楷體" style:font-name-complex="細明體" style:letter-kerning="false"/>
    </style:style>
    <style:style style:name="P130" style:parent-style-name="內文" style:family="paragraph">
      <style:text-properties style:font-name="標楷體" style:font-name-asian="標楷體" style:font-name-complex="細明體" style:letter-kerning="false"/>
    </style:style>
    <style:style style:name="P131" style:parent-style-name="內文" style:family="paragraph">
      <style:paragraph-properties fo:margin-left="0.6881in" fo:text-indent="-0.688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style:letter-kerning="false"/>
    </style:style>
    <style:style style:name="T133" style:parent-style-name="預設段落字型" style:family="text">
      <style:text-properties style:font-name="標楷體" style:font-name-asian="標楷體" style:font-name-complex="細明體" style:letter-kerning="false"/>
    </style:style>
    <style:style style:name="T134" style:parent-style-name="預設段落字型" style:family="text">
      <style:text-properties style:font-name="標楷體" style:font-name-asian="標楷體" style:font-name-complex="細明體" style:letter-kerning="false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margin-left="0.5833in" fo:margin-right="-0.075in" fo:text-indent="-0.5833in">
        <style:tab-stops>
          <style:tab-stop style:type="center" style:position="-0.4583in"/>
        </style:tab-stops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margin-top="0.12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43" style:parent-style-name="內文" style:family="paragraph">
      <style:paragraph-properties fo:margin-left="2.5in" fo:text-indent="-2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margin-left="2.5in" fo:text-indent="-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內文" style:family="paragraph">
      <style:paragraph-properties fo:margin-left="0.5833in" fo:margin-right="-0.075in" fo:text-indent="-0.3333in">
        <style:tab-stops>
          <style:tab-stop style:type="center" style:position="-0.458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超連結" style:family="text">
      <style:text-properties style:font-name="標楷體" style:font-name-asian="標楷體" fo:color="#000000"/>
    </style:style>
    <style:style style:name="T157" style:parent-style-name="超連結" style:family="text">
      <style:text-properties style:font-name="標楷體" style:font-name-asian="標楷體" fo:color="#000000"/>
    </style:style>
    <style:style style:name="T158" style:parent-style-name="超連結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margin-left="0.5in" fo:text-indent="-0.37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style:font-name-complex="標楷體" fo:letter-spacing="-0.0104in" style:text-scale="101%" style:letter-kerning="false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fo:text-indent="0.125in"/>
      <style:text-properties style:font-name="標楷體" style:font-name-asian="標楷體" fo:color="#000000"/>
    </style:style>
    <style:style style:name="P16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P167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margin-left="1.475in" fo:text-indent="-1.2784in">
        <style:tab-stops>
          <style:tab-stop style:type="left" style:position="-0.725in"/>
        </style:tab-stops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margin-left="0.8833in" fo:text-indent="-0.6333in">
        <style:tab-stops/>
      </style:paragraph-properties>
      <style:text-properties style:font-name="標楷體" style:font-name-asian="標楷體" fo:color="#000000"/>
    </style:style>
    <style:style style:name="P170" style:parent-style-name="內文" style:family="paragraph">
      <style:paragraph-properties fo:margin-left="0.7263in" fo:text-indent="-0.4763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margin-left="0.75in" fo:text-indent="-0.5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text-properties style:font-name="標楷體" style:font-name-asian="標楷體" fo:color="#000000"/>
    </style:style>
    <style:style style:name="P174" style:parent-style-name="內文" style:family="paragraph">
      <style:text-properties style:font-name="標楷體" style:font-name-asian="標楷體" fo:color="#000000"/>
    </style:style>
    <style:style style:name="P175" style:parent-style-name="內文" style:family="paragraph">
      <style:paragraph-properties fo:margin-left="1.0013in" fo:text-indent="-0.5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margin-left="1.0013in" fo:text-indent="-0.5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indent="0.125in"/>
      <style:text-properties style:font-name="標楷體" style:font-name-asian="標楷體" fo:color="#000000"/>
    </style:style>
    <style:style style:name="P178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179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180" style:parent-style-name="內文" style:family="paragraph">
      <style:paragraph-properties fo:text-indent="0.25in"/>
      <style:text-properties style:font-name="標楷體" style:font-name-asian="標楷體" fo:color="#000000"/>
    </style:style>
    <style:style style:name="P181" style:parent-style-name="內文" style:family="paragraph">
      <style:paragraph-properties fo:margin-left="0.7868in" fo:text-indent="-0.5368in">
        <style:tab-stops/>
      </style:paragraph-properties>
      <style:text-properties style:font-name="標楷體" style:font-name-asian="標楷體" fo:color="#000000"/>
    </style:style>
    <style:style style:name="P182" style:parent-style-name="內文" style:family="paragraph">
      <style:paragraph-properties fo:margin-left="0.7486in" fo:text-indent="-0.5in">
        <style:tab-stops/>
      </style:paragraph-properties>
      <style:text-properties style:font-name="標楷體" style:font-name-asian="標楷體" fo:color="#000000"/>
    </style:style>
    <style:style style:name="P183" style:parent-style-name="內文" style:family="paragraph">
      <style:paragraph-properties fo:text-indent="0.125in"/>
      <style:text-properties style:font-name="標楷體" style:font-name-asian="標楷體" fo:color="#000000"/>
    </style:style>
    <style:style style:name="P184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86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87" style:parent-style-name="內文" style:family="paragraph">
      <style:paragraph-properties fo:margin-top="0.125in"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88" style:parent-style-name="內文" style:family="paragraph">
      <style:paragraph-properties style:text-autospace="none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letter-spacing="-0.009in" style:text-scale="101%" style:letter-kerning="false"/>
    </style:style>
    <style:style style:name="T193" style:parent-style-name="預設段落字型" style:family="text">
      <style:text-properties style:font-name="標楷體" style:font-name-asian="標楷體" style:font-name-complex="標楷體" style:text-scale="101%" style:letter-kerning="false"/>
    </style:style>
    <style:style style:name="T194" style:parent-style-name="預設段落字型" style:family="text">
      <style:text-properties style:font-name="標楷體" style:font-name-asian="標楷體" style:font-name-complex="標楷體" style:text-scale="101%" style:letter-kerning="false"/>
    </style:style>
    <style:style style:name="T195" style:parent-style-name="預設段落字型" style:family="text">
      <style:text-properties style:font-name="標楷體" style:font-name-asian="標楷體" style:font-name-complex="標楷體" style:text-scale="101%" style:letter-kerning="false"/>
    </style:style>
    <style:style style:name="T196" style:parent-style-name="預設段落字型" style:family="text">
      <style:text-properties style:font-name="標楷體" style:font-name-asian="標楷體" style:font-name-complex="標楷體" style:text-scale="101%" style:letter-kerning="false"/>
    </style:style>
    <style:style style:name="T197" style:parent-style-name="預設段落字型" style:family="text">
      <style:text-properties style:font-name="標楷體" style:font-name-asian="標楷體" style:font-name-complex="標楷體" style:text-scale="101%" style:letter-kerning="false"/>
    </style:style>
    <style:style style:name="TableColumn199" style:family="table-column">
      <style:table-column-properties style:column-width="0.4791in"/>
    </style:style>
    <style:style style:name="TableColumn200" style:family="table-column">
      <style:table-column-properties style:column-width="0.5625in"/>
    </style:style>
    <style:style style:name="TableColumn201" style:family="table-column">
      <style:table-column-properties style:column-width="5.0416in"/>
    </style:style>
    <style:style style:name="Table198" style:family="table">
      <style:table-properties style:width="6.0833in" fo:margin-left="0in" table:align="center"/>
    </style:style>
    <style:style style:name="TableRow202" style:family="table-row">
      <style:table-row-properties style:min-row-height="0.3826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13" style:parent-style-name="內文" style:family="paragraph">
      <style:paragraph-properties fo:line-height="0.2083in" fo:margin-left="0.1166in">
        <style:tab-stops/>
      </style:paragraph-properties>
      <style:text-properties style:font-name="標楷體" style:font-name-asian="標楷體" fo:color="#000000"/>
    </style:style>
    <style:style style:name="P214" style:parent-style-name="內文" style:family="paragraph">
      <style:paragraph-properties fo:line-height="0.2083in" fo:margin-left="0.1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ableRow221" style:family="table-row">
      <style:table-row-properties style:min-row-height="0.4104in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2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083in" fo:margin-left="0.1465in" fo:text-indent="-0.14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text-properties style:font-name="標楷體" style:font-name-asian="標楷體" fo:font-weight="bold" style:font-weight-asian="bold" fo:color="#000000"/>
    </style:style>
    <style:style style:name="P235" style:parent-style-name="內文" style:family="paragraph">
      <style:paragraph-properties fo:margin-left="0.1666in" fo:margin-right="-0.075in" fo:text-indent="0.1666in">
        <style:tab-stops>
          <style:tab-stop style:type="center" style:position="-0.0416in"/>
        </style:tab-stops>
      </style:paragraph-properties>
      <style:text-properties style:font-name="標楷體" style:font-name-asian="標楷體" fo:color="#000000"/>
    </style:style>
    <style:style style:name="P236" style:parent-style-name="內文" style:family="paragraph">
      <style:paragraph-properties fo:margin-left="0.1666in" fo:margin-right="-0.075in" fo:text-indent="0.1666in">
        <style:tab-stops>
          <style:tab-stop style:type="center" style:position="-0.0416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超連結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fo:margin-left="0.1666in" fo:margin-right="-0.075in" fo:text-indent="0.1666in">
        <style:tab-stops>
          <style:tab-stop style:type="center" style:position="-0.0416in"/>
        </style:tab-stops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margin-left="0.1666in" fo:margin-right="-0.075in" fo:text-indent="0.1666in">
        <style:tab-stops>
          <style:tab-stop style:type="center" style:position="-0.0416in"/>
        </style:tab-stops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margin-right="-0.075in">
        <style:tab-stops>
          <style:tab-stop style:type="center" style:position="0.125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244" style:parent-style-name="內文" style:list-style-name="LFO1" style:family="paragraph">
      <style:text-properties style:font-name="標楷體" style:font-name-asian="標楷體" fo:font-weight="bold" style:font-weight-asian="bold" fo:color="#000000"/>
    </style:style>
    <style:style style:name="P245" style:parent-style-name="內文" style:list-style-name="LFO2" style:family="paragraph">
      <style:paragraph-properties style:line-height-at-least="0.1666in" fo:margin-left="0.5in" fo:text-indent="-0.37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style:line-height-at-least="0.1666in" fo:margin-left="0.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style:line-height-at-least="0.1666in" fo:margin-left="0.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style:line-height-at-least="0.1666in" fo:margin-left="0.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49" style:parent-style-name="內文" style:list-style-name="LFO2" style:family="paragraph">
      <style:paragraph-properties style:line-height-at-least="0.1666in" fo:margin-left="0.5in" fo:text-indent="-0.37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0" style:parent-style-name="內文" style:list-style-name="LFO2" style:family="paragraph">
      <style:paragraph-properties style:line-height-at-least="0.1666in" fo:margin-left="0.5in" fo:text-indent="-0.37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1" style:parent-style-name="內文" style:list-style-name="LFO2" style:family="paragraph">
      <style:paragraph-properties style:line-height-at-least="0.1666in" fo:margin-left="0.5in" fo:text-indent="-0.375in">
        <style:tab-stops>
          <style:tab-stop style:type="left" style:position="-0.1097in"/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64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text-align="justify">
        <style:tab-stops>
          <style:tab-stop style:type="left" style:position="2.4166in"/>
        </style:tab-stops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 style:line-height-at-least="0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6" style:family="table-column">
      <style:table-column-properties style:column-width="0.65in"/>
    </style:style>
    <style:style style:name="TableColumn277" style:family="table-column">
      <style:table-column-properties style:column-width="1.425in"/>
    </style:style>
    <style:style style:name="TableColumn278" style:family="table-column">
      <style:table-column-properties style:column-width="0.05in"/>
    </style:style>
    <style:style style:name="TableColumn279" style:family="table-column">
      <style:table-column-properties style:column-width="0.1583in"/>
    </style:style>
    <style:style style:name="TableColumn280" style:family="table-column">
      <style:table-column-properties style:column-width="0.6944in"/>
    </style:style>
    <style:style style:name="TableColumn281" style:family="table-column">
      <style:table-column-properties style:column-width="0.4777in"/>
    </style:style>
    <style:style style:name="TableColumn282" style:family="table-column">
      <style:table-column-properties style:column-width="0.6694in"/>
    </style:style>
    <style:style style:name="TableColumn283" style:family="table-column">
      <style:table-column-properties style:column-width="0.1555in"/>
    </style:style>
    <style:style style:name="TableColumn284" style:family="table-column">
      <style:table-column-properties style:column-width="0.0944in"/>
    </style:style>
    <style:style style:name="TableColumn285" style:family="table-column">
      <style:table-column-properties style:column-width="0.8958in"/>
    </style:style>
    <style:style style:name="TableColumn286" style:family="table-column">
      <style:table-column-properties style:column-width="0.0048in"/>
    </style:style>
    <style:style style:name="TableColumn287" style:family="table-column">
      <style:table-column-properties style:column-width="1.5666in"/>
    </style:style>
    <style:style style:name="Table275" style:family="table">
      <style:table-properties style:width="6.8423in" fo:margin-left="0in" table:align="left"/>
    </style:style>
    <style:style style:name="TableRow288" style:family="table-row">
      <style:table-row-properties style:min-row-height="0.3659in" fo:keep-together="always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0.1513in" fo:text-indent="-0.1513in">
        <style:tab-stops/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4" style:family="table-row">
      <style:table-row-properties style:min-row-height="0.6097in" fo:keep-together="always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10" style:family="table-row">
      <style:table-row-properties style:min-row-height="0.375in" fo:keep-together="alway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000000"/>
    </style:style>
    <style:style style:name="P316" style:parent-style-name="內文" style:family="paragraph">
      <style:text-properties style:font-name="標楷體" style:font-name-asian="標楷體" fo:color="#000000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left="-0.0513in" fo:margin-right="-0.075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23" style:family="table-row">
      <style:table-row-properties style:min-row-height="0.3645in" fo:keep-together="always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5" style:parent-style-name="內文" style:family="paragraph">
      <style:text-properties style:font-name="標楷體" style:font-name-asian="標楷體"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margin-left="-0.0513in" fo:margin-right="-0.0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fo:color="#000000"/>
    </style:style>
    <style:style style:name="P33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32" style:family="table-row">
      <style:table-row-properties style:min-row-height="0.361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color="#000000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341" style:family="table-row">
      <style:table-row-properties style:min-row-height="0.3673in" fo:keep-together="always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indent="0.0833in"/>
      <style:text-properties style:font-name="標楷體" style:font-name-asian="標楷體"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2" style:family="table-row">
      <style:table-row-properties style:min-row-height="0.3729in" fo:keep-together="always"/>
    </style:style>
    <style:style style:name="P35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color="#00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Row362" style:family="table-row">
      <style:table-row-properties style:min-row-height="0.359in" fo:keep-together="always"/>
    </style:style>
    <style:style style:name="P36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Row372" style:family="table-row">
      <style:table-row-properties style:min-row-height="0.3743in" fo:keep-together="always"/>
    </style:style>
    <style:style style:name="P37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color="#000000"/>
    </style:style>
    <style:style style:name="TableRow382" style:family="table-row">
      <style:table-row-properties style:min-row-height="0.3743in" fo:keep-together="always"/>
    </style:style>
    <style:style style:name="P38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TableRow392" style:family="table-row">
      <style:table-row-properties style:min-row-height="0.3743in" fo:keep-together="always"/>
    </style:style>
    <style:style style:name="P39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Row402" style:family="table-row">
      <style:table-row-properties style:min-row-height="2.4777in" fo:keep-together="always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 fo:color="#000000"/>
    </style:style>
    <style:style style:name="P41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1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14" style:parent-style-name="內文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P4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2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2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2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28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TableRow429" style:family="table-row">
      <style:table-row-properties style:min-row-height="0.5513in" fo:keep-together="always"/>
    </style:style>
    <style:style style:name="P43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 fo:color="#000000"/>
    </style:style>
    <style:style style:name="TableRow440" style:family="table-row">
      <style:table-row-properties style:min-row-height="0.5513in" fo:keep-together="always"/>
    </style:style>
    <style:style style:name="P44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color="#000000"/>
    </style:style>
    <style:style style:name="P446" style:parent-style-name="內文" style:family="paragraph">
      <style:text-properties style:font-name="標楷體" style:font-name-asian="標楷體" fo:color="#000000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/>
    </style:style>
    <style:style style:name="TableRow449" style:family="table-row">
      <style:table-row-properties style:min-row-height="0.5513in" fo:keep-together="always"/>
    </style:style>
    <style:style style:name="P4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4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color="#000000"/>
    </style:style>
    <style:style style:name="P455" style:parent-style-name="內文" style:family="paragraph">
      <style:text-properties style:font-name="標楷體" style:font-name-asian="標楷體" fo:color="#000000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color="#000000"/>
    </style:style>
    <style:style style:name="P458" style:parent-style-name="內文" style:family="paragraph">
      <style:paragraph-properties fo:break-before="page" style:text-autospace="none" style:snap-to-layout-grid="false" fo:text-align="justify"/>
      <style:text-properties style:font-name="標楷體" style:font-name-asian="標楷體" fo:color="#000000"/>
    </style:style>
    <style:style style:name="P459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46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7.5pt" style:font-size-asian="17.5pt" style:font-size-complex="16pt"/>
    </style:style>
    <style:style style:name="P461" style:parent-style-name="內文" style:family="paragraph">
      <style:paragraph-properties fo:text-align="center" fo:line-height="0.3472in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7.5pt" style:font-size-asian="17.5pt" style:font-size-complex="17pt"/>
    </style:style>
    <style:style style:name="P463" style:parent-style-name="內文" style:family="paragraph">
      <style:paragraph-properties style:text-autospace="none" fo:text-align="justify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3" style:parent-style-name="內文" style:family="paragraph">
      <style:paragraph-properties style:text-autospace="none" fo:text-align="justify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75" style:parent-style-name="預設段落字型" style:family="text">
      <style:text-properties style:font-name="標楷體" style:font-name-asian="標楷體" fo:color="#000000" fo:letter-spacing="0.0062in" style:letter-kerning="false" fo:font-size="16pt" style:font-size-asian="16pt"/>
    </style:style>
    <style:style style:name="P476" style:parent-style-name="內文" style:family="paragraph">
      <style:paragraph-properties fo:text-align="justify" fo:line-height="0.5in"/>
      <style:text-properties style:font-name="標楷體" style:font-name-asian="標楷體" fo:color="#000000" fo:font-size="16pt" style:font-size-asian="16pt"/>
    </style:style>
    <style:style style:name="P477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78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79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80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81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82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83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84" style:parent-style-name="內文" style:family="paragraph">
      <style:paragraph-properties style:snap-to-layout-grid="false" fo:text-align="justify" fo:line-height="0.5in"/>
      <style:text-properties style:font-name="標楷體" style:font-name-asian="標楷體" fo:color="#000000" fo:font-size="16pt" style:font-size-asian="16pt"/>
    </style:style>
    <style:style style:name="P485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/>
    </style:style>
    <style:style style:name="P486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/>
    </style:style>
    <style:style style:name="P487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/>
    </style:style>
    <style:style style:name="P488" style:parent-style-name="內文" style:family="paragraph">
      <style:paragraph-properties style:snap-to-layout-grid="false" fo:text-align="center" fo:line-height="0.4444in"/>
      <style:text-properties style:font-name="標楷體" style:font-name-asian="標楷體" fo:color="#000000" fo:font-size="16pt" style:font-size-asian="16pt"/>
    </style:style>
    <style:style style:name="P489" style:parent-style-name="內文" style:family="paragraph">
      <style:paragraph-properties fo:margin-right="-0.075in">
        <style:tab-stops>
          <style:tab-stop style:type="center" style:position="0.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490" style:parent-style-name="內文" style:family="paragraph">
      <style:paragraph-properties fo:margin-right="-0.075in">
        <style:tab-stops>
          <style:tab-stop style:type="center" style:position="0.5in"/>
        </style:tab-stops>
      </style:paragraph-properties>
      <style:text-properties style:font-name="標楷體" style:font-name-asian="標楷體" fo:color="#000000"/>
    </style:style>
    <style:style style:name="P491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2" style:parent-style-name="內文" style:family="paragraph">
      <style:paragraph-properties fo:text-align="center" fo:margin-bottom="0.0833in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3" style:parent-style-name="內文" style:family="paragraph">
      <style:paragraph-properties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4" style:parent-style-name="內文" style:family="paragraph">
      <style:paragraph-properties fo:margin-top="0.1666in" fo:margin-bottom="0.0833in" fo:line-height="0.3611in" fo:margin-left="0.2222in" fo:text-indent="-0.2222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0" style:parent-style-name="內文" style:family="paragraph">
      <style:paragraph-properties fo:margin-top="0.1666in" fo:margin-bottom="0.0833in" fo:line-height="0.3611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1" style:parent-style-name="內文" style:family="paragraph">
      <style:paragraph-properties fo:text-align="justify" fo:margin-top="0.0833in" fo:margin-bottom="0.0833in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text-align="justify" fo:margin-top="0.0833in" fo:margin-bottom="0.0833in"/>
    </style:style>
    <style:style style:name="T505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weight-complex="bold" fo:letter-spacing="0.0138in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8" style:parent-style-name="內文" style:family="paragraph">
      <style:paragraph-properties fo:text-align="justify" fo:margin-top="0.0833in" fo:margin-bottom="0.0833in"/>
      <style:text-properties style:font-name="標楷體" style:font-name-asian="標楷體" fo:font-weight="bold" style:font-weight-asian="bold" fo:font-size="16pt" style:font-size-asian="16pt"/>
    </style:style>
    <style:style style:name="P50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10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11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12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13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1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15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16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17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518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1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0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1" style:parent-style-name="內文" style:family="paragraph">
      <style:paragraph-properties fo:margin-right="-0.075in">
        <style:tab-stops>
          <style:tab-stop style:type="center" style:position="0.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22" style:parent-style-name="內文" style:family="paragraph">
      <style:paragraph-properties fo:text-align="justify" fo:line-height="0.1805in" fo:margin-left="0.4444in" fo:text-indent="-0.4444in">
        <style:tab-stops>
          <style:tab-stop style:type="left" style:position="-0.048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4">花蓮縣玉里鎮松浦國民小學</text:span><text:span text:style-name="T5">112</text:span><text:span text:style-name="T6">年花蓮縣在地運動績優人才培育暨輔導就業計畫子計畫二：鐘點教練</text:span><text:span text:style-name="T7">甄選簡章</text:span><text:span text:style-name="T8">(1</text:span><text:span text:style-name="T9">次招考分</text:span><text:span text:style-name="T10">2</text:span><text:span text:style-name="T11">次</text:span><text:span text:style-name="T12">)</text:span></text:p>
      <text:p text:style-name="P13">依據</text:p>
      <text:p text:style-name="P14">壹、花蓮縣政府在地運動績優人才培育暨輔導就業申請要點辦理</text:p>
      <text:p text:style-name="P15">貳、甄選作業日期及地點</text:p>
      <text:p text:style-name="P16"><text:s text:c="2"/>一、報名日期、地點：</text:p>
      <text:p text:style-name="P17"><text:s text:c="6"/>(一)112年7月4日（星期二）上午9：00~11：00</text:p>
      <text:p text:style-name="P18"><text:s text:c="6"/>(二)112年7月7日（星期五）上午9：00~11：00</text:p>
      <text:p text:style-name="P19"><text:s text:c="7"/>請同時繳交相關資料（繳驗正本），花蓮縣玉里鎮松浦國民小學人事室。</text:p>
      <text:p text:style-name="P20"><text:s text:c="2"/>二、面試日期：</text:p>
      <text:p text:style-name="P21"><text:s text:c="6"/>(一)112年7月4日（星期二）下午1：30時起，依准考證號碼順序進行。</text:p>
      <text:p text:style-name="P22"><text:s text:c="6"/>(二)112年7月7日（星期五）下午1：30時起，依准考證號碼順序進行。</text:p>
      <text:p text:style-name="P23"><text:s text:c="2"/>三、面試地點：花蓮縣玉里鎮松浦國民小學。</text:p>
      <text:p text:style-name="P24"><text:s text:c="2"/>四、放榜日期：</text:p>
      <text:p text:style-name="P25"><text:s text:c="4"/>(一)112年7月4日（星期二）下午3：30時前</text:p>
      <text:p text:style-name="P26"><text:s text:c="4"/>(二)112年7月7日（星期五）下午3：30時前</text:p>
      <text:p text:style-name="P27"><text:span text:style-name="T28">參、工作職掌</text:span></text:p>
      <text:p text:style-name="P29"><text:span text:style-name="T30"><text:s text:c="3"/></text:span><text:span text:style-name="T31">一、</text:span><text:span text:style-name="T32">規劃推動學校運動基層選手發掘、培訓、比賽、實施及輔導等事項。</text:span></text:p>
      <text:p text:style-name="P33"><text:span text:style-name="T34"><text:s text:c="3"/></text:span><text:span text:style-name="T35">二、</text:span><text:span text:style-name="T36">規劃並辦理訓練事項，並製作教學日誌記錄教學歷程供核備及核銷</text:span><text:span text:style-name="T37">。</text:span></text:p>
      <text:p text:style-name="P38"><text:s text:c="3"/>二、協助輔導學校體育班、基層運動選手訓練站或績優運動選手之專項術科訓練。</text:p>
      <text:p text:style-name="P39"><text:span text:style-name="T40"><text:s text:c="3"/></text:span><text:span text:style-name="T41">四、規劃辦理學校非上課期間（含寒、暑假）專項運動訓練事項。</text:span></text:p>
      <text:p text:style-name="P42"><text:s text:c="3"/>五、參與學校運動訓練、會議及相關校務活動（如校慶、體育表演會、研習…等）。</text:p>
      <text:p text:style-name="P43"><text:span text:style-name="T44"><text:s text:c="3"/></text:span><text:span text:style-name="T45">六</text:span><text:span text:style-name="T46">、</text:span><text:span text:style-name="T47">遵守學校相關規定及任務指派。</text:span></text:p>
      <text:p text:style-name="P48">肆、甄選名額及薪資酬</text:p>
      <text:p text:style-name="P49"><text:span text:style-name="T50"><text:s text:c="3"/></text:span><text:span text:style-name="T51">一、</text:span><text:span text:style-name="T52">名額：</text:span><text:span text:style-name="T53">1</text:span><text:span text:style-name="T54">人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</text:p>
          </table:table-cell>
          <table:table-cell table:style-name="TableCell62">
            <text:p text:style-name="P63">甄選種類</text:p>
          </table:table-cell>
          <table:table-cell table:style-name="TableCell64">
            <text:p text:style-name="P65">名額</text:p>
          </table:table-cell>
        </table:table-row>
        <table:table-row table:style-name="TableRow66">
          <table:table-cell table:style-name="TableCell67">
            <text:p text:style-name="P68">花蓮縣玉里鎮松浦國民小學</text:p>
          </table:table-cell>
          <table:table-cell table:style-name="TableCell69">
            <text:p text:style-name="P70">田徑教練</text:p>
          </table:table-cell>
          <table:table-cell table:style-name="TableCell71">
            <text:p text:style-name="P72">1名</text:p>
          </table:table-cell>
        </table:table-row>
      </table:table>
      <text:p text:style-name="P73"><text:span text:style-name="T74"><text:s text:c="3"/></text:span><text:span text:style-name="T75">二、</text:span><text:span text:style-name="T76">薪酬：鐘點費每節</text:span><text:span text:style-name="T77">400</text:span><text:span text:style-name="T78">元，每月至多</text:span><text:span text:style-name="T79">80</text:span><text:span text:style-name="T80">節。</text:span></text:p>
      <text:p text:style-name="P81"><text:span text:style-name="T82"><text:s text:c="3"/></text:span><text:span text:style-name="T83">三、</text:span><text:span text:style-name="T84">經費來源：</text:span><text:span text:style-name="T85">112</text:span><text:span text:style-name="T86">年花蓮縣在地運動績優人才培育暨輔導就業計畫子計畫二。</text:span></text:p>
      <text:p text:style-name="P87">伍、報名資格</text:p>
      <text:p text:style-name="P88"><text:span text:style-name="T89"><text:s/></text:span><text:span text:style-name="T90">一</text:span><text:span text:style-name="T91">、基本資格：</text:span></text:p>
      <text:p text:style-name="P92"><text:s text:c="4"/>(一)取得田徑C級教練證(含以上)證照。</text:p>
      <text:p text:style-name="P93"><text:span text:style-name="T94"><text:s/></text:span><text:span text:style-name="T95">二、特殊條件：</text:span></text:p>
      <text:p text:style-name="內文"><text:span text:style-name="T96"><text:s text:c="3"/></text:span><text:span text:style-name="T97">申請人有下列情事之一者，其就業輔導申請，不予核准</text:span><text:span text:style-name="T98">:</text:span></text:p>
      <text:p text:style-name="內文"><text:span text:style-name="T99"><text:s text:c="2"/></text:span><text:span text:style-name="T100">（一）</text:span><text:span text:style-name="T101">曾犯貪污罪經判刑確定。</text:span></text:p>
      <text:p text:style-name="內文"><text:span text:style-name="T102"><text:s text:c="2"/></text:span><text:span text:style-name="T103">（二）</text:span><text:span text:style-name="T104">動員戡亂時期終止後，曾犯內亂罪、外患罪經判刑確定。</text:span></text:p>
      <text:p text:style-name="P105"><text:span text:style-name="T106"><text:s text:c="3"/>(</text:span><text:span text:style-name="T107">三</text:span><text:span text:style-name="T108">)<text:s/></text:span><text:span text:style-name="T109">曾犯性侵害犯罪防治法第二條所定罪名經判刑確定，或</text:span><text:span text:style-name="T110">經學校性別平等教育委員會調查確認有性侵害行為屬實。</text:span></text:p>
      <text:soft-page-break/>
      <text:p text:style-name="P111"><text:s text:c="3"/>(四)<text:s/>因涉運動賭博，犯詐欺罪、背信罪或賭博罪經判刑確定或交保偵查當中之人員。</text:p>
      <text:p text:style-name="P112"><text:s text:c="3"/>(五)<text:s/>曾犯前四款以外罪名經判處有期徒刑以上之刑確定，尚未執行或執行未完畢。</text:p>
      <text:p text:style-name="P113"><text:s text:c="3"/>(六)<text:s/>依法經相關機關停止聘用（任），或受休職處分尚未期滿，或因案停止職務，其原因尚未消滅。</text:p>
      <text:p text:style-name="P114"><text:s text:c="3"/>(七)<text:s/>褫奪公權尚未復權。</text:p>
      <text:p text:style-name="內文"><text:span text:style-name="T115"><text:s text:c="3"/>(</text:span><text:span text:style-name="T116">八</text:span><text:span text:style-name="T117">)</text:span><text:span text:style-name="T118"><text:s/></text:span><text:span text:style-name="T119">受民法規定之監護、輔助或禁治產宣告而尚未撤銷。</text:span></text:p>
      <text:p text:style-name="內文"><text:span text:style-name="T120"><text:s text:c="3"/>(</text:span><text:span text:style-name="T121">九</text:span><text:span text:style-name="T122">)</text:span><text:span text:style-name="T123"><text:s/></text:span><text:span text:style-name="T124">因案被通緝或在羈押管收中。</text:span></text:p>
      <text:p text:style-name="內文"><text:span text:style-name="T125"><text:s text:c="3"/>(</text:span><text:span text:style-name="T126">十</text:span><text:span text:style-name="T127">)</text:span><text:span text:style-name="T128"><text:s/></text:span><text:span text:style-name="T129">罹患精神疾病尚未痊癒，不能勝任工作。</text:span></text:p>
      <text:p text:style-name="P130"><text:s text:c="3"/>(十一)<text:s/>行為不檢有損機關（學校）名譽經有關機關查證屬實。</text:p>
      <text:p text:style-name="P131"><text:span text:style-name="T132"><text:s text:c="3"/>(</text:span><text:span text:style-name="T133">十二</text:span><text:span text:style-name="T134">)</text:span><text:span text:style-name="T135"><text:s/></text:span><text:span text:style-name="T136">知悉服務學校發生疑似校園性侵害事件，未依性別平等教育法規定通報，致再度發生校園性侵害事件；或偽造、變造、湮滅或隱匿他人所犯校園性侵害事件之證據，經有關機關查證屬實。</text:span></text:p>
      <text:p text:style-name="P137"><text:span text:style-name="T138"><text:s text:c="3"/>(</text:span><text:span text:style-name="T139">十三</text:span><text:span text:style-name="T140">)</text:span><text:span text:style-name="T141">涉嫌行為不檢或性騷擾等情事，情節重大，在調查中。</text:span></text:p>
      <text:p text:style-name="P142">陸、報名方式</text:p>
      <text:p text:style-name="P143"><text:span text:style-name="T144"><text:s/></text:span><text:span text:style-name="T145">一、簡章、報名表及各項附件</text:span><text:span text:style-name="T146">：</text:span></text:p>
      <text:p text:style-name="P147"><text:span text:style-name="T148">即日起公告於下列網站，請自行下載應用</text:span><text:span text:style-name="T149">（一律使用</text:span><text:span text:style-name="T150">A4</text:span><text:span text:style-name="T151">白色紙張）</text:span><text:span text:style-name="T152">：</text:span></text:p>
      <text:p text:style-name="P153"><text:span text:style-name="T154"><text:s text:c="3"/></text:span><text:span text:style-name="T155">花蓮縣政府教育處網站處務公告（</text:span><text:a xlink:href="http://www.hlc.edu.tw/" office:target-frame-name="_top" xlink:show="replace"><text:span text:style-name="T156">http://www.h</text:span><text:bookmark-start text:name="_Hlt384645180"/><text:bookmark-start text:name="_Hlt384645181"/><text:span text:style-name="T157">l</text:span><text:bookmark-end text:name="_Hlt384645180"/><text:bookmark-end text:name="_Hlt384645181"/><text:span text:style-name="T158">c.edu.tw/</text:span></text:a><text:span text:style-name="T159">）</text:span></text:p>
      <text:p text:style-name="P160"><text:span text:style-name="T161"><text:s/></text:span><text:span text:style-name="T162">二、採現場親自報名，得委託代理人</text:span><text:span text:style-name="T163">（需檢附委託書－如附件三）</text:span><text:span text:style-name="T164">，報考者應事先上網自行下載填列報名表後至指定地點現場繳驗證件，始完成報名手續。</text:span></text:p>
      <text:p text:style-name="P165"><text:s/>三、現場報名：</text:p>
      <text:p text:style-name="P166"><text:s text:c="5"/>（一）報名時間：112年7月4日（星期二）上午9：00~11：00，逾時不受理。</text:p>
      <text:p text:style-name="P167"><text:s text:c="11"/>報名時間：112年7月7日（星期五）上午9：00~11：00，逾時不受理。<text:s text:c="9"/></text:p>
      <text:p text:style-name="P168"><text:s text:c="3"/>（二）報名地點：花蓮縣玉里鎮松浦國民小學。</text:p>
      <text:p text:style-name="P169"><text:s text:c="2"/>（三）經報名、審核資料後始完成報名手續。</text:p>
      <text:p text:style-name="P170"><text:s text:c="2"/>（四）報名表各項欄位均需詳實填寫，並自行列印成白色A4大小紙張。</text:p>
      <text:p text:style-name="P171"><text:s text:c="2"/>（五）請攜帶下列各項證件正本及A4影本乙份（依序排列裝訂），影印本繳交備查，正本</text:p>
      <text:p text:style-name="P172"><text:s text:c="8"/>驗畢當場發還。</text:p>
      <text:p text:style-name="P173"><text:s text:c="6"/>1.國民身分證（出生地未註明或註明為大陸地區者，應另檢附個人現戶戶籍謄本正本1</text:p>
      <text:p text:style-name="P174"><text:s text:c="8"/>份，申請日期為公告日後）。</text:p>
      <text:p text:style-name="P175">2.最高學歷畢業證書。</text:p>
      <text:p text:style-name="P176">3.C級以上教練證。<text:s/></text:p>
      <text:p text:style-name="P177">四、需繳交資料：</text:p>
      <text:p text:style-name="P178"><text:s/>（一）報名表(如附件一，貼上最近3個月內2吋正面半身脫帽照片)。</text:p>
      <text:p text:style-name="P179"><text:s/>（二）前述各項證件影本（國民身分證、最高學歷畢業證書、C教練證、專業成就表現相</text:p>
      <text:p text:style-name="P180"><text:s text:c="7"/>關證明文件）。</text:p>
      <text:p text:style-name="P181"><text:s text:c="2"/>(三)<text:s/>切結書（如附件二）。</text:p>
      <text:p text:style-name="P182"><text:s/>（四）個人自傳簡歷（A4直式橫書，以500字以內為原則）。</text:p>
      <text:p text:style-name="P183"><text:s/>五、前述應檢附繳交報名資料及文件，於報名時備妥審查，逾時不受理補件。</text:p>
      <text:p text:style-name="P184"/>
      <text:p text:style-name="P185"/>
      <text:p text:style-name="P186"/>
      <text:p text:style-name="P187">陸、甄選科目</text:p>
      <text:p text:style-name="P188"><text:span text:style-name="T189"><text:s/></text:span><text:span text:style-name="T190"><text:s text:c="2"/></text:span><text:span text:style-name="T191">一、</text:span><text:span text:style-name="T192">面試</text:span><text:span text:style-name="T193">（請自行準備個人簡歷</text:span><text:span text:style-name="T194">A4</text:span><text:span text:style-name="T195">紙張一式</text:span><text:span text:style-name="T196">3</text:span><text:span text:style-name="T197">份，於報到時繳交）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書</text:p>
            <text:p text:style-name="P205">面</text:p>
            <text:p text:style-name="P206">審</text:p>
            <text:p text:style-name="P207">查</text:p>
          </table:table-cell>
          <table:table-cell table:style-name="TableCell208">
            <text:p text:style-name="P209"><text:s/></text:p>
          </table:table-cell>
          <table:table-cell table:style-name="TableCell210">
            <text:p text:style-name="P211">1.學歷證件影本。<text:s/></text:p>
            <text:p text:style-name="P212">2.書面審查資料，包括：<text:s/></text:p>
            <text:p text:style-name="P213">(1)個人學經歷及工作成就【含自傳、工作經歷、個人帶隊及其他表現（獲獎紀錄及傑出表現請特別表列，並附影本證明）】。<text:s/></text:p>
            <text:p text:style-name="P214"><text:span text:style-name="T215">(2)</text:span><text:span text:style-name="T216">自傳【</text:span><text:span text:style-name="T217">500<text:s/></text:span><text:span text:style-name="T218">字以內，以</text:span><text:span text:style-name="T219"><text:s/>A4<text:s/></text:span><text:span text:style-name="T220">紙張縱向橫式書寫】。</text:span></text:p>
          </table:table-cell>
        </table:table-row>
        <table:table-row table:style-name="TableRow221">
          <table:table-cell table:style-name="TableCell222">
            <text:p text:style-name="P223">面</text:p>
            <text:p text:style-name="P224">試</text:p>
          </table:table-cell>
          <table:table-cell table:style-name="TableCell225">
            <text:p text:style-name="P226"><text:s/>100 %</text:p>
          </table:table-cell>
          <table:table-cell table:style-name="TableCell227">
            <text:p text:style-name="P228">1.口試10分鐘。</text:p>
            <text:p text:style-name="P229">2.內容含訓練實務、教育理念、儀容態度、溝通表達能力等。</text:p>
            <text:p text:style-name="P230"><text:span text:style-name="T231">3.</text:span><text:span text:style-name="T232">口試成績以百分計算。</text:span></text:p>
          </table:table-cell>
        </table:table-row>
      </table:table>
      <text:p text:style-name="P233"><text:s text:c="3"/>二、甄選錄取方式：正取1名。</text:p>
      <text:p text:style-name="P234">柒、成績公告</text:p>
      <text:p text:style-name="P235">一、甄選錄取公告112年7月4日（星期二）下午4時前公告於花蓮縣政府教育處網站處務公</text:p>
      <text:p text:style-name="P236"><text:span text:style-name="T237"><text:s text:c="4"/></text:span><text:span text:style-name="T238">告（</text:span><text:a xlink:href="http://www.hlc.edu.tw/" office:target-frame-name="_top" xlink:show="replace"><text:span text:style-name="T239">http://www.hlc.edu.tw/</text:span></text:a><text:span text:style-name="T240">）</text:span></text:p>
      <text:p text:style-name="P241">二、甄選錄取公告112年7月7日（星期五）下午4時前公告於花蓮縣政府教育處網站處務公</text:p>
      <text:p text:style-name="P242"><text:s text:c="4"/>告（http://www.hlc.edu.tw/）</text:p>
      <text:p text:style-name="P243">捌、報名表及相關文件統一格式（如附件）</text:p>
      <text:list text:style-name="LFO1" text:continue-numbering="true">
        <text:list-item>
          <text:p text:style-name="P244">其他注意事項</text:p>
        </text:list-item>
      </text:list>
      <text:list text:style-name="LFO2" text:continue-numbering="true">
        <text:list-item>
          <text:p text:style-name="P245">經公告錄取者，應於</text:p>
        </text:list-item>
      </text:list>
      <text:p text:style-name="P246">112年7月18日（星期二）10:00</text:p>
      <text:p text:style-name="P247">112年7月21日（星期五）10:00</text:p>
      <text:p text:style-name="P248">前往分發服務之學校辦理報到、審查及簽約等任用程序，逾期未辦理者，視同棄權。</text:p>
      <text:list text:style-name="LFO2" text:continue-numbering="true">
        <text:list-item>
          <text:p text:style-name="P249">報到時應繳交攜帶國民身份證及所有學經歷之相關證件正本（在公家機關任職者報到時應另繳交原機關「調離現職同意書」），以及公立醫院體格檢查表（含最近三個月內胸部X光透視）；如體驗不合格或患有傳染病防治條例相關規定或其他妨害訓練、指導、教學之傳染病或未繳交公立醫院體格檢查表者，均予以註銷錄取及分發資格。</text:p>
        </text:list-item>
        <text:list-item>
          <text:p text:style-name="P250">僱用時間：自實際僱用日起至112年12月31日止。</text:p>
        </text:list-item>
        <text:list-item>
          <text:p text:style-name="P251">本計畫專案生活津貼內含勞健保及勞退公提，一年一聘，無各項獎金(年終獎金或考績獎金等)。</text:p>
        </text:list-item>
      </text:list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><text:tab/></text:p>
      <text:p text:style-name="P265"/>
      <text:p text:style-name="P266"/>
      <text:p text:style-name="P267"><text:span text:style-name="T268">附件一</text:span></text:p>
      <text:p text:style-name="P269"><text:span text:style-name="T270">花蓮縣玉里鎮松浦國民小學</text:span><text:span text:style-name="T271">112</text:span><text:span text:style-name="T272">年花蓮</text:span><text:span text:style-name="T273">縣在地運動績優人才培育暨輔導就業計畫子計畫二：鐘點教練甄選簡章</text:span><text:span text:style-name="T274">報名表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姓名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>性別</text:p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>出生日期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rows-spanned="4">
            <text:p text:style-name="P302">相<text:s text:c="3"/>片</text:p>
            <text:p text:style-name="P303">（最近3個月內正面半身脫帽照片）</text:p>
          </table:table-cell>
        </table:table-row>
        <table:table-row table:style-name="TableRow304">
          <table:table-cell table:style-name="TableCell305">
            <text:p text:style-name="P306">地址</text:p>
          </table:table-cell>
          <table:table-cell table:style-name="TableCell307" table:number-columns-spanned="10">
            <text:p text:style-name="P308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9"/>
          </table:covered-table-cell>
        </table:table-row>
        <table:table-row table:style-name="TableRow310">
          <table:table-cell table:style-name="TableCell311" table:number-rows-spanned="2">
            <text:p text:style-name="P312">聯絡</text:p>
            <text:p text:style-name="P313">電話</text:p>
          </table:table-cell>
          <table:table-cell table:style-name="TableCell314" table:number-columns-spanned="4" table:number-rows-spanned="2">
            <text:p text:style-name="P315">（0）</text:p>
            <text:p text:style-name="P316">（H）</text:p>
            <text:p text:style-name="P317">（手機）</text:p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緊急聯絡人姓名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緊急聯絡人電話</text:span></text:p>
          </table:table-cell>
          <table:covered-table-cell/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E-mail</text:p>
          </table:table-cell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最高學歷</text:p>
          </table:table-cell>
          <table:covered-table-cell/>
          <table:table-cell table:style-name="TableCell339" table:number-columns-spanned="5">
            <text:p text:style-name="P340"/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6">
            <text:p text:style-name="P343">經歷</text:p>
          </table:table-cell>
          <table:table-cell table:style-name="TableCell344" table:number-columns-spanned="2">
            <text:p text:style-name="P345">服務單位</text:p>
          </table:table-cell>
          <table:covered-table-cell/>
          <table:table-cell table:style-name="TableCell346" table:number-columns-spanned="2">
            <text:p text:style-name="P347">起迄日期</text:p>
          </table:table-cell>
          <table:covered-table-cell/>
          <table:table-cell table:style-name="TableCell348" table:number-columns-spanned="2">
            <text:p text:style-name="P349">職稱</text:p>
          </table:table-cell>
          <table:covered-table-cell/>
          <table:table-cell table:style-name="TableCell350" table:number-columns-spanned="5">
            <text:p text:style-name="P351">工作項目內容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rows-spanned="4">
            <text:p text:style-name="P404">報</text:p>
            <text:p text:style-name="P405">名</text:p>
            <text:p text:style-name="P406">審</text:p>
            <text:p text:style-name="P407">核</text:p>
            <text:p text:style-name="P408">程</text:p>
            <text:p text:style-name="P409">序</text:p>
          </table:table-cell>
          <table:table-cell table:style-name="TableCell410" table:number-columns-spanned="11">
            <text:p text:style-name="P411">◎應備下列報名文件及各項證件正本及A4影本乙份（依序排列裝訂），影本繳交備查，正本驗畢當場發還：<text:s/></text:p>
            <text:p text:style-name="P412"><text:s text:c="3"/>（<text:s text:c="2"/>）1.國民身分證正、反面影本</text:p>
            <text:p text:style-name="P413"><text:s text:c="3"/>（<text:s text:c="2"/>）2.最高學歷證件正、反面影本</text:p>
            <text:p text:style-name="P414"><text:span text:style-name="T415"><text:s text:c="3"/></text:span><text:span text:style-name="T416">（</text:span><text:span text:style-name="T417"><text:s text:c="2"/></text:span><text:span text:style-name="T418">）</text:span><text:span text:style-name="T419">3.</text:span><text:span text:style-name="T420">符合運動教練證影本</text:span><text:span text:style-name="T421">C</text:span><text:span text:style-name="T422">級以上（含）</text:span></text:p>
            <text:p text:style-name="P423"><text:s text:c="3"/>（<text:s text:c="2"/>）4.符合報考運動種類之專業貢獻及成就表現相關證明文件影本</text:p>
            <text:p text:style-name="P424"><text:s text:c="10"/>（書面審查、面試用）。</text:p>
            <text:p text:style-name="P425"><text:s text:c="3"/>（<text:s text:c="2"/>）5.帶隊證明請呈現(1)秩序冊封面(2)本人隊職員名單內頁。</text:p>
            <text:p text:style-name="P426"><text:s text:c="10"/>（影本，無則免附）<text:s/></text:p>
            <text:p text:style-name="P427"><text:s text:c="3"/>（<text:s text:c="2"/>）6.退伍令或免服兵役證明影本（無則免附）</text:p>
            <text:p text:style-name="P428">（<text:s text:c="2"/>）6.個人自傳簡歷（A4直式橫書，以500字以內為原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一、資格審核</text:p>
          </table:table-cell>
          <table:table-cell table:style-name="TableCell433" table:number-columns-spanned="7">
            <text:p text:style-name="P434">（<text:s text:c="3"/>）合格<text:s text:c="3"/>（<text:s/>）不合格<text:s text:c="8"/>（<text:s text:c="3"/>）證件不齊，不予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rows-spanned="3">
            <text:p text:style-name="P436">審核人員</text:p>
            <text:p text:style-name="P437">核章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二、繳費核章</text:p>
          </table:table-cell>
          <table:table-cell table:style-name="TableCell444" table:number-columns-spanned="7">
            <text:p text:style-name="P445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 table:number-columns-spanned="7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table-cell table:style-name="TableCell456" table:number-columns-spanned="2">
            <text:p text:style-name="P457"/>
          </table:table-cell>
          <table:covered-table-cell/>
        </table:table-row>
      </table:table>
      <text:p text:style-name="P458"/>
      <text:p text:style-name="P459">附件二</text:p>
      <text:p text:style-name="P460">花蓮縣玉里鎮松浦國民小學112年花蓮縣在地運動績優人才培育暨輔導就業計畫子計畫二：鐘點教練甄選簡章</text:p>
      <text:p text:style-name="P461"><text:span text:style-name="T462">切結書</text:span></text:p>
      <text:p text:style-name="P463"><text:span text:style-name="T464"><text:s text:c="4"/></text:span><text:span text:style-name="T465">本人</text:span><text:span text:style-name="T466"><text:s text:c="14"/></text:span><text:span text:style-name="T467">報考</text:span><text:span text:style-name="T468">112</text:span><text:span text:style-name="T469">年</text:span><text:span text:style-name="T470">花蓮縣在地運動績優人才暨</text:span><text:span text:style-name="T471">鐘點教練甄選，</text:span><text:span text:style-name="T472">如有虛偽陳述，或所附資料文件不實，除取消錄取資格外，並願負偽造文書之刑事責任暨放棄先訴抗辯權。</text:span></text:p>
      <text:p text:style-name="P473"><text:span text:style-name="T474"><text:s text:c="4"/></text:span><text:span text:style-name="T475">如蒙錄取而無法於簡章規定期限內繳交體檢表或其他相關證明文件，本人同意無條件放棄錄取資格。</text:span></text:p>
      <text:p text:style-name="P476"><text:s text:c="4"/>特此切結</text:p>
      <text:p text:style-name="P477"/>
      <text:p text:style-name="P478">立切結人：<text:s text:c="23"/>（簽章）</text:p>
      <text:p text:style-name="P479"/>
      <text:p text:style-name="P480">國民身分證統一編號：</text:p>
      <text:p text:style-name="P481"/>
      <text:p text:style-name="P482">住址：</text:p>
      <text:p text:style-name="P483"/>
      <text:p text:style-name="P484">電話：</text:p>
      <text:p text:style-name="P485"/>
      <text:p text:style-name="P486"/>
      <text:p text:style-name="P487"/>
      <text:p text:style-name="P488"/>
      <text:p text:style-name="P489">中華民國<text:s text:c="2"/>112 <text:s/>年<text:s text:c="4"/>月<text:s text:c="5"/>日</text:p>
      <text:p text:style-name="P490">附件三</text:p>
      <text:p text:style-name="P491">花蓮縣玉里鎮松浦國民小學112年花蓮縣在地運動績優人才培育暨輔導就業計畫子計畫二：鐘點教練甄選簡章</text:p>
      <text:p text:style-name="P492"><text:s/>委<text:s text:c="3"/>託<text:s text:c="3"/>書</text:p>
      <text:p text:style-name="P493"/>
      <text:p text:style-name="P494"><text:span text:style-name="T495"><text:s text:c="5"/></text:span><text:span text:style-name="T496">本人</text:span><text:span text:style-name="T497"><text:s text:c="16"/></text:span><text:span text:style-name="T498">因故無法親自辦理報名作業，今託</text:span><text:span text:style-name="T499"><text:s text:c="17"/></text:span></text:p>
      <text:p text:style-name="P500"><text:s text:c="20"/>先生（小姐）代理相關報名手續。</text:p>
      <text:p text:style-name="P501"><text:span text:style-name="T502"><text:s text:c="5"/></text:span><text:span text:style-name="T503">此致</text:span></text:p>
      <text:p text:style-name="P504"><text:span text:style-name="T505"><text:s text:c="3"/></text:span><text:span text:style-name="T506">評審</text:span><text:span text:style-name="T507">委員會</text:span></text:p>
      <text:p text:style-name="P508"/>
      <text:p text:style-name="P509">委託人：<text:s text:c="24"/>（簽章）</text:p>
      <text:p text:style-name="P510">身分證字號：</text:p>
      <text:p text:style-name="P511">住址：</text:p>
      <text:p text:style-name="P512">電話：</text:p>
      <text:p text:style-name="P513"/>
      <text:p text:style-name="P514">受委託人：<text:s text:c="23"/>（簽章）</text:p>
      <text:p text:style-name="P515">身分證字號：</text:p>
      <text:p text:style-name="P516">住址：</text:p>
      <text:p text:style-name="P517">電話：</text:p>
      <text:p text:style-name="P518"/>
      <text:p text:style-name="P519"/>
      <text:p text:style-name="P520"/>
      <text:p text:style-name="P521">中華民國<text:s text:c="2"/>112 <text:s/>年<text:s text:c="4"/>月<text:s text:c="5"/>日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9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1965in" fo:margin-right="0.5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0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98年度培育優質人力促進就業計畫之</dc:title>
    <meta:initial-creator>ｃｓｗ ◣版權所有 翻印必究◢</meta:initial-creator>
    <dc:creator>USER</dc:creator>
    <meta:creation-date>2023-06-26T06:16:00Z</meta:creation-date>
    <dc:date>2023-06-27T00:11:00Z</dc:date>
    <meta:print-date>2023-06-26T04:39:00Z</meta:print-date>
    <meta:template xlink:href="Normal" xlink:type="simple"/>
    <meta:editing-cycles>3</meta:editing-cycles>
    <meta:editing-duration>PT60S</meta:editing-duration>
    <meta:document-statistic meta:page-count="6" meta:paragraph-count="8" meta:word-count="604" meta:character-count="4039" meta:row-count="28" meta:non-whitespace-character-count="3443"/>
  </office:meta>
</office:document-meta>
</file>