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P15" style:parent-style-name="本文" style:family="paragraph">
      <style:paragraph-properties fo:margin-left="0.2347in" fo:text-indent="-0.1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159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2.7006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21" style:family="table">
      <style:table-properties style:width="7.152in" fo:margin-left="0in" table:align="center"/>
    </style:style>
    <style:style style:name="TableRow28" style:family="table-row">
      <style:table-row-properties style:min-row-height="0.6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" style:family="table-row">
      <style:table-row-properties style:min-row-height="0.6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" style:family="table-row">
      <style:table-row-properties style:min-row-height="0.6472in" style:use-optimal-row-height="false" fo:keep-together="always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5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5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61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4" style:family="table-row">
      <style:table-row-properties style:min-row-height="0.64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7" style:family="table-row">
      <style:table-row-properties style:min-row-height="0.6472in" style:use-optimal-row-height="false" fo:keep-together="always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80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5" style:family="table-row">
      <style:table-row-properties style:min-row-height="0.6472in" style:use-optimal-row-height="false" fo:keep-together="always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min-row-height="0.6472in" style:use-optimal-row-height="false" fo:keep-together="always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101" style:parent-style-name="Standard" style:family="paragraph">
      <style:paragraph-properties fo:text-align="end" fo:margin-right="0.075in"/>
    </style:style>
    <style:style style:name="P102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6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21" style:parent-style-name="本文" style:family="paragraph">
      <style:paragraph-properties fo:margin-left="0.2347in" fo:text-indent="-0.1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size-complex="12pt"/>
    </style:style>
    <style:style style:name="P124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25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2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4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57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fo:background-color="#FFFFFF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63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64" style:parent-style-name="cjk" style:family="paragraph">
      <style:paragraph-properties fo:margin-top="0in" fo:margin-bottom="0in" fo:line-height="100%" fo:text-indent="0.6881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超連結" style:family="text">
      <style:text-properties style:use-window-font-color="true" fo:font-size="12pt" style:font-size-asian="12pt" style:font-size-complex="12pt"/>
    </style:style>
    <style:style style:name="P169" style:parent-style-name="cjk" style:family="paragraph">
      <style:paragraph-properties fo:margin-top="0in" fo:margin-bottom="0in" fo:line-height="100%" fo:text-indent="0.6881in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超連結" style:family="text">
      <style:text-properties style:use-window-font-color="true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cjk" style:family="paragraph">
      <style:paragraph-properties fo:margin-top="0in" fo:margin-bottom="0in" fo:line-height="100%" fo:text-indent="0.6881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超連結" style:family="text">
      <style:text-properties style:use-window-font-color="true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</text:span><text:span text:style-name="T5">112</text:span><text:span text:style-name="T6">年度客語及閩南語語言能力認證測驗報名費補助申請表</text:span><text:span text:style-name="T7"><text:s/></text:span><text:bookmark-start text:name="_Hlk133848373"/><text:span text:style-name="T8">-</text:span><text:span text:style-name="T9">第</text:span><text:span text:style-name="T10">1</text:span><text:span text:style-name="T11">梯次</text:span><text:bookmark-start text:name="_Hlk133848442"/><text:bookmark-end text:name="_Hlk133848373"/><text:span text:style-name="T12">(7/3</text:span><text:span text:style-name="T13">前截止</text:span><text:span text:style-name="T14">)</text:span><text:bookmark-end text:name="_Hlk133848442"/></text:p>
      <text:p text:style-name="P15"><text:span text:style-name="T16">學校名稱</text:span><text:span text:style-name="T17">(</text:span><text:span text:style-name="T18">全銜</text:span><text:span text:style-name="T19">)</text:span><text:span text:style-name="T20">：＿＿＿＿＿＿＿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補助項目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單價</text:p>
            <text:p text:style-name="P35">(元)</text:p>
          </table:table-cell>
          <table:table-cell table:style-name="TableCell36">
            <text:p text:style-name="P37">申請金額</text:p>
            <text:p text:style-name="P38">(元)</text:p>
          </table:table-cell>
          <table:table-cell table:style-name="TableCell39">
            <text:p text:style-name="P40">說明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客語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250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客家委員會112年度第1次中高級認證考試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閩南語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250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教育部閩南語認證112年第1次考試之B2卷測驗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2,800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國立成功大學2023春季全民台語認證，限擇「教育部臺灣閩南語羅馬字拼音方案」試題應考者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合</text:span><text:span text:style-name="T109"><text:s text:c="2"/></text:span><text:span text:style-name="T110">計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text:s/></text:span><text:span text:style-name="T123"><text:s text:c="6"/></text:span></text:p>
      <text:p text:style-name="P124"><text:s text:c="5"/>承辦人簽章：<text:s text:c="20"/>會計簽章：<text:s text:c="18"/>校長簽章：</text:p>
      <text:p text:style-name="P125"/>
      <text:p text:style-name="P126"><text:span text:style-name="T127"><text:s text:c="13"/></text:span><text:span text:style-name="T128">填表人姓名：</text:span><text:span text:style-name="T129">＿＿＿＿＿＿＿</text:span><text:span text:style-name="T130"><text:s text:c="4"/></text:span><text:span text:style-name="T131"><text:s text:c="4"/></text:span><text:span text:style-name="T132">職稱</text:span><text:span text:style-name="T133">:</text:span><text:span text:style-name="T134"><text:s/></text:span><text:span text:style-name="T135">＿＿＿＿＿＿＿</text:span><text:span text:style-name="T136"><text:s text:c="3"/></text:span><text:span text:style-name="T137"><text:s text:c="2"/></text:span><text:span text:style-name="T138">連絡電話</text:span><text:span text:style-name="T139">:</text:span><text:span text:style-name="T140"><text:s/></text:span><text:span text:style-name="T141">＿＿＿＿＿＿＿</text:span><text:span text:style-name="T142"><text:s text:c="3"/></text:span><text:span text:style-name="T143">　</text:span><text:span text:style-name="T144"><text:s text:c="2"/></text:span></text:p>
      <text:p text:style-name="P145"/>
      <text:p text:style-name="P146"><text:span text:style-name="T147"><text:s text:c="13"/></text:span><text:span text:style-name="T148">填報日期：</text:span><text:span text:style-name="T149">＿＿＿＿＿＿＿＿＿</text:span><text:span text:style-name="T150"><text:s/></text:span><text:span text:style-name="T151">　　　　　　　　　　</text:span><text:span text:style-name="T152"><text:s text:c="15"/></text:span><text:span text:style-name="T153">　</text:span><text:span text:style-name="T154"><text:s text:c="2"/></text:span><text:span text:style-name="T155">　</text:span></text:p>
      <text:p text:style-name="P156">　</text:p>
      <text:p text:style-name="P157"><text:span text:style-name="T158"><text:s/></text:span><text:span text:style-name="T159">備　註</text:span><text:span text:style-name="T160"><text:s/>:<text:s/></text:span><text:span text:style-name="T161">　　　</text:span></text:p>
      <text:p text:style-name="P162">(一)補助項目：報名並完成下列語言能力認證測驗之教師，得申請參與測驗之報名費。</text:p>
      <text:p text:style-name="P163">(二)本計畫補助之語言能力認證測驗網頁資訊連結如下：<text:s/></text:p>
      <text:p text:style-name="P164"><text:span text:style-name="T165">1.112</text:span><text:span text:style-name="T166">年度客語語言能力認證</text:span><text:span text:style-name="T167"><text:s/></text:span><text:a xlink:href="https://hakka.sce.ntnu.edu.tw/hakka/" office:target-frame-name="_top" xlink:show="replace"><text:span text:style-name="T168">https://hakka.sce.ntnu.edu.tw/hakka/</text:span></text:a></text:p>
      <text:p text:style-name="P169"><text:span text:style-name="T170">2.112</text:span><text:span text:style-name="T171">年度閩南語語言能力認證</text:span><text:span text:style-name="T172"><text:s/></text:span><text:a xlink:href="https://blgjts.moe.edu.tw/tmt/news/detail.php?5" office:target-frame-name="_top" xlink:show="replace"><text:span text:style-name="T173">https://blgjts.moe.edu.tw/tmt/news/detail.php?5</text:span></text:a><text:span text:style-name="T174"><text:s/></text:span></text:p>
      <text:p text:style-name="P175"><text:span text:style-name="T176">3.2023<text:s/></text:span><text:span text:style-name="T177">年春季全民台語認證</text:span><text:span text:style-name="T178"><text:s/></text:span><text:a xlink:href="https://ctlt.twl.ncku.edu.tw/gtpt/index.html" office:target-frame-name="_top" xlink:show="replace"><text:span text:style-name="T179">https://ctlt.twl.ncku.edu.tw/gtpt/index.html</text:span></text:a><text:span text:style-name="T180"><text:s text:c="2"/></text:span></text:p>
      <text:p text:style-name="P181"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魯木‧伊木伊</dc:creator>
    <meta:creation-date>2023-06-05T08:30:00Z</meta:creation-date>
    <dc:date>2023-06-05T08:30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