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千分位" style:data-style-name="N143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千分位" style:data-style-name="N143">
      <style:table-cell-properties fo:border-bottom="0.06pt solid #000000" fo:background-color="transparent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5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16" office:value-type="string" calcext:value-type="string" table:number-columns-spanned="5" table:number-rows-spanned="1">
            <text:p>花蓮縣政府教育處補助(委辦)經費結報表</text:p>
            <draw:frame draw:z-index="0" draw:name="TextShape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3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office:value-type="string" calcext:value-type="string">
            <text:p>花蓮縣立○○國民中學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office:value-type="string" calcext:value-type="string">
            <text:p>111學年度科技教育推動總體計畫（子計畫２）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office:value-type="string" calcext:value-type="string">
            <text:p>花蓮縣政府○○○年○○月○○日府教課字第111○○○○○○○號函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1年08月01日至112年07月31日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1" table:number-rows-spanned="2">
            <text:p>核定（撥）數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收「111學年度科技教育推動總體計畫（子計畫２）」經費（業務費）</text:p>
          </table:table-cell>
          <table:table-cell table:style-name="ce6" office:value-type="float" office:value="200000" calcext:value-type="float">
            <text:p><text:s/>2000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核定（撥）數　合計</text:p>
          </table:table-cell>
          <table:table-cell table:style-name="ce6" table:formula="of:=SUM([.B10:.B10])" office:value-type="float" office:value="200000" calcext:value-type="float">
            <text:p><text:s/>200000 </text:p>
          </table:table-cell>
          <table:table-cell table:style-name="ce7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代課鐘點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教學材料費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支業務費（○○○○○○）</text:p>
          </table:table-cell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4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5">
          <table:table-cell table:style-name="ce8"/>
          <table:table-cell table:style-name="ce6"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6" table:formula="of:=[.B11]" office:value-type="float" office:value="200000" calcext:value-type="float">
            <text:p><text:s/>200000 </text:p>
          </table:table-cell>
          <table:table-cell table:style-name="ce6" table:formula="of:=[.C11]" office:value-type="float" office:value="0" calcext:value-type="float">
            <text:p>-00 </text:p>
          </table:table-cell>
          <table:table-cell table:style-name="ce6" table:formula="of:=[.B19]-[.C19]" office:value-type="float" office:value="200000" calcext:value-type="float">
            <text:p><text:s/>200000 </text:p>
          </table:table-cell>
          <table:table-cell table:style-name="ce1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結餘款繳回數</text:p>
          </table:table-cell>
          <table:table-cell table:style-name="ce18" table:formula="of:=[.D19]" office:value-type="float" office:value="200000" calcext:value-type="float">
            <text:p><text:s/>200000 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契約罰鍰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1" office:value-type="string" calcext:value-type="string">
            <text:p>工程督導費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4" office:value-type="string" calcext:value-type="string">
            <text:p>承辦單位：</text:p>
          </table:table-cell>
          <table:table-cell/>
          <table:table-cell table:style-name="ce14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>
            <text:p>填表說明：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1.本表請附本府核定函影本，以利逐案控管經費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2.本表「核定(撥)數」及「實支數」請填寫該項目之總額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 text:c="2"/>罰鍰及工程督導費等請一併繳回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5.本表請由各校業務承辦單位填報後，再由會計人員會核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注意事項：本表經查倘有填報不實或未填報者，追究相關人員責任。</text:p>
          </table:table-cell>
          <table:table-cell table:style-name="ce15" table:number-columns-repeated="4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5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8-30T16:02:07.831000000</dc:date>
    <meta:print-date>2021-03-16T09:13:07Z</meta:print-date>
    <meta:editing-cycles>2</meta:editing-cycles>
    <meta:editing-duration>PT2M21S</meta:editing-duration>
    <meta:document-statistic meta:table-count="1" meta:cell-count="45" meta:object-count="1"/>
  </office:meta>
</office:document-meta>
</file>