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69.02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style:shrink-to-fit="true" style:vertical-align="middle"/>
      <style:text-properties fo:color="#0070c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vertical-align="middle"/>
      <style:text-properties style:use-window-font-color="true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fo:color="#0070c0" style:font-name="標楷體" style:font-name-asian="標楷體1" style:font-name-complex="標楷體1"/>
    </style:style>
    <style:style style:name="ce28" style:family="table-cell" style:parent-style-name="千分位" style:data-style-name="N145">
      <style:table-cell-properties fo:border="0.06pt solid #000000" style:vertical-align="middle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千分位" style:data-style-name="N145">
      <style:table-cell-properties fo:background-color="#fde9d9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千分位" style:data-style-name="N145">
      <style:table-cell-properties fo:background-color="#daeef3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千分位" style:data-style-name="N145">
      <style:table-cell-properties fo:background-color="#ebf1de"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千分位" style:data-style-name="N145">
      <style:table-cell-properties fo:border="0.06pt solid #000000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千分位" style:data-style-name="N145">
      <style:table-cell-properties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千分位" style:data-style-name="N145">
      <style:table-cell-properties fo:border-bottom="0.06pt solid #000000" fo:border-left="none" fo:border-right="none" fo:border-top="none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標楷體" style:font-name-asian="標楷體1" style:font-name-complex="標楷體1"/>
    </style:style>
    <style:style style:name="ce21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7030a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44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fo:color="#7030a0" style:font-name="標楷體" style:font-name-asian="標楷體1" style:font-name-complex="標楷體1"/>
    </style:style>
    <style:style style:name="ce33" style:family="table-cell" style:parent-style-name="Default" style:data-style-name="N0">
      <style:text-properties fo:color="#0070c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E44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1019" table:default-cell-style-name="ce7"/>
        <table:table-row table:style-name="ro1">
          <table:table-cell table:style-name="ce36" office:value-type="string" calcext:value-type="string" table:number-columns-spanned="5" table:number-rows-spanned="1">
            <text:p>花蓮縣政府教育處補助<text:span text:style-name="T3">(</text:span>委辦<text:span text:style-name="T3">)</text:span>經費結報表</text:p>
            <draw:frame draw:z-index="0" draw:name="Text Box 1" draw:style-name="gr1" draw:text-style-name="P2" svg:width="21.17mm" svg:height="6.99mm" svg:x="2.54mm" svg:y="4.45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2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8" office:value-type="string" calcext:value-type="string" table:number-columns-spanned="4" table:number-rows-spanned="1">
            <text:p>花蓮縣立○○國民中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<text:span text:style-name="T4">(</text:span>活動<text:span text:style-name="T4">)</text:span>名稱：</text:p>
          </table:table-cell>
          <table:table-cell table:style-name="ce10" office:value-type="string" calcext:value-type="string">
            <text:p>111<text:span text:style-name="T4">學年度「十二年國教課綱國中小階段前導學校計畫」</text:span>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<text:span text:style-name="T4">:</text:span></text:p>
          </table:table-cell>
          <table:table-cell table:style-name="ce52" office:value-type="string" calcext:value-type="string">
            <text:p>CG1130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>
            <text:p>（第１期款）</text:p>
          </table:table-cell>
          <table:table-cell table:style-name="ce63" office:value-type="string" calcext:value-type="string" table:number-columns-spanned="3" table:number-rows-spanned="1">
            <text:p>花蓮縣政府111年10月14日府教課字第1110205742號函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>
            <text:p>（第２期款）</text:p>
          </table:table-cell>
          <table:table-cell table:style-name="ce63" office:value-type="string" calcext:value-type="string" table:number-columns-spanned="3" table:number-rows-spanned="1">
            <text:p>花蓮縣政府112年2月14日府教課字第1120028582號函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table:style-name="ce10" office:value-type="string" calcext:value-type="string">
            <text:p>自111年8月1日至112年7月31日止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27" office:value-type="string" calcext:value-type="string">
            <text:p>102年○月○日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37" office:value-type="string" calcext:value-type="string" table:number-columns-spanned="1" table:number-rows-spanned="2">
            <text:p>經費項目</text:p>
          </table:table-cell>
          <table:table-cell table:style-name="ce37" office:value-type="string" calcext:value-type="string" table:number-columns-spanned="1" table:number-rows-spanned="2">
            <text:p>核定（撥）數</text:p>
          </table:table-cell>
          <table:table-cell table:style-name="ce37" office:value-type="string" calcext:value-type="string" table:number-columns-spanned="1" table:number-rows-spanned="2">
            <text:p>實支數</text:p>
          </table:table-cell>
          <table:table-cell table:style-name="ce37" office:value-type="string" calcext:value-type="string" table:number-columns-spanned="1" table:number-rows-spanned="2">
            <text:p>計畫結餘款</text:p>
          </table:table-cell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22" office:value-type="string" calcext:value-type="string">
            <text:p>收「經常門」經費</text:p>
          </table:table-cell>
          <table:table-cell table:style-name="ce28" office:value-type="float" office:value="240000" calcext:value-type="float">
            <text:p><text:s/>240000 </text:p>
          </table:table-cell>
          <table:table-cell table:style-name="ce15" table:formula="of:=[.C27]" office:value-type="float" office:value="230399" calcext:value-type="float">
            <text:p><text:s/>230399 </text:p>
          </table:table-cell>
          <table:table-cell table:style-name="ce15" table:formula="of:=[.B11]-[.C11]" office:value-type="float" office:value="9601" calcext:value-type="float">
            <text:p><text:s/>9601 </text:p>
          </table:table-cell>
          <table:table-cell table:style-name="ce29" office:value-type="string" calcext:value-type="string">
            <text:p>第１期款收124,000元整，第２期款收120,000元整。</text:p>
          </table:table-cell>
          <table:table-cell/>
          <table:table-cell table:style-name="ce24" office:value-type="string" calcext:value-type="string">
            <text:p>◆【紅色字體】欄位，請學校依【實際收支】狀況填列</text:p>
          </table:table-cell>
          <table:table-cell table:number-columns-repeated="1017"/>
        </table:table-row>
        <table:table-row table:style-name="ro3">
          <table:table-cell table:style-name="ce22" office:value-type="string" calcext:value-type="string">
            <text:p>收「資本門」經費</text:p>
          </table:table-cell>
          <table:table-cell table:style-name="ce28" office:value-type="float" office:value="60000" calcext:value-type="float">
            <text:p><text:s/>60000 </text:p>
          </table:table-cell>
          <table:table-cell table:style-name="ce15" table:formula="of:=[.C29]" office:value-type="float" office:value="60000" calcext:value-type="float">
            <text:p><text:s/>60000 </text:p>
          </table:table-cell>
          <table:table-cell table:style-name="ce15" table:formula="of:=[.B12]-[.C12]" office:value-type="float" office:value="0" calcext:value-type="float">
            <text:p>-00 </text:p>
          </table:table-cell>
          <table:table-cell table:style-name="ce30" office:value-type="string" calcext:value-type="string">
            <text:p>資本門經費於第１期款一次撥付，收60,000元整。</text:p>
          </table:table-cell>
          <table:table-cell/>
          <table:table-cell office:value-type="string" calcext:value-type="string">
            <text:p>◆【黑色字體】欄位，為【表格公式計算】結果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核定(撥)數 合計</text:p>
          </table:table-cell>
          <table:table-cell table:style-name="ce16" table:formula="of:=SUM([.B11:.B12])" office:value-type="float" office:value="300000" calcext:value-type="float">
            <text:p><text:s/>300000 </text:p>
          </table:table-cell>
          <table:table-cell table:style-name="ce16" table:formula="of:=SUM([.C11:.C12])" office:value-type="float" office:value="290399" calcext:value-type="float">
            <text:p><text:s/>290399 </text:p>
          </table:table-cell>
          <table:table-cell table:style-name="ce16" table:formula="of:=[.B13]-[.C13]" office:value-type="float" office:value="9601" calcext:value-type="float">
            <text:p><text:s/>9601 </text:p>
          </table:table-cell>
          <table:table-cell table:style-name="ce22"/>
          <table:table-cell/>
          <table:table-cell table:style-name="ce25" office:value-type="string" calcext:value-type="string">
            <text:p>◆請學校填列完畢後，再行【驗算】是否公式計算無誤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授課鐘點費</text:p>
          </table:table-cell>
          <table:table-cell table:style-name="ce28" office:value-type="float" office:value="97920" calcext:value-type="float">
            <text:p><text:s/>97920 </text:p>
          </table:table-cell>
          <table:table-cell table:style-name="ce28" office:value-type="float" office:value="97200" calcext:value-type="float">
            <text:p><text:s/>97200 </text:p>
          </table:table-cell>
          <table:table-cell table:style-name="ce15" table:formula="of:=[.B14]-[.C14]" office:value-type="float" office:value="720" calcext:value-type="float">
            <text:p><text:s/>720 </text:p>
          </table:table-cell>
          <table:table-cell table:style-name="ce32"/>
          <table:table-cell/>
          <table:table-cell office:value-type="string" calcext:value-type="string">
            <text:p>◆填列各項資料確認無誤後，請將本表【全部字體設定為黑色】，再列印及核章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講座鐘點費</text:p>
          </table:table-cell>
          <table:table-cell table:style-name="ce28" table:number-columns-repeated="2"/>
          <table:table-cell table:style-name="ce15" table:formula="of:=[.B15]-[.C15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/>
          <table:table-cell office:value-type="string" calcext:value-type="string">
            <text:p>（表格欄底色不變無妨）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出席費／輔導費／諮詢費</text:p>
          </table:table-cell>
          <table:table-cell table:number-columns-repeated="2" table:style-name="ce28" office:value-type="float" office:value="5000" calcext:value-type="float">
            <text:p><text:s/>5000 </text:p>
          </table:table-cell>
          <table:table-cell table:style-name="ce15" table:formula="of:=[.B16]-[.C16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交通費</text:p>
          </table:table-cell>
          <table:table-cell table:style-name="ce28" table:number-columns-repeated="2"/>
          <table:table-cell table:style-name="ce15" table:formula="of:=[.B17]-[.C17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/>
          <table:table-cell table:style-name="ce31" office:value-type="string" calcext:value-type="string">
            <text:p>若本表所列經費項目中，有貴校核定計畫未申請者，請自行刪除該列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場地使用費</text:p>
          </table:table-cell>
          <table:table-cell table:style-name="ce28" table:number-columns-repeated="2"/>
          <table:table-cell table:style-name="ce15" table:formula="of:=[.B18]-[.C18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/>
          <table:table-cell table:style-name="ce33" office:value-type="string" calcext:value-type="string">
            <text:p>如有申請項目未支用，亦須列於結報表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物品耗材費</text:p>
          </table:table-cell>
          <table:table-cell table:style-name="ce28" office:value-type="float" office:value="16000" calcext:value-type="float">
            <text:p><text:s/>16000 </text:p>
          </table:table-cell>
          <table:table-cell table:style-name="ce28" office:value-type="float" office:value="15500" calcext:value-type="float">
            <text:p><text:s/>15500 </text:p>
          </table:table-cell>
          <table:table-cell table:style-name="ce15" table:formula="of:=[.B19]-[.C19]" office:value-type="float" office:value="500" calcext:value-type="float">
            <text:p><text:s/>5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國內旅費/差旅費</text:p>
          </table:table-cell>
          <table:table-cell table:style-name="ce28" office:value-type="float" office:value="90510" calcext:value-type="float">
            <text:p><text:s/>90510 </text:p>
          </table:table-cell>
          <table:table-cell table:style-name="ce28" office:value-type="float" office:value="85400" calcext:value-type="float">
            <text:p><text:s/>85400 </text:p>
          </table:table-cell>
          <table:table-cell table:style-name="ce15" table:formula="of:=[.B20]-[.C20]" office:value-type="float" office:value="5110" calcext:value-type="float">
            <text:p><text:s/>511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/>
          <table:table-cell table:style-name="ce24" office:value-type="string" calcext:value-type="string">
            <text:p>紙本文件如有塗改，請加蓋訂正章（職章或簽名）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印刷費</text:p>
          </table:table-cell>
          <table:table-cell table:style-name="ce28" table:number-columns-repeated="2"/>
          <table:table-cell table:style-name="ce15" table:formula="of:=[.B21]-[.C21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膳宿費</text:p>
          </table:table-cell>
          <table:table-cell table:style-name="ce28" table:number-columns-repeated="2"/>
          <table:table-cell table:style-name="ce15" table:formula="of:=[.B22]-[.C22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34" office:value-type="string" calcext:value-type="string">
            <text:p>全民健保補充保費</text:p>
          </table:table-cell>
          <table:table-cell table:style-name="ce28" office:value-type="float" office:value="2171" calcext:value-type="float">
            <text:p><text:s/>2171 </text:p>
          </table:table-cell>
          <table:table-cell table:style-name="ce28" office:value-type="float" office:value="0" calcext:value-type="float">
            <text:p>-00 </text:p>
          </table:table-cell>
          <table:table-cell table:style-name="ce15" table:formula="of:=[.B23]-[.C23]" office:value-type="float" office:value="2171" calcext:value-type="float">
            <text:p><text:s/>2171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資料蒐集費</text:p>
          </table:table-cell>
          <table:table-cell table:style-name="ce28" table:number-columns-repeated="2"/>
          <table:table-cell table:style-name="ce15" table:formula="of:=[.B24]-[.C24]" office:value-type="float" office:value="0" calcext:value-type="float">
            <text:p>-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雜支</text:p>
          </table:table-cell>
          <table:table-cell table:style-name="ce28" office:value-type="float" office:value="13399" calcext:value-type="float">
            <text:p><text:s/>13399 </text:p>
          </table:table-cell>
          <table:table-cell table:style-name="ce28" office:value-type="float" office:value="12399" calcext:value-type="float">
            <text:p><text:s/>12399 </text:p>
          </table:table-cell>
          <table:table-cell table:style-name="ce15" table:formula="of:=[.B25]-[.C25]" office:value-type="float" office:value="1000" calcext:value-type="float">
            <text:p><text:s/>10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群組活動經費</text:p>
          </table:table-cell>
          <table:table-cell table:style-name="ce28" office:value-type="float" office:value="15000" calcext:value-type="float">
            <text:p><text:s/>15000 </text:p>
          </table:table-cell>
          <table:table-cell table:style-name="ce28" office:value-type="float" office:value="14900" calcext:value-type="float">
            <text:p><text:s/>14900 </text:p>
          </table:table-cell>
          <table:table-cell table:style-name="ce15" table:formula="of:=[.B26]-[.C26]" office:value-type="float" office:value="100" calcext:value-type="float">
            <text:p><text:s/>100 </text:p>
          </table:table-cell>
          <table:table-cell table:style-name="ce32" office:value-type="string" calcext:value-type="string">
            <text:p>以某校為例，此列為貴校未申請項目，請刪除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【經常門】收支合計</text:p>
          </table:table-cell>
          <table:table-cell table:style-name="ce17" table:formula="of:=SUM([.B14:.B26])" office:value-type="float" office:value="240000" calcext:value-type="float">
            <text:p><text:s/>240000 </text:p>
          </table:table-cell>
          <table:table-cell table:style-name="ce17" table:formula="of:=SUM([.C14:.C26])" office:value-type="float" office:value="230399" calcext:value-type="float">
            <text:p><text:s/>230399 </text:p>
          </table:table-cell>
          <table:table-cell table:style-name="ce17" table:formula="of:=[.B27]-[.C27]" office:value-type="float" office:value="9601" calcext:value-type="float">
            <text:p><text:s/>9601 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2" office:value-type="string" calcext:value-type="string">
            <text:p>設備及投資（資本門）</text:p>
          </table:table-cell>
          <table:table-cell table:number-columns-repeated="2" table:style-name="ce28" office:value-type="float" office:value="60000" calcext:value-type="float">
            <text:p><text:s/>60000 </text:p>
          </table:table-cell>
          <table:table-cell table:style-name="ce15" table:formula="of:=[.B28]-[.C28]" office:value-type="float" office:value="0" calcext:value-type="float">
            <text:p>-00 </text:p>
          </table:table-cell>
          <table:table-cell table:style-name="ce35"/>
          <table:table-cell table:number-columns-repeated="1019"/>
        </table:table-row>
        <table:table-row table:style-name="ro3">
          <table:table-cell table:style-name="ce13" office:value-type="string" calcext:value-type="string">
            <text:p>【資本門】收支合計</text:p>
          </table:table-cell>
          <table:table-cell table:style-name="ce18" table:formula="of:=SUM([.B28:.B28])" office:value-type="float" office:value="60000" calcext:value-type="float">
            <text:p><text:s/>60000 </text:p>
          </table:table-cell>
          <table:table-cell table:style-name="ce18" table:formula="of:=SUM([.C28:.C28])" office:value-type="float" office:value="60000" calcext:value-type="float">
            <text:p><text:s/>60000 </text:p>
          </table:table-cell>
          <table:table-cell table:style-name="ce18" table:formula="of:=[.B29]-[.C29]" office:value-type="float" office:value="0" calcext:value-type="float">
            <text:p>-00 </text:p>
          </table:table-cell>
          <table:table-cell table:style-name="ce22" office:value-type="string" calcext:value-type="string">
            <text:p>資本門品項與規格如核銷所附憑證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15" table:formula="of:=[.B13]" office:value-type="float" office:value="300000" calcext:value-type="float">
            <text:p><text:s/>300000 </text:p>
          </table:table-cell>
          <table:table-cell table:style-name="ce15" table:formula="of:=SUM([.C27]+[.C29])" office:value-type="float" office:value="290399" calcext:value-type="float">
            <text:p><text:s/>290399 </text:p>
          </table:table-cell>
          <table:table-cell table:style-name="ce15" table:formula="of:=[.B30]-[.C30]" office:value-type="float" office:value="9601" calcext:value-type="float">
            <text:p><text:s/>9601 </text:p>
          </table:table-cell>
          <table:table-cell table:style-name="ce23"/>
          <table:table-cell table:number-columns-repeated="1019"/>
        </table:table-row>
        <table:table-row table:style-name="ro2">
          <table:table-cell/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結餘款繳回數</text:p>
          </table:table-cell>
          <table:table-cell table:style-name="ce20" table:formula="of:=SUM([.D30])" office:value-type="float" office:value="9601" calcext:value-type="float">
            <text:p><text:s/>9601 </text:p>
          </table:table-cell>
          <table:table-cell table:style-name="ce19"/>
          <table:table-cell table:style-name="ce21"/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契約罰鍰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 office:value-type="string" calcext:value-type="string">
            <text:p>工程督導費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48" office:value-type="string" calcext:value-type="string">
            <text:p>承辦單位：</text:p>
          </table:table-cell>
          <table:table-cell table:style-name="ce62"/>
          <table:table-cell table:style-name="ce48" office:value-type="string" calcext:value-type="string">
            <text:p>會計單位：</text:p>
          </table:table-cell>
          <table:table-cell table:style-name="ce62"/>
          <table:table-cell table:style-name="ce62"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填表說明：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1.<text:span text:style-name="T5">本表請附本府核定函影本，以利逐案控管經費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2.<text:span text:style-name="T5">本表「核定</text:span>(<text:span text:style-name="T5">撥</text:span>)<text:span text:style-name="T5">數」及「實支數」請填寫該項目之總額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3.<text:span text:style-name="T5">本表一式</text:span>4<text:span text:style-name="T5">份，請於活動</text:span>/<text:span text:style-name="T5">計畫辦理結束後二十日內查填，函送</text:span>2<text:span text:style-name="T5">份到本府教育處辦理核銷，</text:span>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  正本<text:span text:style-name="T5">2</text:span>份留學校備查（<text:span text:style-name="T5">1</text:span>份由學校承辦人存查、<text:span text:style-name="T5">1</text:span>份交學校會計單位存查）。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4.<text:span text:style-name="T5">「結餘款繳回數」指教育處核撥款項尚有結餘，請依規定繳回，不得挪為他用。如有契約</text:span>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<text:s text:c="2"/>罰鍰及工程督導費等請一併繳回。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5.<text:span text:style-name="T5">本表請由各校業務承辦單位填報後，再由會計人員會核。</text:span></text:p>
          </table:table-cell>
          <table:table-cell table:style-name="ce8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注意事項：本表經查倘有填報不實或未填報者，追究相關人員責任。</text:p>
          </table:table-cell>
          <table:table-cell table:style-name="ce8" table:number-columns-repeated="4"/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7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15:18:57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芳怡</meta:initial-creator>
    <meta:creation-date>2021-08-17T04:17:39Z</meta:creation-date>
    <dc:date>2023-02-13T15:24:42.637000000</dc:date>
    <meta:print-date>2021-10-22T02:41:15Z</meta:print-date>
    <meta:editing-duration>PT11M57S</meta:editing-duration>
    <meta:editing-cycles>4</meta:editing-cycles>
    <meta:document-statistic meta:table-count="1" meta:cell-count="128" meta:object-count="1"/>
  </office:meta>
</office:document-meta>
</file>