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23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24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Standard" style:master-page-name="MP1" style:family="paragraph">
      <style:paragraph-properties fo:break-before="page" fo:line-height="0.4444in" style:page-number="1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清單段落" style:list-style-name="WWNum5" style:family="paragraph">
      <style:paragraph-properties fo:text-align="justify" fo:line-heigh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5" style:family="paragraph">
      <style:paragraph-properties fo:text-align="justify" fo:line-heigh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WWNum5" style:family="paragraph">
      <style:paragraph-properties fo:text-align="justify" fo:line-heigh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WWNum5" style:family="paragraph">
      <style:paragraph-properties fo:text-align="justify" fo:line-heigh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WWNum6" style:family="paragraph">
      <style:paragraph-properties fo:text-align="justify" fo:line-height="0.388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WWNum6" style:family="paragraph">
      <style:paragraph-properties fo:text-align="justify"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5" style:family="paragraph">
      <style:paragraph-properties fo:text-align="justify" fo:line-height="0.388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清單段落" style:list-style-name="WWNum1" style:family="paragraph">
      <style:paragraph-properties fo:break-before="page" fo:line-height="0.4444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2.1618in" style:use-optimal-column-width="false"/>
    </style:style>
    <style:style style:name="TableColumn88" style:family="table-column">
      <style:table-column-properties style:column-width="4.5243in" style:use-optimal-column-width="false"/>
    </style:style>
    <style:style style:name="Table86" style:family="table">
      <style:table-properties style:width="6.6861in" fo:margin-left="0.0034in" table:align="left"/>
    </style:style>
    <style:style style:name="TableRow89" style:family="table-row">
      <style:table-row-properties style:min-row-height="0.5513in" style:use-optimal-row-height="false"/>
    </style:style>
    <style:style style:name="TableCell9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513in" style:use-optimal-row-height="false"/>
    </style:style>
    <style:style style:name="TableCell9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Row107" style:family="table-row">
      <style:table-row-properties style:min-row-height="0.5513in" style:use-optimal-row-height="false"/>
    </style:style>
    <style:style style:name="TableCell10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Row112" style:family="table-row">
      <style:table-row-properties style:min-row-height="0.5513in" style:use-optimal-row-height="false"/>
    </style:style>
    <style:style style:name="TableCell11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888in"/>
      <style:text-properties style:font-name="標楷體" style:font-name-asian="標楷體"/>
    </style:style>
    <style:style style:name="P122" style:parent-style-name="Standard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清單段落" style:list-style-name="WWNum1" style:family="paragraph">
      <style:paragraph-properties fo:break-before="page" fo:line-height="0.4444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7" style:family="table-column">
      <style:table-column-properties style:column-width="1.4736in" style:use-optimal-column-width="false"/>
    </style:style>
    <style:style style:name="TableColumn128" style:family="table-column">
      <style:table-column-properties style:column-width="5.2125in" style:use-optimal-column-width="false"/>
    </style:style>
    <style:style style:name="Table126" style:family="table">
      <style:table-properties style:width="6.686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34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0.3888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註腳參照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fo:text-align="justify" fo:line-height="0.3888in" fo:margin-left="0.16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text-align="justify" fo:line-height="0.3888in" fo:margin-lef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fo:text-align="justify" fo:line-height="0.3888in" fo:margin-left="0.1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92" style:parent-style-name="Standard" style:family="paragraph">
      <style:paragraph-properties fo:text-align="justify" fo:line-height="0.3888in" fo:margin-left="0.1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Standard" style:family="paragraph">
      <style:paragraph-properties fo:text-align="justify" fo:line-height="0.3888in" fo:margin-lef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" style:family="paragraph">
      <style:paragraph-properties fo:text-align="justify" fo:line-height="0.3888in" fo:margin-lef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5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6" style:parent-style-name="清單段落" style:list-style-name="WWNum1" style:family="paragraph">
      <style:paragraph-properties fo:break-before="page" fo:line-height="0.4444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29" style:family="table-column">
      <style:table-column-properties style:column-width="1.4736in" style:use-optimal-column-width="false"/>
    </style:style>
    <style:style style:name="TableColumn230" style:family="table-column">
      <style:table-column-properties style:column-width="5.2125in" style:use-optimal-column-width="false"/>
    </style:style>
    <style:style style:name="Table228" style:family="table">
      <style:table-properties style:width="6.6861in" fo:margin-left="0.0034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3888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註腳參照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line-height="0.3888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fo:line-height="0.3888in" fo:margin-left="0.2194in" fo:text-indent="-0.2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line-height="0.3888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3888in" fo:margin-left="0.2194in" fo:text-indent="-0.219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7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8" style:parent-style-name="Textbody" style:family="paragraph">
      <style:paragraph-properties fo:break-before="page"/>
    </style:style>
    <style:style style:name="TableColumn290" style:family="table-column">
      <style:table-column-properties style:column-width="1.4736in" style:use-optimal-column-width="false"/>
    </style:style>
    <style:style style:name="TableColumn291" style:family="table-column">
      <style:table-column-properties style:column-width="5.2125in" style:use-optimal-column-width="false"/>
    </style:style>
    <style:style style:name="Table289" style:family="table">
      <style:table-properties style:width="6.6861in" fo:margin-left="0.003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E2EFD9" fo:padding-top="0in" fo:padding-left="0.075in" fo:padding-bottom="0in" fo:padding-right="0.075in"/>
    </style:style>
    <style:style style:name="P294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3888in" fo:margin-left="0.2159in" fo:text-indent="-0.215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00" style:parent-style-name="Standard" style:family="paragraph">
      <style:paragraph-properties fo:line-height="0.3888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line-height="0.3888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32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2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2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24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2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2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27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28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line-height="0.3888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339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40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4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4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4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44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4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4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347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3888in" fo:margin-left="0.2159in" fo:text-indent="-0.215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53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54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58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59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60" style:parent-style-name="Standard" style:family="paragraph">
      <style:paragraph-properties fo:line-height="0.3888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line-height="0.3888in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family="paragraph">
      <style:paragraph-properties fo:line-height="0.3888in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0.3888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line-height="0.3888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line-height="0.3888in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line-height="0.3888in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04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05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06" style:parent-style-name="Standard" style:family="paragraph">
      <style:paragraph-properties fo:line-height="0.3888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line-height="0.3888in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42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2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2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24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2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2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27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28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line-height="0.3888in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439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40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4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4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4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44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4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4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0.3888in" fo:margin-left="0.2159in" fo:text-indent="-0.215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52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53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57" style:parent-style-name="Standard" style:family="paragraph">
      <style:paragraph-properties fo:line-height="0.3888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line-height="0.3888in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line-height="0.3888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line-height="0.3888in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479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80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8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8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8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84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line-height="0.3888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49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9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97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98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499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00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01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2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3" style:parent-style-name="Textbody" style:family="paragraph">
      <style:paragraph-properties fo:break-before="page"/>
    </style:style>
    <style:style style:name="TableColumn505" style:family="table-column">
      <style:table-column-properties style:column-width="6.6861in" style:use-optimal-column-width="false"/>
    </style:style>
    <style:style style:name="Table504" style:family="table">
      <style:table-properties style:width="6.6861in" fo:margin-left="0.0034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E2EFD9" fo:padding-top="0in" fo:padding-left="0.075in" fo:padding-bottom="0in" fo:padding-right="0.075in"/>
    </style:style>
    <style:style style:name="P508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9" style:family="table-row">
      <style:table-row-properties style:min-row-height="8.3159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line-height="0.3888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518" style:parent-style-name="Standard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519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0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4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7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8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29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0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4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7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38" style:parent-style-name="Standard" style:family="paragraph">
      <style:paragraph-properties fo:widows="2" fo:orphans="2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9" style:parent-style-name="Textbody" style:family="paragraph">
      <style:paragraph-properties fo:break-before="page"/>
    </style:style>
    <style:style style:name="TableColumn541" style:family="table-column">
      <style:table-column-properties style:column-width="6.6861in" style:use-optimal-column-width="false"/>
    </style:style>
    <style:style style:name="Table540" style:family="table">
      <style:table-properties style:width="6.6861in" fo:margin-left="0.0034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E2EFD9" fo:padding-top="0in" fo:padding-left="0.075in" fo:padding-bottom="0in" fo:padding-right="0.075in"/>
    </style:style>
    <style:style style:name="P544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line-height="0.3888in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554" style:parent-style-name="Standard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55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5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57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58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59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0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4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5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6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7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8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69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70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71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72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73" style:parent-style-name="Standard" style:family="paragraph">
      <style:paragraph-properties fo:line-height="0.3888in"/>
      <style:text-properties style:font-name="標楷體" style:font-name-asian="標楷體" fo:color="#000000"/>
    </style:style>
    <style:style style:name="P574" style:parent-style-name="清單段落" style:family="paragraph">
      <style:paragraph-properties fo:widows="2" fo:orphans="2" fo:line-height="0.4444in"/>
    </style:style>
    <style:style style:name="P575" style:parent-style-name="清單段落" style:list-style-name="WWNum1" style:family="paragraph">
      <style:paragraph-properties fo:widows="2" fo:orphans="2" fo:line-height="0.4444in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78" style:family="table-column">
      <style:table-column-properties style:column-width="6.6861in" style:use-optimal-column-width="false"/>
    </style:style>
    <style:style style:name="Table577" style:family="table">
      <style:table-properties style:width="6.6861in" fo:margin-left="0.0034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E2EFD9" fo:padding-top="0in" fo:padding-left="0.075in" fo:padding-bottom="0in" fo:padding-right="0.075in"/>
    </style:style>
    <style:style style:name="P581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line-height="0.3888in"/>
      <style:text-properties style:font-name="標楷體" style:font-name-asian="標楷體" fo:color="#BFBFBF" fo:font-size="14pt" style:font-size-asian="14pt" style:font-size-complex="14pt"/>
    </style:style>
    <style:style style:name="P585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86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87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88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89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0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1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2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3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4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5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6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7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8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599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00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01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02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03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04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/>
    </style:style>
    <style:style style:name="P605" style:parent-style-name="Standard" style:family="paragraph">
      <style:paragraph-properties fo:widows="2" fo:orphans="2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6" style:parent-style-name="清單段落" style:family="paragraph">
      <style:paragraph-properties fo:widows="2" fo:orphans="2" fo:line-height="0.4444in" fo:margin-left="0.3347in">
        <style:tab-stops/>
      </style:paragraph-properties>
    </style:style>
    <style:style style:name="P607" style:parent-style-name="清單段落" style:list-style-name="WWNum1" style:family="paragraph">
      <style:paragraph-properties fo:widows="2" fo:orphans="2" fo:line-height="0.4444in" fo:margin-left="0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10" style:family="table-column">
      <style:table-column-properties style:column-width="6.6847in" style:use-optimal-column-width="false"/>
    </style:style>
    <style:style style:name="Table609" style:family="table">
      <style:table-properties style:width="6.6847in" fo:margin-left="0.0048in" table:align="lef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="0.0069in solid #000000" fo:background-color="#E2EFD9" fo:padding-top="0in" fo:padding-left="0.075in" fo:padding-bottom="0in" fo:padding-right="0.075in"/>
    </style:style>
    <style:style style:name="P613" style:parent-style-name="Standard" style:family="paragraph">
      <style:paragraph-properties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清單段落" style:list-style-name="WWNum3" style:family="paragraph">
      <style:paragraph-properties fo:line-height="0.3888in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清單段落" style:list-style-name="WWNum3" style:family="paragraph">
      <style:paragraph-properties fo:line-height="0.3888in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清單段落" style:list-style-name="WWNum3" style:family="paragraph">
      <style:paragraph-properties fo:line-height="0.3888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清單段落" style:list-style-name="WWNum3" style:family="paragraph">
      <style:paragraph-properties fo:line-height="0.3888in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清單段落" style:list-style-name="WWNum3" style:family="paragraph">
      <style:paragraph-properties fo:line-height="0.3888in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669" style:family="table-row">
      <style:table-row-properties style:min-row-height="0.3937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清單段落" style:list-style-name="WWNum3" style:family="paragraph">
      <style:paragraph-properties fo:line-height="0.3888in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680" style:family="table-row">
      <style:table-row-properties style:min-row-height="1.102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清單段落" style:list-style-name="WWNum3" style:family="paragraph">
      <style:paragraph-properties fo:line-height="0.3888in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line-height="0.3888in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Standard" style:family="paragraph">
      <style:paragraph-properties fo:line-height="0.3888in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="0.0069in solid #000000" fo:background-color="#E2EFD9" fo:padding-top="0in" fo:padding-left="0.075in" fo:padding-bottom="0in" fo:padding-right="0.075in"/>
    </style:style>
    <style:style style:name="P710" style:parent-style-name="Standard" style:family="paragraph">
      <style:paragraph-properties fo:line-height="0.3888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清單段落" style:list-style-name="WWNum3" style:family="paragraph">
      <style:paragraph-properties fo:line-height="0.3888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清單段落" style:list-style-name="WWNum3" style:family="paragraph">
      <style:paragraph-properties fo:line-height="0.3888in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6" style:family="table-row">
      <style:table-row-properties style:min-row-height="0.3937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清單段落" style:list-style-name="WWNum3" style:family="paragraph">
      <style:paragraph-properties fo:line-height="0.3888in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3937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清單段落" style:list-style-name="WWNum3" style:family="paragraph">
      <style:paragraph-properties fo:line-height="0.3888in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3937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清單段落" style:list-style-name="WWNum3" style:family="paragraph">
      <style:paragraph-properties fo:line-height="0.3888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Standard" style:family="paragraph">
      <style:paragraph-properties fo:line-height="0.3888in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Standard" style:family="paragraph">
      <style:paragraph-properties fo:line-height="0.3888in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Standard" style:family="paragraph">
      <style:paragraph-properties fo:widows="2" fo:orphans="2" fo:line-height="0.3888in" fo:margin-left="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9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0" style:parent-style-name="清單段落" style:list-style-name="WWNum1" style:family="paragraph">
      <style:paragraph-properties fo:widows="2" fo:orphans="2" fo:break-before="page" fo:margin-bottom="0.125in" fo:line-height="0.4444in" fo:margin-left="0.3347in" fo:text-indent="-0.334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93" style:family="table-column">
      <style:table-column-properties style:column-width="6.675in" style:use-optimal-column-width="false"/>
    </style:style>
    <style:style style:name="Table792" style:family="table">
      <style:table-properties style:width="6.675in" fo:margin-left="0.0145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7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/>
    </style:style>
    <style:style style:name="P798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9" style:parent-style-name="清單段落" style:family="paragraph">
      <style:paragraph-properties fo:text-align="justify" fo:line-height="0.4444in" fo:margin-left="0.5069in" fo:text-indent="-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0" style:parent-style-name="Standard" style:family="paragraph">
      <style:paragraph-properties fo:line-height="0.4444in"/>
      <style:text-properties style:font-name="標楷體" style:font-name-asian="標楷體" fo:color="#000000"/>
    </style:style>
    <style:style style:name="P801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/>
    </style:style>
    <style:style style:name="P802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3" style:parent-style-name="Standard" style:family="paragraph">
      <style:paragraph-properties fo:text-align="justify" fo:line-height="0.4444in" fo:margin-left="0.608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4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/>
    </style:style>
    <style:style style:name="P805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6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7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/>
    </style:style>
    <style:style style:name="P808" style:parent-style-name="Standard" style:family="paragraph">
      <style:paragraph-properties fo:line-height="0.444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fo:color="#DDDDDD"/>
    </style:style>
    <style:style style:name="T811" style:parent-style-name="預設段落字型" style:family="text">
      <style:text-properties style:font-name="標楷體" fo:color="#DDDDDD"/>
    </style:style>
    <style:style style:name="T812" style:parent-style-name="預設段落字型" style:family="text">
      <style:text-properties style:font-name="標楷體" fo:color="#DDDDDD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818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/>
    </style:style>
    <style:style style:name="P819" style:parent-style-name="Standard" style:family="paragraph">
      <style:paragraph-properties fo:line-height="0.4444in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1" style:parent-style-name="Standard" style:family="paragraph">
      <style:paragraph-properties fo:line-height="0.4444in"/>
      <style:text-properties style:font-name="標楷體" style:font-name-asian="標楷體" fo:font-weight="bold" style:font-weight-asian="bold" fo:color="#000000"/>
    </style:style>
    <style:style style:name="P822" style:parent-style-name="Standard" style:family="paragraph">
      <style:paragraph-properties fo:text-align="center" fo:margin-bottom="0.125in" fo:line-height="0.44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3" style:parent-style-name="清單段落" style:list-style-name="WWNum1" style:family="paragraph">
      <style:paragraph-properties fo:widows="2" fo:orphans="2" fo:line-height="0.4444in" fo:margin-left="0.3347in" fo:text-indent="-0.3347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5" style:parent-style-name="清單段落" style:family="paragraph">
      <style:paragraph-properties fo:widows="2" fo:orphans="2" fo:margin-bottom="0.125in" fo:line-height="0.4444in" fo:margin-left="0.334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BFBFBF" fo:font-size="16pt" style:font-size-asian="16pt" style:font-size-complex="16pt"/>
    </style:style>
    <style:style style:family="graphic" style:name="a0" style:parent-style-name="Graphics">
      <style:graphic-properties fo:wrap-option="wrap" fo:border="0.01378in solid #eeeee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eeeeee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教育部多面向</text:span><text:span text:style-name="T4">(</text:span><text:span text:style-name="T5">含公民電廠</text:span><text:span text:style-name="T6">)</text:span><text:span text:style-name="T7">推動設置</text:span></text:p>
      <text:p text:style-name="P8"><text:span text:style-name="T9">太陽光電前導型計畫獎勵</text:span></text:p>
      <text:p text:style-name="P10"><text:span text:style-name="T11">申請書</text:span></text:p>
      <text:p text:style-name="P12"/>
      <text:p text:style-name="P13"/>
      <text:p text:style-name="P14"/>
      <text:p text:style-name="P15"/>
      <text:p text:style-name="Standard"><text:span text:style-name="T16">學校名稱：</text:span></text:p>
      <text:p text:style-name="Standard"><text:span text:style-name="T17">學制類別：</text:span><text:span text:style-name="T18">○<text:s/></text:span><text:span text:style-name="T19">大專校院類別</text:span></text:p>
      <text:p text:style-name="Standard"><text:span text:style-name="T20"><text:s text:c="10"/>○<text:s/></text:span><text:span text:style-name="T21">高級中等以下學校類別</text:span></text:p>
      <text:p text:style-name="P22"/>
      <text:p text:style-name="P23"/>
      <text:p text:style-name="P24"/>
      <text:p text:style-name="P25"><text:span text:style-name="T26">中華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<text:soft-page-break/>
      <text:p text:style-name="P33"><text:span text:style-name="T35">填寫說明：</text:span></text:p>
      <text:list text:style-name="WWNum5">
        <text:list-item text:start-value="1">
          <text:p text:style-name="P36"><text:span text:style-name="T37">依「教育部多面向</text:span><text:span text:style-name="T38">(</text:span><text:span text:style-name="T39">含公民電廠</text:span><text:span text:style-name="T40">)</text:span><text:span text:style-name="T41">推動設置太陽光電前導型獎勵措施」，獎勵條件為自</text:span><text:span text:style-name="T42">111</text:span><text:span text:style-name="T43">年</text:span><text:span text:style-name="T44">7</text:span><text:span text:style-name="T45">月</text:span><text:span text:style-name="T46">1</text:span><text:span text:style-name="T47">日起至</text:span><text:span text:style-name="T48">112</text:span><text:span text:style-name="T49">年</text:span><text:span text:style-name="T50">6</text:span><text:span text:style-name="T51">月</text:span><text:span text:style-name="T52">30</text:span><text:span text:style-name="T53">日止，以多面向模式「新設置」屋頂型或地面型之太陽光電發電設備之學校。</text:span></text:p>
        </text:list-item>
        <text:list-item>
          <text:p text:style-name="P54"><text:span text:style-name="T55">1</text:span><text:span text:style-name="T56">校以</text:span><text:span text:style-name="T57">1</text:span><text:span text:style-name="T58">案提出補助申請為原則，</text:span><text:span text:style-name="T59">1</text:span><text:span text:style-name="T60">案可為</text:span><text:span text:style-name="T61">1</text:span><text:span text:style-name="T62">種多面向設置模式或結合</text:span><text:span text:style-name="T63">2</text:span><text:span text:style-name="T64">種</text:span><text:span text:style-name="T65">(</text:span><text:span text:style-name="T66">含以上</text:span><text:span text:style-name="T67">)</text:span><text:span text:style-name="T68">多面向設置模式。</text:span></text:p>
        </text:list-item>
        <text:list-item>
          <text:p text:style-name="P69"><text:span text:style-name="T70">請詳細填寫申請書內容，</text:span><text:span text:style-name="T71">文字敘述部分請依各題項備註建議撰寫字數</text:span><text:span text:style-name="T72">。</text:span></text:p>
        </text:list-item>
        <text:list-item>
          <text:p text:style-name="P73"><text:span text:style-name="T74">申請書內符號說明：</text:span></text:p>
        </text:list-item>
      </text:list>
      <text:list text:style-name="WWNum6">
        <text:list-item text:start-value="1">
          <text:p text:style-name="P75"><text:span text:style-name="T76"><text:s/>□</text:span><text:span text:style-name="T77">：複選。</text:span></text:p>
        </text:list-item>
        <text:list-item>
          <text:p text:style-name="P78"><text:span text:style-name="T79"><text:s/>○</text:span><text:span text:style-name="T80">：單選。</text:span></text:p>
        </text:list-item>
      </text:list>
      <text:list text:style-name="WWNum5">
        <text:list-item text:start-value="1">
          <text:p text:style-name="P81"><text:span text:style-name="T82">表格若不敷填寫，可自行增加。</text:span></text:p>
        </text:list-item>
      </text:list>
      <text:p text:style-name="P83"/>
      <text:soft-page-break/>
      <text:list text:style-name="WWNum1">
        <text:list-item text:start-value="1">
          <text:p text:style-name="P84"><text:span text:style-name="T85">基本資料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學校基本資料</text:p>
          </table:table-cell>
          <table:covered-table-cell/>
        </table:table-row>
        <table:table-row table:style-name="TableRow92">
          <table:table-cell table:style-name="TableCell93">
            <text:p text:style-name="P94">學校名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地址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人單位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聯絡人姓名/職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聯絡人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聯絡人信箱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soft-page-break/>
      <text:list text:style-name="WWNum1" text:continue-numbering="true">
        <text:list-item>
          <text:p text:style-name="P124"><text:span text:style-name="T125">資格填報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採取模式</text:p>
          </table:table-cell>
          <table:table-cell table:style-name="TableCell132">
            <text:p text:style-name="P133">□公民電廠模式</text:p>
            <text:p text:style-name="P134">□再生能源憑證模式</text:p>
            <text:p text:style-name="P135">□公私合作公益模式</text:p>
          </table:table-cell>
        </table:table-row>
        <table:table-row table:style-name="TableRow136">
          <table:table-cell table:style-name="TableCell137" table:number-rows-spanned="6">
            <text:p text:style-name="P138">新設置</text:p>
            <text:p text:style-name="P139"><text:span text:style-name="T140">完成條件</text:span><text:span text:style-name="T141"><text:note text:note-class="footnote" text:id="_ftn0"><text:note-citation>1</text:note-citation><text:note-body><text:p text:style-name="Footnote"><text:span text:style-name="T142"><text:s/></text:span><text:span text:style-name="T143">單一條件之完成時間須於</text:span><text:span text:style-name="T144">111</text:span><text:span text:style-name="T145">年</text:span><text:span text:style-name="T146">7</text:span><text:span text:style-name="T147">月</text:span><text:span text:style-name="T148">1</text:span><text:span text:style-name="T149">日至</text:span><text:span text:style-name="T150">112</text:span><text:span text:style-name="T151">年</text:span><text:span text:style-name="T152">6</text:span><text:span text:style-name="T153">月</text:span><text:span text:style-name="T154">30</text:span><text:span text:style-name="T155">日間</text:span><text:span text:style-name="T156">。</text:span></text:p></text:note-body></text:note></text:span></text:p>
          </table:table-cell>
          <table:table-cell table:style-name="TableCell157">
            <text:p text:style-name="P158"><text:bookmark-start text:name="_Hlk136336527"/>□<text:bookmark-end text:name="_Hlk136336527"/>完成太陽光電發電設備標租簽約：</text:p>
            <text:p text:style-name="P159"><text:span text:style-name="T160">業於</text:span><text:span text:style-name="T161"><text:s text:c="3"/></text:span><text:span text:style-name="T162">年</text:span><text:span text:style-name="T163"><text:s text:c="2"/></text:span><text:span text:style-name="T164">月</text:span><text:span text:style-name="T165"><text:s text:c="2"/></text:span><text:span text:style-name="T166">日完成簽約，檢附契約書等相關資料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□完成太陽光電發電設備採購：</text:p>
            <text:p text:style-name="P170"><text:span text:style-name="T171">業於</text:span><text:span text:style-name="T172"><text:s text:c="3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完成採購，檢附相關資料</text:span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□完成太陽光電發電設備同意備案：</text:p>
            <text:p text:style-name="P181"><text:span text:style-name="T182">業於</text:span><text:span text:style-name="T183"><text:s text:c="3"/></text:span><text:span text:style-name="T184">年</text:span><text:span text:style-name="T185"><text:s text:c="2"/></text:span><text:span text:style-name="T186">月</text:span><text:span text:style-name="T187"><text:s text:c="2"/></text:span><text:span text:style-name="T188">日完成同意備案，檢附同意備案等相關資料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□完成太陽光電發電設備併聯發電：</text:p>
            <text:p text:style-name="P192"><text:span text:style-name="T193">業於</text:span><text:span text:style-name="T194"><text:s text:c="3"/></text:span><text:span text:style-name="T195">年</text:span><text:span text:style-name="T196"><text:s text:c="2"/></text:span><text:span text:style-name="T197">月</text:span><text:span text:style-name="T198"><text:s text:c="2"/></text:span><text:span text:style-name="T199">日完成併聯發電，檢附併聯試運轉或設備登記等相關文件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□完成公私合作議定：</text:p>
            <text:p text:style-name="P203"><text:span text:style-name="T204">業於</text:span><text:span text:style-name="T205"><text:s text:c="3"/></text:span><text:span text:style-name="T206">年</text:span><text:span text:style-name="T207"><text:s text:c="2"/></text:span><text:span text:style-name="T208">月</text:span><text:span text:style-name="T209"><text:s text:c="2"/></text:span><text:span text:style-name="T210">日完成公私合作議定，檢附相關資料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□其他足以確認學校已完成並確定推動：</text:p>
            <text:p text:style-name="P214"><text:span text:style-name="T215">業於</text:span><text:span text:style-name="T216"><text:s text:c="3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完成</text:span><text:span text:style-name="T222"><text:s text:c="15"/></text:span><text:span text:style-name="T223">，檢附相關資料</text:span></text:p>
          </table:table-cell>
        </table:table-row>
      </table:table>
      <text:p text:style-name="P224"/>
      <text:p text:style-name="P225"/>
      <text:soft-page-break/>
      <text:list text:style-name="WWNum1" text:continue-numbering="true">
        <text:list-item>
          <text:p text:style-name="P226"><text:span text:style-name="T227">評分項目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(</text:span><text:span text:style-name="T235">一</text:span><text:span text:style-name="T236">)<text:s/></text:span><text:span text:style-name="T237">設置太陽光電容量</text:span><text:span text:style-name="T238">(25%)</text:span><text:span text:style-name="T239"><text:note text:note-class="footnote" text:id="_ftn1"><text:note-citation>2</text:note-citation><text:note-body><text:p text:style-name="Footnote"><text:span text:style-name="T240"><text:s/></text:span><text:span text:style-name="T241">以</text:span><text:span text:style-name="T242">多面向模式</text:span><text:span text:style-name="T243">完成太陽光電發電設備之設置容量。</text:span></text:p></text:note-body></text:note></text:span></text:p>
          </table:table-cell>
          <table:covered-table-cell/>
        </table:table-row>
        <table:table-row table:style-name="TableRow244">
          <table:table-cell table:style-name="TableCell245">
            <text:p text:style-name="P246">□屋頂型</text:p>
          </table:table-cell>
          <table:table-cell table:style-name="TableCell247">
            <text:p text:style-name="P248"><text:span text:style-name="T249">1.</text:span><text:span text:style-name="T250">已完成併聯：</text:span><text:span text:style-name="T251"><text:s text:c="10"/></text:span><text:span text:style-name="T252">kW</text:span></text:p>
            <text:p text:style-name="P253"><text:span text:style-name="T254">2.</text:span><text:span text:style-name="T255">尚未完成併聯：</text:span><text:span text:style-name="T256"><text:s text:c="10"/></text:span><text:span text:style-name="T257">kW</text:span><text:span text:style-name="T258">，預計於</text:span><text:span text:style-name="T259"><text:s text:c="4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完成併聯</text:span></text:p>
          </table:table-cell>
        </table:table-row>
        <table:table-row table:style-name="TableRow265">
          <table:table-cell table:style-name="TableCell266">
            <text:p text:style-name="P267">□地面型</text:p>
          </table:table-cell>
          <table:table-cell table:style-name="TableCell268">
            <text:p text:style-name="P269"><text:span text:style-name="T270">1.</text:span><text:span text:style-name="T271">已完成併聯：</text:span><text:span text:style-name="T272"><text:s text:c="10"/></text:span><text:span text:style-name="T273">kW</text:span></text:p>
            <text:p text:style-name="P274"><text:span text:style-name="T275">2.</text:span><text:span text:style-name="T276">尚未完成併聯：</text:span><text:span text:style-name="T277"><text:s text:c="10"/></text:span><text:span text:style-name="T278">kW</text:span><text:span text:style-name="T279">，預計於</text:span><text:span text:style-name="T280"><text:s text:c="4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完成併聯</text:span></text:p>
          </table:table-cell>
        </table:table-row>
      </table:table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 table:number-columns-spanned="2">
              <text:p text:style-name="P294">(二)<text:s/>推動多面向設置太陽光電作法與成效(35%)</text:p>
            </table:table-cell>
            <table:covered-table-cell/>
          </table:table-row>
        </table:table-header-rows>
        <table:table-row table:style-name="TableRow295">
          <table:table-cell table:style-name="TableCell296" table:number-rows-spanned="5">
            <text:p text:style-name="P297">1.公民電廠模式</text:p>
          </table:table-cell>
          <table:table-cell table:style-name="TableCell298">
            <text:p text:style-name="P299">(1)是否使用公民電廠模式設置太陽光電發電設備</text:p>
            <text:p text:style-name="P300"><text:span text:style-name="T301">○</text:span><text:span text:style-name="T302">是，廠商：</text:span><text:span text:style-name="T303"><text:s text:c="21"/></text:span></text:p>
            <text:p text:style-name="P304"><text:bookmark-start text:name="_Hlk136336549"/>○<text:bookmark-end text:name="_Hlk136336549"/>否(本公民電廠模式題以下項目免填)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(2)公民參與比率：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(3)公益回饋項目：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><text:span text:style-name="T314">(4)</text:span><text:span text:style-name="T315">執行方式說明：</text:span><text:span text:style-name="T316">(</text:span><text:span text:style-name="T317">建議填寫</text:span><text:span text:style-name="T318">500</text:span><text:span text:style-name="T319">字以上內容</text:span><text:span text:style-name="T320">)</text:span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p text:style-name="P331"><text:span text:style-name="T332">(5)</text:span><text:span text:style-name="T333">執行成效：</text:span><text:span text:style-name="T334">(</text:span><text:span text:style-name="T335">建議填寫</text:span><text:span text:style-name="T336">500</text:span><text:span text:style-name="T337">字以上內容</text:span><text:span text:style-name="T338">)</text:span>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</table:table-row>
        <text:soft-page-break/>
        <table:table-row table:style-name="TableRow348">
          <table:table-cell table:style-name="TableCell349" table:number-rows-spanned="6">
            <text:p text:style-name="P350">2.再生能源憑證模式</text:p>
          </table:table-cell>
          <table:table-cell table:style-name="TableCell351">
            <text:p text:style-name="P352">(1)是否使用再生能源憑證模式設置太陽光電發電設備</text:p>
            <text:p text:style-name="P353">○是</text:p>
            <text:p text:style-name="P354">○否(本再生能源憑證模式題以下項目免填)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(2)太陽光電發電設備出資者</text:p>
            <text:p text:style-name="P358">□由學校出資</text:p>
            <text:p text:style-name="P359">□由廠商出資</text:p>
            <text:p text:style-name="P360"><text:span text:style-name="T361">□</text:span><text:span text:style-name="T362">受補助，提供補助單位：</text:span><text:span text:style-name="T363"><text:s text:c="21"/></text:span></text:p>
            <text:p text:style-name="P364"><text:span text:style-name="T365">□</text:span><text:span text:style-name="T366">其他：</text:span><text:span text:style-name="T367"><text:s text:c="21"/></text:span>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(3)取得再生能源憑證</text:p>
            <text:p text:style-name="P371">○已取得</text:p>
            <text:p text:style-name="P372"><text:span text:style-name="T373"><text:s text:c="2"/></text:span><text:span text:style-name="T374">張數：</text:span><text:span text:style-name="T375"><text:s text:c="21"/></text:span></text:p>
            <text:p text:style-name="P376"><text:span text:style-name="T377"><text:s text:c="2"/></text:span><text:span text:style-name="T378">憑證號碼：</text:span><text:span text:style-name="T379"><text:s text:c="21"/></text:span></text:p>
            <text:p text:style-name="P380"><text:span text:style-name="T381"><text:s text:c="2"/></text:span><text:span text:style-name="T382">發電時間：</text:span><text:span text:style-name="T383"><text:s text:c="21"/></text:span></text:p>
            <text:p text:style-name="P384"><text:span text:style-name="T385"><text:s text:c="2"/></text:span><text:span text:style-name="T386">發行日期：</text:span><text:span text:style-name="T387"><text:s text:c="21"/></text:span></text:p>
            <text:p text:style-name="P388"><text:span text:style-name="T389">○</text:span><text:span text:style-name="T390">尚未取得，預計</text:span><text:span text:style-name="T391"><text:s text:c="3"/></text:span><text:span text:style-name="T392">年</text:span><text:span text:style-name="T393"><text:s text:c="2"/></text:span><text:span text:style-name="T394">月</text:span><text:span text:style-name="T395"><text:s text:c="2"/></text:span><text:span text:style-name="T396">日取得〔免填以下第</text:span><text:span text:style-name="T397">(4)</text:span><text:span text:style-name="T398">題，接續填寫第</text:span><text:span text:style-name="T399">(5)</text:span><text:span text:style-name="T400">題〕</text:span>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(4)再生能源憑證留存</text:p>
            <text:p text:style-name="P404">□學校留存使用</text:p>
            <text:p text:style-name="P405">□由學校讓與其它單位使用</text:p>
            <text:p text:style-name="P406"><text:span text:style-name="T407">□</text:span><text:span text:style-name="T408">其他：</text:span><text:span text:style-name="T409"><text:s text:c="20"/></text:span><text:span text:style-name="T410"><text:s/></text:span></text:p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<text:span text:style-name="T414">(5)</text:span><text:s/><text:span text:style-name="T415">執行方式說明：</text:span><text:span text:style-name="T416">(</text:span><text:span text:style-name="T417">建議填寫</text:span><text:span text:style-name="T418">500</text:span><text:span text:style-name="T419">字以上內容</text:span><text:span text:style-name="T420">)</text:span>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<text:span text:style-name="T432">(6)</text:span><text:span text:style-name="T433">執行成效：</text:span><text:span text:style-name="T434">(</text:span><text:span text:style-name="T435">建議填寫</text:span><text:span text:style-name="T436">500</text:span><text:span text:style-name="T437">字以上內容</text:span><text:span text:style-name="T438">)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 table:number-rows-spanned="4">
            <text:p text:style-name="P449">3.公私合作公益模式</text:p>
          </table:table-cell>
          <table:table-cell table:style-name="TableCell450">
            <text:p text:style-name="P451">(1)是否使用公私合作公益模式設置太陽光電發電設備</text:p>
            <text:p text:style-name="P452">○是</text:p>
            <text:p text:style-name="P453">○否(本公私合作公益模式題以下項目免填)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P456">(2)如何獲得太陽光電發電設備</text:p>
            <text:p text:style-name="P457"><text:span text:style-name="T458">□</text:span><text:span text:style-name="T459">受捐贈，捐贈單位：</text:span><text:span text:style-name="T460"><text:s text:c="21"/></text:span></text:p>
            <text:p text:style-name="P461"><text:span text:style-name="T462">□</text:span><text:span text:style-name="T463">公私合作，合作單位：</text:span><text:span text:style-name="T464"><text:s text:c="21"/></text:span></text:p>
            <text:p text:style-name="P465"><text:span text:style-name="T466">□</text:span><text:span text:style-name="T467">其他：</text:span><text:span text:style-name="T468"><text:s text:c="21"/></text:span></text:p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<text:span text:style-name="T472">(3)</text:span><text:span text:style-name="T473">執行方式說明：</text:span><text:span text:style-name="T474">(</text:span><text:span text:style-name="T475">建議填寫</text:span><text:span text:style-name="T476">500</text:span><text:span text:style-name="T477">字以上內容</text:span><text:span text:style-name="T478">)</text:span>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><text:span text:style-name="T488">(4)</text:span><text:span text:style-name="T489">執行成效：</text:span><text:span text:style-name="T490">(</text:span><text:span text:style-name="T491">建議填寫</text:span><text:span text:style-name="T492">500</text:span><text:span text:style-name="T493">字以上內容</text:span><text:span text:style-name="T494">)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</table:table-row>
      </table:table>
      <text:p text:style-name="P501"/>
      <text:p text:style-name="P502"/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(三)<text:s/>結合太陽光電推廣能源教育之規劃多元性(30%)</text:p>
          </table:table-cell>
        </table:table-row>
        <table:table-row table:style-name="TableRow509">
          <table:table-cell table:style-name="TableCell510">
            <text:p text:style-name="P511"><text:span text:style-name="T512">能源教育規劃說明及實例：</text:span><text:span text:style-name="T513">(</text:span><text:span text:style-name="T514">建議填寫</text:span><text:span text:style-name="T515">1,500</text:span><text:span text:style-name="T516">字以上內容，並檢附相關附件</text:span><text:span text:style-name="T517">)</text:span></text:p>
            <text:p text:style-name="P518">(例如：學校能源教育計畫、結合能源教育課程或活動、能源教材、能源教育創新或特色)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(四)<text:s/>執行學校社會責任(10%)</text:p>
          </table:table-cell>
        </table:table-row>
        <table:table-row table:style-name="TableRow545">
          <table:table-cell table:style-name="TableCell546">
            <text:p text:style-name="P547"><text:span text:style-name="T548">學校社會責任規劃說明及實例：</text:span><text:bookmark-start text:name="_Hlk135993859"/><text:span text:style-name="T549">(</text:span><text:span text:style-name="T550">建議填寫</text:span><text:span text:style-name="T551">500</text:span><text:span text:style-name="T552">字以上內容</text:span><text:span text:style-name="T553">)</text:span><text:bookmark-end text:name="_Hlk135993859"/></text:p>
            <text:p text:style-name="P554">(例如：師生參與及創新作為、區域產學鏈結與資源整合、在地交流網絡與關懷、推動永續發展目標、國際觀擴大視野)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</table:table-row>
      </table:table>
      <text:p text:style-name="P574"/>
      <text:list text:style-name="WWNum1" text:continue-numbering="true">
        <text:list-item>
          <text:p text:style-name="P575"><text:span text:style-name="T576">執行成果照片</text:span></text:p>
        </text:list-item>
      </text:list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成果照片及圖說</text:p>
          </table:table-cell>
        </table:table-row>
        <table:table-row table:style-name="TableRow582">
          <table:table-cell table:style-name="TableCell583">
            <text:p text:style-name="P584">(建議提供4張以上具解析度300 dpi以上照片)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</table:table-row>
      </table:table>
      <text:p text:style-name="P605"/>
      <text:p text:style-name="P606"/>
      <text:list text:style-name="WWNum1" text:continue-numbering="true">
        <text:list-item>
          <text:p text:style-name="P607"><text:span text:style-name="T608">佐證文件</text:span></text:p>
        </text:list-item>
      </text:list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採用多面向設置太陽光電相關佐證文件</text:p>
          </table:table-cell>
        </table:table-row>
        <table:table-row table:style-name="TableRow614">
          <table:table-cell table:style-name="TableCell615">
            <text:list text:style-name="WWNum3">
              <text:list-item>
                <text:p text:style-name="P616"><text:span text:style-name="T617">(</text:span><text:span text:style-name="T618">一</text:span><text:span text:style-name="T619">)</text:span><text:span text:style-name="T620">契約書，如附件</text:span><text:span text:style-name="T621"><text:s text:c="4"/></text:span><text:span text:style-name="T622">(</text:span><text:span text:style-name="T623">編碼</text:span><text:span text:style-name="T624">)</text:span></text:p>
              </text:list-item>
            </text:list>
          </table:table-cell>
        </table:table-row>
        <table:table-row table:style-name="TableRow625">
          <table:table-cell table:style-name="TableCell626">
            <text:list text:style-name="WWNum3" text:continue-numbering="true">
              <text:list-item>
                <text:p text:style-name="P627"><text:span text:style-name="T628">(</text:span><text:span text:style-name="T629">二</text:span><text:span text:style-name="T630">)</text:span><text:span text:style-name="T631">同意備案文件，如附件</text:span><text:span text:style-name="T632"><text:s text:c="4"/></text:span><text:span text:style-name="T633">(</text:span><text:span text:style-name="T634">編碼</text:span><text:span text:style-name="T635">)</text:span></text:p>
              </text:list-item>
            </text:list>
          </table:table-cell>
        </table:table-row>
        <table:table-row table:style-name="TableRow636">
          <table:table-cell table:style-name="TableCell637">
            <text:list text:style-name="WWNum3" text:continue-numbering="true">
              <text:list-item>
                <text:p text:style-name="P638"><text:span text:style-name="T639">(</text:span><text:span text:style-name="T640">三</text:span><text:span text:style-name="T641">)</text:span><text:span text:style-name="T642">設備登記文件，如附件</text:span><text:span text:style-name="T643"><text:s text:c="4"/></text:span><text:span text:style-name="T644">(</text:span><text:span text:style-name="T645">編碼</text:span><text:span text:style-name="T646">)</text:span></text:p>
              </text:list-item>
            </text:list>
          </table:table-cell>
        </table:table-row>
        <table:table-row table:style-name="TableRow647">
          <table:table-cell table:style-name="TableCell648">
            <text:list text:style-name="WWNum3" text:continue-numbering="true">
              <text:list-item>
                <text:p text:style-name="P649"><text:span text:style-name="T650">(</text:span><text:span text:style-name="T651">四</text:span><text:span text:style-name="T652">)</text:span><text:span text:style-name="T653">併聯試運轉文件，如附件</text:span><text:span text:style-name="T654"><text:s text:c="4"/></text:span><text:span text:style-name="T655">(</text:span><text:span text:style-name="T656">編碼</text:span><text:span text:style-name="T657">)</text:span></text:p>
              </text:list-item>
            </text:list>
          </table:table-cell>
        </table:table-row>
        <table:table-row table:style-name="TableRow658">
          <table:table-cell table:style-name="TableCell659">
            <text:list text:style-name="WWNum3" text:continue-numbering="true">
              <text:list-item>
                <text:p text:style-name="P660"><text:span text:style-name="T661">(</text:span><text:span text:style-name="T662">五</text:span><text:span text:style-name="T663">)</text:span><text:span text:style-name="T664">公私合作議定文件，如附件</text:span><text:span text:style-name="T665"><text:s text:c="4"/></text:span><text:span text:style-name="T666">(</text:span><text:span text:style-name="T667">編碼</text:span><text:span text:style-name="T668">)</text:span></text:p>
              </text:list-item>
            </text:list>
          </table:table-cell>
        </table:table-row>
        <table:table-row table:style-name="TableRow669">
          <table:table-cell table:style-name="TableCell670">
            <text:list text:style-name="WWNum3" text:continue-numbering="true">
              <text:list-item>
                <text:p text:style-name="P671"><text:span text:style-name="T672">(</text:span><text:span text:style-name="T673">六</text:span><text:span text:style-name="T674">)</text:span><text:span text:style-name="T675">再生能源憑證，如附件</text:span><text:span text:style-name="T676"><text:s text:c="4"/></text:span><text:span text:style-name="T677">(</text:span><text:span text:style-name="T678">編碼</text:span><text:span text:style-name="T679">)</text:span></text:p>
              </text:list-item>
            </text:list>
          </table:table-cell>
        </table:table-row>
        <table:table-row table:style-name="TableRow680">
          <table:table-cell table:style-name="TableCell681">
            <text:list text:style-name="WWNum3" text:continue-numbering="true">
              <text:list-item>
                <text:p text:style-name="P682"><text:span text:style-name="T683">(</text:span><text:span text:style-name="T684">七</text:span><text:span text:style-name="T685">)</text:span><text:span text:style-name="T686">其他，如附件</text:span><text:span text:style-name="T687"><text:s text:c="4"/></text:span><text:span text:style-name="T688">(</text:span><text:span text:style-name="T689">編碼</text:span><text:span text:style-name="T690">)</text:span><text:span text:style-name="T691"><text:s text:c="18"/></text:span></text:p>
              </text:list-item>
            </text:list>
            <text:p text:style-name="P692"><text:span text:style-name="T693"><text:s text:c="13"/></text:span><text:span text:style-name="T694">如附件</text:span><text:span text:style-name="T695"><text:s text:c="4"/></text:span><text:span text:style-name="T696">(</text:span><text:span text:style-name="T697">編碼</text:span><text:span text:style-name="T698">)</text:span><text:span text:style-name="T699"><text:s text:c="18"/></text:span></text:p>
            <text:p text:style-name="P700"><text:span text:style-name="T701"><text:s text:c="13"/></text:span><text:span text:style-name="T702">如附件</text:span><text:span text:style-name="T703"><text:s text:c="4"/></text:span><text:span text:style-name="T704">(</text:span><text:span text:style-name="T705">編碼</text:span><text:span text:style-name="T706">)</text:span><text:span text:style-name="T707"><text:s text:c="18"/></text:span></text:p>
          </table:table-cell>
        </table:table-row>
        <table:table-row table:style-name="TableRow708">
          <table:table-cell table:style-name="TableCell709">
            <text:p text:style-name="P710"><text:span text:style-name="T711">參考文件</text:span></text:p>
          </table:table-cell>
        </table:table-row>
        <table:table-row table:style-name="TableRow712">
          <table:table-cell table:style-name="TableCell713">
            <text:list text:style-name="WWNum3" text:continue-numbering="true">
              <text:list-item>
                <text:p text:style-name="P714"><text:span text:style-name="T715">(</text:span><text:span text:style-name="T716">一</text:span><text:span text:style-name="T717">)</text:span><text:span text:style-name="T718">能源教育教案，如附件</text:span><text:span text:style-name="T719"><text:s text:c="4"/></text:span><text:span text:style-name="T720">(</text:span><text:span text:style-name="T721">編碼</text:span><text:span text:style-name="T722">)</text:span><text:span text:style-name="T723"><text:s text:c="18"/></text:span></text:p>
              </text:list-item>
            </text:list>
          </table:table-cell>
        </table:table-row>
        <table:table-row table:style-name="TableRow724">
          <table:table-cell table:style-name="TableCell725">
            <text:list text:style-name="WWNum3" text:continue-numbering="true">
              <text:list-item>
                <text:p text:style-name="P726"><text:span text:style-name="T727">(</text:span><text:span text:style-name="T728">二</text:span><text:span text:style-name="T729">)</text:span><text:span text:style-name="T730">能源教育推廣成果，如附件</text:span><text:span text:style-name="T731"><text:s text:c="4"/></text:span><text:span text:style-name="T732">(</text:span><text:span text:style-name="T733">編碼</text:span><text:span text:style-name="T734">)</text:span><text:span text:style-name="T735"><text:s text:c="18"/></text:span></text:p>
              </text:list-item>
            </text:list>
          </table:table-cell>
        </table:table-row>
        <table:table-row table:style-name="TableRow736">
          <table:table-cell table:style-name="TableCell737">
            <text:list text:style-name="WWNum3" text:continue-numbering="true">
              <text:list-item>
                <text:p text:style-name="P738"><text:span text:style-name="T739">(</text:span><text:span text:style-name="T740">三</text:span><text:span text:style-name="T741">)</text:span><text:span text:style-name="T742">能源教育推動相關文件，如附件</text:span><text:span text:style-name="T743"><text:s text:c="4"/></text:span><text:span text:style-name="T744">(</text:span><text:span text:style-name="T745">編碼</text:span><text:span text:style-name="T746">)</text:span><text:span text:style-name="T747"><text:s text:c="18"/></text:span></text:p>
              </text:list-item>
            </text:list>
          </table:table-cell>
        </table:table-row>
        <table:table-row table:style-name="TableRow748">
          <table:table-cell table:style-name="TableCell749">
            <text:list text:style-name="WWNum3" text:continue-numbering="true">
              <text:list-item>
                <text:p text:style-name="P750"><text:span text:style-name="T751">(</text:span><text:span text:style-name="T752">四</text:span><text:span text:style-name="T753">)</text:span><text:span text:style-name="T754">學校社會責任相關文件，如附件</text:span><text:span text:style-name="T755"><text:s text:c="4"/></text:span><text:span text:style-name="T756">(</text:span><text:span text:style-name="T757">編碼</text:span><text:span text:style-name="T758">)</text:span><text:span text:style-name="T759"><text:s text:c="18"/></text:span></text:p>
              </text:list-item>
            </text:list>
          </table:table-cell>
        </table:table-row>
        <table:table-row table:style-name="TableRow760">
          <table:table-cell table:style-name="TableCell761">
            <text:list text:style-name="WWNum3" text:continue-numbering="true">
              <text:list-item>
                <text:p text:style-name="P762"><text:span text:style-name="T763">(</text:span><text:span text:style-name="T764">五</text:span><text:span text:style-name="T765">)</text:span><text:span text:style-name="T766">其他，如附件</text:span><text:span text:style-name="T767"><text:s text:c="4"/></text:span><text:span text:style-name="T768">(</text:span><text:span text:style-name="T769">編碼</text:span><text:span text:style-name="T770">)</text:span><text:span text:style-name="T771"><text:s text:c="18"/></text:span></text:p>
              </text:list-item>
            </text:list>
            <text:p text:style-name="P772"><text:span text:style-name="T773"><text:s text:c="13"/></text:span><text:span text:style-name="T774">如附件</text:span><text:span text:style-name="T775"><text:s text:c="4"/></text:span><text:span text:style-name="T776">(</text:span><text:span text:style-name="T777">編碼</text:span><text:span text:style-name="T778">)</text:span><text:span text:style-name="T779"><text:s text:c="18"/></text:span></text:p>
            <text:p text:style-name="P780"><text:span text:style-name="T781"><text:s text:c="13"/></text:span><text:span text:style-name="T782">如附件</text:span><text:span text:style-name="T783"><text:s text:c="4"/></text:span><text:span text:style-name="T784">(</text:span><text:span text:style-name="T785">編碼</text:span><text:span text:style-name="T786">)</text:span><text:span text:style-name="T787"><text:s text:c="18"/></text:span></text:p>
          </table:table-cell>
        </table:table-row>
      </table:table>
      <text:p text:style-name="P788"/>
      <text:p text:style-name="P789"/>
      <text:soft-page-break/>
      <text:list text:style-name="WWNum1">
        <text:list-item text:start-value="1">
          <text:p text:style-name="P790"><text:span text:style-name="T791">聲明與授權</text:span></text:p>
        </text:list-item>
      </text:list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>聲明書暨授權同意書</text:p>
            <text:p text:style-name="P797"/>
            <text:p text:style-name="P798">壹、聲明書</text:p>
            <text:p text:style-name="P799"><text:s text:c="4"/>本校同意遵守「教育部多面向(含公民電廠)推動設置太陽光電前導型獎勵措施」，保證本申請書所填寫資料均屬實。如有違反事實，教育部可取消補助資格，追回補助經費。</text:p>
            <text:p text:style-name="P800"/>
            <text:p text:style-name="P801"/>
            <text:p text:style-name="P802">貳、授權同意書</text:p>
            <text:p text:style-name="P803"><text:s text:c="4"/>本校執行「多面向設置太陽光電」成果，同意提供教育部進行成果宣傳及能源教育推廣等使用。</text:p>
            <text:p text:style-name="P804"/>
            <text:p text:style-name="P805"><text:s text:c="4"/>此致</text:p>
            <text:p text:style-name="P806">教育部</text:p>
            <text:p text:style-name="P807"/>
            <text:p text:style-name="P808"><draw:frame draw:z-index="251658240" draw:id="id0" draw:style-name="a0" draw:name="形狀1" text:anchor-type="paragraph" svg:x="4.09016in" svg:y="0.32362in" svg:width="1.47917in" svg:height="1.33333in" style:rel-width="scale" style:rel-height="scale"><draw:text-box><text:p text:style-name="內文"/><text:p text:style-name="P809"><text:span text:style-name="T810">(</text:span><text:span text:style-name="T811">請用印</text:span><text:span text:style-name="T812">)</text:span></text:p></draw:text-box><svg:title/><svg:desc/></draw:frame><text:span text:style-name="T813"><text:s text:c="17"/></text:span><text:span text:style-name="T814">學校：</text:span><text:span text:style-name="T815">(</text:span><text:span text:style-name="T816">全銜</text:span><text:span text:style-name="T817">)</text:span></text:p>
            <text:p text:style-name="P818"/>
            <text:p text:style-name="P819"><text:span text:style-name="T820"><draw:custom-shape svg:x="5.78819in" svg:y="0.18465in" svg:width="0.57292in" svg:height="0.57292in" draw:z-index="251659264" draw:id="id1" draw:style-name="a1" draw:name="形狀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text:p text:style-name="P821"/>
            <text:p text:style-name="P822">中華民國<text:s text:c="4"/>年<text:s text:c="4"/>月<text:s text:c="4"/>日</text:p>
          </table:table-cell>
        </table:table-row>
      </table:table>
      <text:soft-page-break/>
      <text:list text:style-name="WWNum1" text:continue-numbering="true">
        <text:list-item>
          <text:p text:style-name="P823"><text:span text:style-name="T824">附件</text:span></text:p>
        </text:list-item>
      </text:list>
      <text:p text:style-name="P825"><text:span text:style-name="T826">(</text:span><text:span text:style-name="T827">請依序排列如後</text:span><text:span text:style-name="T8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bold" style:font-weight-asian="bold" fo:color="#000000"/>
    </style:style>
    <style:style style:name="ListLabel3" style:display-name="ListLabel 3" style:family="text">
      <style:text-properties style:font-name-asian="標楷體" style:font-name-complex="F"/>
    </style:style>
    <style:style style:name="ListLabel4" style:display-name="ListLabel 4" style:family="text">
      <style:text-properties fo:font-weight="bold" style:font-weight-asian="bold"/>
    </style:style>
    <style:style style:name="FootnoteSymbol" style:display-name="Footnote Symbol" style:family="text"/>
    <style:style style:name="註腳參照" style:display-name="註腳參照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font-size="18pt" style:font-size-asian="18pt" style:font-size-complex="18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7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41in"/>
      </style:footer-style>
    </style:page-layout>
    <style:style style:name="P3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3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雯茜</meta:initial-creator>
    <dc:creator>吳品婕</dc:creator>
    <meta:creation-date>2023-06-28T02:29:00Z</meta:creation-date>
    <dc:date>2023-07-05T00:16:00Z</dc:date>
    <meta:print-date>2023-05-26T09:56:00Z</meta:print-date>
    <meta:template xlink:href="Normal" xlink:type="simple"/>
    <meta:editing-cycles>1</meta:editing-cycles>
    <meta:editing-duration>PT1320S</meta:editing-duration>
    <meta:user-defined meta:name="AppVersion">16.0000</meta:user-defined>
    <meta:document-statistic meta:page-count="15" meta:paragraph-count="5" meta:word-count="438" meta:character-count="2931" meta:row-count="20" meta:non-whitespace-character-count="2498"/>
  </office:meta>
</office:document-meta>
</file>