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4965in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3">應聘同意</text:span><text:span text:style-name="T4">書</text:span></text:p>
      <text:p text:style-name="P5"/>
      <text:p text:style-name="P6"><text:span text:style-name="T7">本人</text:span><text:span text:style-name="T8"><text:s text:c="9"/></text:span><text:span text:style-name="T9">同意自</text:span><text:span text:style-name="T10">1</text:span><text:span text:style-name="T11">12</text:span><text:span text:style-name="T12">年</text:span><text:span text:style-name="T13">8</text:span><text:span text:style-name="T14">月</text:span><text:span text:style-name="T15">1</text:span><text:span text:style-name="T16">日起應聘至</text:span><text:span text:style-name="T17">花蓮縣花蓮市中華國民小學</text:span><text:span text:style-name="T18">擔任</text:span><text:span text:style-name="T19">代理教師</text:span><text:span text:style-name="T20">，並自起聘日起遵守學校章則及聘約等，另配合學校行政工作推動之需要</text:span><text:span text:style-name="T21">，擔任</text:span><text:span text:style-name="T22">學校所安排之兼任職務，如導師、行政工作及協助校務工作等</text:span><text:span text:style-name="T23">，特此聲明。</text:span></text:p>
      <text:p text:style-name="P24"/>
      <text:p text:style-name="P25"/>
      <text:p text:style-name="P26"/>
      <text:p text:style-name="P27">立同意書人</text:p>
      <text:p text:style-name="P28">姓名： <text:s text:c="22"/>(簽名)</text:p>
      <text:p text:style-name="P29">身分證字號：</text:p>
      <text:p text:style-name="P30">住址：</text:p>
      <text:p text:style-name="P31"/>
      <text:p text:style-name="P32"><text:span text:style-name="T33">中華民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(教學人員用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謝秀茹</meta:initial-creator>
    <dc:creator>竹薇 倪</dc:creator>
    <meta:creation-date>2023-07-05T09:18:00Z</meta:creation-date>
    <dc:date>2023-07-05T09:18:00Z</dc:date>
    <meta:template xlink:href="Normal" xlink:type="simple"/>
    <meta:editing-cycles>2</meta:editing-cycles>
    <meta:editing-duration>PT300S</meta:editing-duration>
    <meta:document-statistic meta:page-count="1" meta:paragraph-count="1" meta:word-count="30" meta:character-count="202" meta:row-count="1" meta:non-whitespace-character-count="173"/>
  </office:meta>
</office:document-meta>
</file>