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page" style:column-width="3.33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9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___________ 縣(市)「11<text:span text:style-name="T4">2</text:span>年度流感疫苗接種計畫」幼兒園托育人員及托育機構專業人員接種名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 <text:s text:c="3"/>□托育機構專業人員 <text:s text:c="2"/>□居家托育人員(保母)<text:s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 / _______________縣市社會局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29">
            <text:p>姓 <text:s text:c="4"/>名</text:p>
          </table:table-cell>
          <table:table-cell office:value-type="string" table:number-columns-spanned="1" table:number-rows-spanned="3" table:style-name="ce29">
            <text:p>出 <text:s text:c="3"/>生 <text:s text:c="15"/>年 月 日</text:p>
          </table:table-cell>
          <table:table-cell office:value-type="string" table:number-columns-spanned="1" table:number-rows-spanned="3" table:style-name="ce30">
            <text:p>身 <text:s/>分 <text:s/>證 <text:s text:c="23"/>統 一 編 號</text:p>
          </table:table-cell>
          <table:table-cell office:value-type="string" table:number-columns-spanned="2" table:number-rows-spanned="1" table:style-name="ce31">
            <text:p>醫師評估結果</text:p>
          </table:table-cell>
          <table:covered-table-cell/>
          <table:table-cell office:value-type="string" table:number-columns-spanned="1" table:number-rows-spanned="3" table:style-name="ce32">
            <text:p>接種日期</text:p>
          </table:table-cell>
          <table:table-cell office:value-type="string" table:number-columns-spanned="1" table:number-rows-spanned="3" table:style-name="ce33">
            <text:p>疫苗廠牌及批號</text:p>
          </table:table-cell>
          <table:table-cell office:value-type="string" table:number-columns-spanned="1" table:number-rows-spanned="3" table:style-name="ce34">
            <text:p>同意接種者</text:p>
            <text:p>簽 <text:s text:c="3"/>名</text:p>
          </table:table-cell>
          <table:table-cell table:number-columns-repeated="6" table:style-name="ce1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可</text:p>
          </table:table-cell>
          <table:table-cell office:value-type="string" table:style-name="ce9">
            <text:p>否</text:p>
          </table:table-cell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4"/>
          <table:table-cell table:style-name="ce10"/>
          <table:table-cell table:style-name="ce2"/>
          <table:table-cell table:number-columns-repeated="4" table:style-name="ce10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6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附件29.$A$7:附件29.$XFD$9" table:base-cell-address="附件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1</text:p>
        </style:region-right>
      </style:header>
      <style:header-left style:display="false"/>
      <style:header-first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廖敏琇</dc:creator>
    <meta:creation-date>1999-10-02T09:00:20Z</meta:creation-date>
    <dc:date>2023-06-29T07:01:13Z</dc:date>
    <meta:print-date>2023-06-15T06:28:51Z</meta:print-date>
  </office:meta>
</office:document-meta>
</file>