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>
        <style:tab-stops>
          <style:tab-stop style:type="left" style:position="7.1666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ableColumn7" style:family="table-column">
      <style:table-column-properties style:column-width="0.459in" style:use-optimal-column-width="false"/>
    </style:style>
    <style:style style:name="TableColumn8" style:family="table-column">
      <style:table-column-properties style:column-width="1.2145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4.1347in" style:use-optimal-column-width="false"/>
    </style:style>
    <style:style style:name="Table6" style:family="table">
      <style:table-properties style:width="7.2847in" fo:margin-left="0.0208in" table:align="left"/>
    </style:style>
    <style:style style:name="TableRow11" style:family="table-row">
      <style:table-row-properties style:min-row-height="0.4472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" style:parent-style-name="內文" style:family="paragraph">
      <style:paragraph-properties style:text-autospace="none" fo:margin-top="0.25in" fo:margin-bottom="0.25in" fo:line-height="0.0833in"/>
      <style:text-properties style:font-name-asian="標楷體"/>
    </style:style>
    <style:style style:name="TableCell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" style:parent-style-name="內文" style:family="paragraph">
      <style:paragraph-properties style:text-autospace="none" fo:text-align="center" fo:margin-top="0.25in" fo:margin-bottom="0.25in" fo:line-height="0.0833in"/>
      <style:text-properties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style:text-autospace="none" fo:text-align="center" fo:margin-top="0.25in" fo:margin-bottom="0.25in" fo:line-height="0.0833in"/>
      <style:text-properties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style:text-autospace="none" fo:text-align="center" fo:margin-top="0.25in" fo:margin-bottom="0.25in" fo:line-height="0.0833in"/>
      <style:text-properties style:font-name-asian="標楷體"/>
    </style:style>
    <style:style style:name="TableRow20" style:family="table-row">
      <style:table-row-properties style:min-row-height="0.2652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 fo:margin-top="0.25in" fo:margin-bottom="0.25in"/>
      <style:text-properties style:font-name-asian="標楷體" fo:font-size="10pt" style:font-size-asian="10pt"/>
    </style:style>
    <style:style style:name="TableCell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font-size="10pt" style:font-size-asian="10pt"/>
    </style:style>
    <style:style style:name="P29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font-size="10pt" style:font-size-asian="10pt"/>
    </style:style>
    <style:style style:name="P30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font-size="10pt" style:font-size-asian="10pt"/>
    </style:style>
    <style:style style:name="P31" style:parent-style-name="內文" style:family="paragraph">
      <style:paragraph-properties style:text-autospace="none" style:snap-to-layout-grid="false" fo:margin-left="0.4798in" fo:text-indent="-0.5013in">
        <style:tab-stops/>
      </style:paragraph-properties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ableRow38" style:family="table-row">
      <style:table-row-properties style:min-row-height="0.2652in"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center" fo:margin-top="0.25in" fo:margin-bottom="0.25in"/>
      <style:text-properties style:font-name-asian="標楷體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font-size="10pt" style:font-size-asian="10pt"/>
    </style:style>
    <style:style style:name="P47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font-size="10pt" style:font-size-asian="10pt"/>
    </style:style>
    <style:style style:name="P48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font-size="10pt" style:font-size-asian="10pt"/>
    </style:style>
    <style:style style:name="P49" style:parent-style-name="內文" style:family="paragraph">
      <style:paragraph-properties style:text-autospace="none" style:snap-to-layout-grid="false" fo:margin-left="0.5152in" fo:text-indent="-0.5152in">
        <style:tab-stops/>
      </style:paragraph-properties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Row62" style:family="table-row">
      <style:table-row-properties style:min-row-height="0.2652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 fo:margin-top="0.25in" fo:margin-bottom="0.25in"/>
      <style:text-properties style:font-name-asian="標楷體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style:text-autospace="none" style:snap-to-layout-grid="false" fo:text-align="justify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強調粗體" style:family="text">
      <style:text-properties style:font-name-asian="標楷體" fo:font-weight="normal" style:font-weight-asian="normal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Cell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72" style:family="table-cell">
      <style:table-cell-properties fo:border="0.0104in solid #000000" style:writing-mode="lr-tb" fo:padding-top="0in" fo:padding-left="0.0208in" fo:padding-bottom="0in" fo:padding-right="0.0208in"/>
    </style:style>
    <style:style style:name="P73" style:parent-style-name="內文" style:family="paragraph">
      <style:text-properties style:font-name-asian="標楷體" fo:font-size="10pt" style:font-size-asian="10pt"/>
    </style:style>
    <style:style style:name="P74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75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80" style:parent-style-name="預設段落字型" style:family="text">
      <style:text-properties style:font-name-asian="標楷體" fo:background-color="#FFFFFF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Row82" style:family="table-row">
      <style:table-row-properties style:min-row-height="0.2652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center" fo:margin-top="0.25in" fo:margin-bottom="0.25in"/>
      <style:text-properties style:font-name-asian="標楷體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style:text-autospace="none" style:snap-to-layout-grid="false" fo:text-align="justify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強調粗體" style:family="text">
      <style:text-properties style:font-name-asian="標楷體" fo:font-weight="normal" style:font-weight-asian="normal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92" style:family="table-cell">
      <style:table-cell-properties fo:border="0.0104in solid #000000" style:writing-mode="lr-tb" fo:padding-top="0in" fo:padding-left="0.0208in" fo:padding-bottom="0in" fo:padding-right="0.0208in"/>
    </style:style>
    <style:style style:name="P93" style:parent-style-name="內文" style:family="paragraph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Row114" style:family="table-row">
      <style:table-row-properties style:min-row-height="0.2652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 fo:margin-top="0.25in" fo:margin-bottom="0.25in"/>
      <style:text-properties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style:text-autospace="none" style:snap-to-layout-grid="false" fo:text-align="justify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強調粗體" style:family="text">
      <style:text-properties style:font-name-asian="標楷體" fo:font-weight="normal" style:font-weight-asian="normal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124" style:family="table-cell">
      <style:table-cell-properties fo:border="0.0104in solid #000000" style:writing-mode="lr-tb" fo:padding-top="0in" fo:padding-left="0.0208in" fo:padding-bottom="0in" fo:padding-right="0.0208in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style:font-weight-complex="bold" fo:font-size="10pt" style:font-size-asian="10pt"/>
    </style:style>
    <style:style style:name="P135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136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ableRow141" style:family="table-row">
      <style:table-row-properties style:min-row-height="0.2652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center" fo:margin-top="0.25in" fo:margin-bottom="0.25in"/>
      <style:text-properties style:font-name-asian="標楷體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text-autospace="none" style:snap-to-layout-grid="false" fo:text-align="justify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強調粗體" style:family="text">
      <style:text-properties style:font-name-asian="標楷體" fo:font-weight="normal" style:font-weight-asian="normal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ableCell1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" style:parent-style-name="內文" style:family="paragraph">
      <style:text-properties style:font-name-asian="標楷體" fo:font-size="10pt" style:font-size-asian="10pt"/>
    </style:style>
    <style:style style:name="P153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154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 fo:language="de" fo:country="DE"/>
    </style:style>
    <style:style style:name="T156" style:parent-style-name="預設段落字型" style:family="text">
      <style:text-properties style:font-name-asian="標楷體" fo:font-size="10pt" style:font-size-asian="10pt" fo:language="de" fo:country="DE"/>
    </style:style>
    <style:style style:name="T157" style:parent-style-name="預設段落字型" style:family="text">
      <style:text-properties style:font-name-asian="標楷體" style:font-weight-complex="bold" fo:font-size="10pt" style:font-size-asian="10pt"/>
    </style:style>
    <style:style style:name="T158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59" style:parent-style-name="預設段落字型" style:family="text">
      <style:text-properties style:font-name-asian="標楷體" style:font-weight-complex="bold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style:font-weight-complex="bold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ableRow163" style:family="table-row">
      <style:table-row-properties style:min-row-height="0.2652in" style:use-optimal-row-height="false"/>
    </style:style>
    <style:style style:name="TableCell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center" fo:margin-top="0.25in" fo:margin-bottom="0.25in"/>
      <style:text-properties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style:text-autospace="none" style:snap-to-layout-grid="false" fo:text-align="justify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強調粗體" style:family="text">
      <style:text-properties style:font-name-asian="標楷體" fo:font-weight="normal" style:font-weight-asian="normal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ableCell1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2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173" style:family="table-cell">
      <style:table-cell-properties fo:border="0.0104in solid #000000" style:writing-mode="lr-tb" fo:padding-top="0in" fo:padding-left="0.0208in" fo:padding-bottom="0in" fo:padding-right="0.0208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P17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7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178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Row179" style:family="table-row">
      <style:table-row-properties style:min-row-height="0.3569in" style:use-optimal-row-height="false"/>
    </style:style>
    <style:style style:name="TableCell1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/>
    </style:style>
    <style:style style:name="TableCell1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208in" fo:padding-bottom="0in" fo:padding-right="0.0208in"/>
    </style:style>
    <style:style style:name="P187" style:parent-style-name="內文" style:family="paragraph">
      <style:paragraph-properties fo:background-color="#FFFFFF"/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P220" style:parent-style-name="內文" style:family="paragraph">
      <style:paragraph-properties fo:background-color="#FFFFFF"/>
      <style:text-properties style:font-name-asian="標楷體"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fo:font-size="9pt" style:font-size-asian="9pt" style:font-size-complex="9pt"/>
    </style:style>
    <style:style style:name="T224" style:parent-style-name="預設段落字型" style:family="text">
      <style:text-properties fo:font-size="9pt" style:font-size-asian="9pt" style:font-size-complex="9pt"/>
    </style:style>
    <style:style style:name="T225" style:parent-style-name="超連結" style:family="text">
      <style:text-properties style:font-name="Times New Roman" style:font-name-complex="Times New Roman" style:use-window-font-color="true"/>
    </style:style>
    <style:style style:name="T226" style:parent-style-name="預設段落字型" style:family="text">
      <style:text-properties fo:font-size="9pt" style:font-size-asian="9pt" style:font-size-complex="9pt"/>
    </style:style>
    <style:style style:name="T227" style:parent-style-name="預設段落字型" style:family="text">
      <style:text-properties fo:font-size="9pt" style:font-size-asian="9pt" style:font-size-complex="9pt"/>
    </style:style>
    <style:style style:name="TableRow228" style:family="table-row">
      <style:table-row-properties style:min-row-height="0.3569in" style:use-optimal-row-height="false"/>
    </style:style>
    <style:style style:name="TableCell2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/>
    </style:style>
    <style:style style:name="TableCell2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2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208in" fo:padding-bottom="0in" fo:padding-right="0.0208in"/>
    </style:style>
    <style:style style:name="P236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237" style:parent-style-name="內文" style:family="paragraph">
      <style:paragraph-properties style:text-autospace="none" style:snap-to-layout-grid="false" fo:text-align="justify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color="#FF0000" fo:font-size="10pt" style:font-size-asian="10pt"/>
    </style:style>
    <style:style style:name="T246" style:parent-style-name="預設段落字型" style:family="text">
      <style:text-properties style:font-name-asian="標楷體" fo:color="#FF0000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P248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249" style:parent-style-name="內文" style:family="paragraph">
      <style:paragraph-properties style:text-autospace="none" style:snap-to-layout-grid="false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Row255" style:family="table-row">
      <style:table-row-properties style:min-row-height="0.3569in" style:use-optimal-row-height="false"/>
    </style:style>
    <style:style style:name="TableCell2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style:text-autospace="none" style:snap-to-layout-grid="false" fo:text-align="center" fo:line-height="0.1666in"/>
      <style:text-properties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" style:parent-style-name="內文" style:family="paragraph">
      <style:paragraph-properties style:text-autospace="none" style:snap-to-layout-grid="false" fo:text-align="justify" fo:line-height="0.1666in"/>
      <style:text-properties style:font-name-asian="標楷體"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" style:parent-style-name="內文" style:family="paragraph">
      <style:paragraph-properties style:text-autospace="none" style:snap-to-layout-grid="false" fo:text-align="justify" fo:line-height="0.1666in"/>
      <style:text-properties style:font-name-asian="標楷體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208in" fo:padding-bottom="0in" fo:padding-right="0.0208in"/>
    </style:style>
    <style:style style:name="P263" style:parent-style-name="內文" style:family="paragraph">
      <style:paragraph-properties style:text-autospace="none" style:snap-to-layout-grid="false" fo:text-align="justify" fo:line-height="0.1666in"/>
      <style:text-properties style:font-name-asian="標楷體" fo:font-size="10pt" style:font-size-asian="10pt"/>
    </style:style>
    <style:style style:name="P264" style:parent-style-name="內文" style:family="paragraph">
      <style:paragraph-properties style:text-autospace="none" style:snap-to-layout-grid="false" fo:text-align="justify" fo:line-height="0.1666in"/>
      <style:text-properties style:font-name-asian="標楷體" fo:font-size="10pt" style:font-size-asian="10pt"/>
    </style:style>
    <style:style style:name="P265" style:parent-style-name="內文" style:family="paragraph">
      <style:paragraph-properties style:text-autospace="none" style:snap-to-layout-grid="false" fo:text-align="justify" fo:line-height="0.1666in"/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ableRow272" style:family="table-row">
      <style:table-row-properties style:min-row-height="0.3951in" style:use-optimal-row-height="false"/>
    </style:style>
    <style:style style:name="TableCell2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4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/>
    </style:style>
    <style:style style:name="TableCell2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6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8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279" style:family="table-cell">
      <style:table-cell-properties fo:border="0.0104in solid #000000" style:writing-mode="lr-tb" fo:padding-top="0in" fo:padding-left="0.0208in" fo:padding-bottom="0in" fo:padding-right="0.0208in"/>
    </style:style>
    <style:style style:name="P280" style:parent-style-name="Textbody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281" style:parent-style-name="Textbody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282" style:parent-style-name="Textbody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283" style:parent-style-name="內文" style:family="paragraph">
      <style:text-properties style:font-name-asian="標楷體" fo:font-size="10pt" style:font-size-asian="10pt"/>
    </style:style>
    <style:style style:name="TableRow284" style:family="table-row">
      <style:table-row-properties style:min-row-height="0.3569in" style:use-optimal-row-height="false"/>
    </style:style>
    <style:style style:name="TableCell2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6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8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2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0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291" style:family="table-cell">
      <style:table-cell-properties fo:border="0.0104in solid #000000" style:writing-mode="lr-tb" fo:padding-top="0in" fo:padding-left="0.0208in" fo:padding-bottom="0in" fo:padding-right="0.0208in"/>
    </style:style>
    <style:style style:name="P292" style:parent-style-name="內文" style:family="paragraph">
      <style:paragraph-properties style:text-autospace="none" style:snap-to-layout-grid="false" fo:text-align="justify" fo:margin-left="0.5736in" fo:text-indent="-0.5736in">
        <style:tab-stops>
          <style:tab-stop style:type="left" style:position="-0.2715in"/>
        </style:tab-stops>
      </style:paragraph-properties>
      <style:text-properties style:font-name-asian="標楷體" fo:font-size="10pt" style:font-size-asian="10pt"/>
    </style:style>
    <style:style style:name="P293" style:parent-style-name="內文" style:family="paragraph">
      <style:paragraph-properties style:text-autospace="none" style:snap-to-layout-grid="false" fo:text-align="justify" fo:margin-left="0.625in" fo:text-indent="-0.625in">
        <style:tab-stops>
          <style:tab-stop style:type="left" style:position="-0.3229in"/>
        </style:tab-stops>
      </style:paragraph-properties>
      <style:text-properties style:font-name-asian="標楷體" fo:font-size="10pt" style:font-size-asian="10pt"/>
    </style:style>
    <style:style style:name="P294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295" style:parent-style-name="內文" style:family="paragraph">
      <style:text-properties style:font-name-asian="標楷體" fo:font-size="10pt" style:font-size-asian="10pt"/>
    </style:style>
    <style:style style:name="P296" style:parent-style-name="內文" style:family="paragraph">
      <style:text-properties style:font-name-asian="標楷體" fo:font-size="10pt" style:font-size-asian="10pt"/>
    </style:style>
    <style:style style:name="TableRow297" style:family="table-row">
      <style:table-row-properties style:min-row-height="0.3569in" style:use-optimal-row-height="false"/>
    </style:style>
    <style:style style:name="TableCell2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9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1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3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304" style:family="table-cell">
      <style:table-cell-properties fo:border="0.0104in solid #000000" style:writing-mode="lr-tb" fo:padding-top="0in" fo:padding-left="0.0208in" fo:padding-bottom="0in" fo:padding-right="0.0208in"/>
    </style:style>
    <style:style style:name="P305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306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307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308" style:parent-style-name="內文" style:family="paragraph">
      <style:paragraph-properties style:text-autospace="none" style:snap-to-layout-grid="false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ableRow314" style:family="table-row">
      <style:table-row-properties style:min-row-height="0.5666in" style:use-optimal-row-height="false"/>
    </style:style>
    <style:style style:name="TableCell3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6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/>
    </style:style>
    <style:style style:name="TableCell3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8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3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0" style:parent-style-name="內文" style:family="paragraph">
      <style:paragraph-properties style:text-autospace="none" style:snap-to-layout-grid="false" fo:text-align="justify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 style:language-asian="zh" style:country-asian="CN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 style:language-asian="zh" style:country-asian="CN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 style:language-asian="zh" style:country-asian="CN"/>
    </style:style>
    <style:style style:name="TableCell328" style:family="table-cell">
      <style:table-cell-properties fo:border="0.0104in solid #000000" style:writing-mode="lr-tb" fo:padding-top="0in" fo:padding-left="0.0208in" fo:padding-bottom="0in" fo:padding-right="0.0208in"/>
    </style:style>
    <style:style style:name="P329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330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331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332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Row333" style:family="table-row">
      <style:table-row-properties style:min-row-height="0.3569in" style:use-optimal-row-height="false"/>
    </style:style>
    <style:style style:name="TableCell3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5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7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3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9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340" style:family="table-cell">
      <style:table-cell-properties fo:border="0.0104in solid #000000" style:writing-mode="lr-tb" fo:padding-top="0in" fo:padding-left="0.0208in" fo:padding-bottom="0in" fo:padding-right="0.0208in"/>
    </style:style>
    <style:style style:name="P341" style:parent-style-name="內文" style:family="paragraph">
      <style:text-properties style:font-name-asian="標楷體" fo:font-size="10pt" style:font-size-asian="10pt"/>
    </style:style>
    <style:style style:name="P342" style:parent-style-name="內文" style:family="paragraph">
      <style:text-properties style:font-name-asian="標楷體" fo:font-size="10pt" style:font-size-asian="10pt"/>
    </style:style>
    <style:style style:name="P343" style:parent-style-name="內文" style:family="paragraph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47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48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Row349" style:family="table-row">
      <style:table-row-properties style:min-row-height="0.3569in" style:use-optimal-row-height="false"/>
    </style:style>
    <style:style style:name="TableCell3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1" style:parent-style-name="內文" style:family="paragraph">
      <style:paragraph-properties style:text-autospace="none" style:snap-to-layout-grid="false" fo:text-align="center" fo:line-height="0.1527in"/>
      <style:text-properties style:font-name-asian="標楷體" fo:font-size="10pt" style:font-size-asian="10pt"/>
    </style:style>
    <style:style style:name="TableCell3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3" style:parent-style-name="內文" style:family="paragraph">
      <style:paragraph-properties style:text-autospace="none" style:snap-to-layout-grid="false" fo:text-align="justify" fo:line-height="0.1527in"/>
      <style:text-properties style:font-name-asian="標楷體" fo:font-size="10pt" style:font-size-asian="10pt"/>
    </style:style>
    <style:style style:name="TableCell3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5" style:parent-style-name="內文" style:family="paragraph">
      <style:paragraph-properties style:text-autospace="none" style:snap-to-layout-grid="false" fo:text-align="justify" fo:line-height="0.1527in"/>
      <style:text-properties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8in" fo:padding-bottom="0in" fo:padding-right="0.0208in"/>
    </style:style>
    <style:style style:name="P357" style:parent-style-name="內文" style:family="paragraph">
      <style:paragraph-properties style:text-autospace="none" style:snap-to-layout-grid="false" fo:text-align="justify" fo:line-height="0.1527in"/>
      <style:text-properties style:font-name-asian="標楷體" fo:font-size="10pt" style:font-size-asian="10pt"/>
    </style:style>
    <style:style style:name="P358" style:parent-style-name="內文" style:family="paragraph">
      <style:paragraph-properties style:text-autospace="none" style:snap-to-layout-grid="false" fo:text-align="justify" fo:line-height="0.1527in"/>
      <style:text-properties style:font-name-asian="標楷體" fo:font-size="10pt" style:font-size-asian="10pt"/>
    </style:style>
    <style:style style:name="P359" style:parent-style-name="內文" style:family="paragraph">
      <style:paragraph-properties style:text-autospace="none" style:snap-to-layout-grid="false" fo:text-align="justify" fo:line-height="0.1527in"/>
      <style:text-properties style:font-name-asian="標楷體" fo:font-size="10pt" style:font-size-asian="10pt"/>
    </style:style>
    <style:style style:name="P360" style:parent-style-name="內文" style:family="paragraph">
      <style:paragraph-properties style:text-autospace="none" style:snap-to-layout-grid="false" fo:text-align="justify" fo:line-height="0.1527in"/>
      <style:text-properties style:font-name-asian="標楷體" fo:font-size="10pt" style:font-size-asian="10pt"/>
    </style:style>
    <style:style style:name="P361" style:parent-style-name="內文" style:family="paragraph">
      <style:paragraph-properties style:text-autospace="none" style:snap-to-layout-grid="false" fo:line-height="0.1527in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ableRow368" style:family="table-row">
      <style:table-row-properties style:min-row-height="0.3569in" style:use-optimal-row-height="false"/>
    </style:style>
    <style:style style:name="TableCell3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0" style:parent-style-name="內文" style:family="paragraph">
      <style:paragraph-properties style:text-autospace="none" style:snap-to-layout-grid="false" fo:text-align="center" fo:line-height="0.1527in"/>
      <style:text-properties style:font-name-asian="標楷體" fo:font-size="10pt" style:font-size-asian="10pt"/>
    </style:style>
    <style:style style:name="TableCell3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2" style:parent-style-name="內文" style:family="paragraph">
      <style:paragraph-properties style:text-autospace="none" style:snap-to-layout-grid="false" fo:text-align="justify" fo:line-height="0.1527in"/>
      <style:text-properties style:font-name-asian="標楷體"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4" style:parent-style-name="內文" style:family="paragraph">
      <style:paragraph-properties style:text-autospace="none" style:snap-to-layout-grid="false" fo:text-align="justify" fo:line-height="0.1527in"/>
      <style:text-properties style:font-name-asian="標楷體" fo:font-size="10pt" style:font-size-asian="10pt"/>
    </style:style>
    <style:style style:name="TableCell375" style:family="table-cell">
      <style:table-cell-properties fo:border="0.0104in solid #000000" style:writing-mode="lr-tb" fo:padding-top="0in" fo:padding-left="0.0208in" fo:padding-bottom="0in" fo:padding-right="0.0208in"/>
    </style:style>
    <style:style style:name="P376" style:parent-style-name="內文" style:family="paragraph">
      <style:paragraph-properties style:text-autospace="none" style:snap-to-layout-grid="false" fo:text-align="justify" fo:line-height="0.1527in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style:font-weight-complex="bold" fo:font-size="10pt" style:font-size-asian="10pt"/>
    </style:style>
    <style:style style:name="T380" style:parent-style-name="預設段落字型" style:family="text">
      <style:text-properties style:font-name-asian="標楷體" style:font-weight-complex="bold" fo:font-size="10pt" style:font-size-asian="10pt"/>
    </style:style>
    <style:style style:name="P381" style:parent-style-name="內文" style:family="paragraph">
      <style:paragraph-properties style:text-autospace="none" style:snap-to-layout-grid="false" fo:text-align="justify" fo:line-height="0.1527in"/>
      <style:text-properties style:font-name-asian="標楷體" fo:font-size="10pt" style:font-size-asian="10pt"/>
    </style:style>
    <style:style style:name="P382" style:parent-style-name="內文" style:family="paragraph">
      <style:paragraph-properties style:text-autospace="none" style:snap-to-layout-grid="false" fo:text-align="justify" fo:line-height="0.1527in"/>
      <style:text-properties style:font-name-asian="標楷體" fo:font-size="10pt" style:font-size-asian="10pt"/>
    </style:style>
    <style:style style:name="P383" style:parent-style-name="內文" style:family="paragraph">
      <style:text-properties style:font-name-asian="標楷體" fo:font-size="10pt" style:font-size-asian="10pt"/>
    </style:style>
    <style:style style:name="TableRow384" style:family="table-row">
      <style:table-row-properties style:min-row-height="0.7645in" style:use-optimal-row-height="false"/>
    </style:style>
    <style:style style:name="TableCell3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6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/>
    </style:style>
    <style:style style:name="TableCell3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8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3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0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8in" fo:padding-bottom="0in" fo:padding-right="0.0208in"/>
    </style:style>
    <style:style style:name="P392" style:parent-style-name="內文" style:family="paragraph">
      <style:paragraph-properties style:text-autospace="none" style:snap-to-layout-grid="false" fo:text-align="justify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 style:font-size-complex="14pt" fo:background-color="#FFFFFF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P396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397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401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Row402" style:family="table-row">
      <style:table-row-properties style:min-row-height="0.3569in" style:use-optimal-row-height="false"/>
    </style:style>
    <style:style style:name="TableCell4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4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6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4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8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409" style:family="table-cell">
      <style:table-cell-properties fo:border="0.0104in solid #000000" style:writing-mode="lr-tb" fo:padding-top="0in" fo:padding-left="0.0208in" fo:padding-bottom="0in" fo:padding-right="0.0208in"/>
    </style:style>
    <style:style style:name="P410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411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412" style:parent-style-name="內文" style:family="paragraph">
      <style:paragraph-properties style:text-autospace="none" style:snap-to-layout-grid="false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ableRow420" style:family="table-row">
      <style:table-row-properties style:min-row-height="0.3569in" style:use-optimal-row-height="false"/>
    </style:style>
    <style:style style:name="TableCell4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2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/>
    </style:style>
    <style:style style:name="TableCell4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4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4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6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427" style:family="table-cell">
      <style:table-cell-properties fo:border="0.0104in solid #000000" style:writing-mode="lr-tb" fo:padding-top="0in" fo:padding-left="0.0208in" fo:padding-bottom="0in" fo:padding-right="0.0208in"/>
    </style:style>
    <style:style style:name="P428" style:parent-style-name="內文" style:family="paragraph">
      <style:paragraph-properties style:text-autospace="none" style:snap-to-layout-grid="false"/>
      <style:text-properties style:font-name-asian="標楷體" fo:font-size="10pt" style:font-size-asian="10pt"/>
    </style:style>
    <style:style style:name="P429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430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4" style:parent-style-name="預設段落字型" style:family="text">
      <style:text-properties style:font-name-asian="標楷體" fo:color="#FF0000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ableRow436" style:family="table-row">
      <style:table-row-properties style:min-row-height="0.7145in" style:use-optimal-row-height="false"/>
    </style:style>
    <style:style style:name="TableCell4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8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/>
    </style:style>
    <style:style style:name="TableCell4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0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4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2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44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4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4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46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447" style:parent-style-name="內文" style:family="paragraph">
      <style:paragraph-properties fo:margin-top="0.0694in" fo:margin-bottom="0.0694in"/>
      <style:text-properties style:font-name-asian="標楷體" fo:font-size="10pt" style:font-size-asian="10pt"/>
    </style:style>
    <style:style style:name="TableRow448" style:family="table-row">
      <style:table-row-properties style:min-row-height="0.3569in" style:use-optimal-row-height="false"/>
    </style:style>
    <style:style style:name="TableCell4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0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/>
    </style:style>
    <style:style style:name="TableCell4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2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4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4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455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456" style:family="table-cell">
      <style:table-cell-properties fo:border="0.0104in solid #000000" style:writing-mode="lr-tb" fo:padding-top="0in" fo:padding-left="0.0208in" fo:padding-bottom="0in" fo:padding-right="0.0208in"/>
    </style:style>
    <style:style style:name="P457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458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459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460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461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46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63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464" style:parent-style-name="內文" style:family="paragraph">
      <style:paragraph-properties style:text-autospace="none" style:snap-to-layout-grid="false"/>
      <style:text-properties style:font-name-asian="標楷體" fo:font-size="10pt" style:font-size-asian="10pt"/>
    </style:style>
    <style:style style:name="TableRow465" style:family="table-row">
      <style:table-row-properties style:min-row-height="0.3763in" style:use-optimal-row-height="false"/>
    </style:style>
    <style:style style:name="TableCell4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7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/>
    </style:style>
    <style:style style:name="TableCell4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9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4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1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472" style:family="table-cell">
      <style:table-cell-properties fo:border="0.0104in solid #000000" style:writing-mode="lr-tb" fo:padding-top="0in" fo:padding-left="0.0208in" fo:padding-bottom="0in" fo:padding-right="0.0208in"/>
    </style:style>
    <style:style style:name="P473" style:parent-style-name="內文" style:family="paragraph">
      <style:paragraph-properties style:text-autospace="none" style:snap-to-layout-grid="false" fo:text-align="justify"/>
    </style:style>
    <style:style style:name="T474" style:parent-style-name="預設段落字型" style:family="text">
      <style:text-properties style:font-name-asian="標楷體" fo:color="#000000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P480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481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T483" style:parent-style-name="預設段落字型" style:family="text">
      <style:text-properties style:font-name-asian="標楷體" fo:font-size="10pt" style:font-size-asian="10pt"/>
    </style:style>
    <style:style style:name="T484" style:parent-style-name="預設段落字型" style:family="text">
      <style:text-properties style:font-name-asian="標楷體" fo:font-size="10pt" style:font-size-asian="10pt"/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T487" style:parent-style-name="預設段落字型" style:family="text">
      <style:text-properties style:font-name-asian="標楷體" fo:color="#000000" fo:font-size="10pt" style:font-size-asian="10pt"/>
    </style:style>
    <style:style style:name="T488" style:parent-style-name="預設段落字型" style:family="text">
      <style:text-properties style:font-name-asian="標楷體" fo:color="#000000" fo:font-size="10pt" style:font-size-asian="10pt"/>
    </style:style>
    <style:style style:name="T489" style:parent-style-name="預設段落字型" style:family="text">
      <style:text-properties style:font-name-asian="標楷體" fo:color="#000000" fo:font-size="10pt" style:font-size-asian="10pt"/>
    </style:style>
    <style:style style:name="T490" style:parent-style-name="預設段落字型" style:family="text">
      <style:text-properties style:font-name-asian="標楷體" fo:color="#000000" fo:font-size="10pt" style:font-size-asian="10pt"/>
    </style:style>
    <style:style style:name="T491" style:parent-style-name="預設段落字型" style:family="text">
      <style:text-properties style:font-name-asian="標楷體" fo:color="#000000" fo:font-size="10pt" style:font-size-asian="10pt"/>
    </style:style>
    <style:style style:name="T492" style:parent-style-name="預設段落字型" style:family="text">
      <style:text-properties style:font-name-asian="標楷體" fo:color="#000000" fo:font-size="10pt" style:font-size-asian="10pt"/>
    </style:style>
    <style:style style:name="T493" style:parent-style-name="預設段落字型" style:family="text">
      <style:text-properties style:font-name-asian="標楷體" fo:color="#000000" fo:font-size="10pt" style:font-size-asian="10pt"/>
    </style:style>
    <style:style style:name="TableRow494" style:family="table-row">
      <style:table-row-properties style:min-row-height="0.3569in" style:use-optimal-row-height="false"/>
    </style:style>
    <style:style style:name="TableCell4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6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/>
    </style:style>
    <style:style style:name="TableCell4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8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4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0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501" style:family="table-cell">
      <style:table-cell-properties fo:border="0.0104in solid #000000" style:writing-mode="lr-tb" fo:padding-top="0in" fo:padding-left="0.0208in" fo:padding-bottom="0in" fo:padding-right="0.0208in"/>
    </style:style>
    <style:style style:name="T502" style:parent-style-name="預設段落字型" style:family="text">
      <style:text-properties style:font-name-asian="標楷體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P504" style:parent-style-name="內文" style:family="paragraph">
      <style:paragraph-properties style:text-autospace="none" fo:line-height="0.1666in"/>
      <style:text-properties style:font-name-asian="標楷體" fo:font-size="10pt" style:font-size-asian="10pt"/>
    </style:style>
    <style:style style:name="P505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506" style:parent-style-name="內文" style:family="paragraph">
      <style:text-properties style:font-name-asian="標楷體" fo:font-size="10pt" style:font-size-asian="10pt"/>
    </style:style>
    <style:style style:name="TableRow507" style:family="table-row">
      <style:table-row-properties style:min-row-height="0.675in" style:use-optimal-row-height="false"/>
    </style:style>
    <style:style style:name="TableCell5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9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/>
    </style:style>
    <style:style style:name="TableCell5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1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5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3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514" style:family="table-cell">
      <style:table-cell-properties fo:border="0.0104in solid #000000" style:writing-mode="lr-tb" fo:padding-top="0in" fo:padding-left="0.0208in" fo:padding-bottom="0in" fo:padding-right="0.0208in"/>
    </style:style>
    <style:style style:name="P515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516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517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 fo:language="pt" fo:country="BR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ableRow522" style:family="table-row">
      <style:table-row-properties style:min-row-height="0.3951in" style:use-optimal-row-height="false"/>
    </style:style>
    <style:style style:name="TableCell5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4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/>
    </style:style>
    <style:style style:name="TableCell5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6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8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529" style:family="table-cell">
      <style:table-cell-properties fo:border="0.0104in solid #000000" style:writing-mode="lr-tb" fo:padding-top="0in" fo:padding-left="0.0208in" fo:padding-bottom="0in" fo:padding-right="0.0208in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emailstyle17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532" style:parent-style-name="預設段落字型" style:family="text">
      <style:text-properties style:font-name-asian="標楷體" fo:font-size="10pt" style:font-size-asian="10pt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535" style:parent-style-name="預設段落字型" style:family="text">
      <style:text-properties style:font-name-asian="標楷體" fo:font-size="10pt" style:font-size-asian="10pt"/>
    </style:style>
    <style:style style:name="P536" style:parent-style-name="內文" style:family="paragraph">
      <style:text-properties style:font-name-asian="標楷體" fo:font-size="10pt" style:font-size-asian="10pt"/>
    </style:style>
    <style:style style:name="P537" style:parent-style-name="內文" style:family="paragraph">
      <style:text-properties style:font-name-asian="標楷體" fo:font-size="10pt" style:font-size-asian="10pt"/>
    </style:style>
    <style:style style:name="T538" style:parent-style-name="預設段落字型" style:family="text">
      <style:text-properties style:font-name-asian="標楷體" fo:font-size="10pt" style:font-size-asian="10pt" fo:language="de" fo:country="DE"/>
    </style:style>
    <style:style style:name="T539" style:parent-style-name="預設段落字型" style:family="text">
      <style:text-properties style:font-name-asian="標楷體" fo:font-size="10pt" style:font-size-asian="10pt" fo:language="de" fo:country="DE"/>
    </style:style>
    <style:style style:name="T540" style:parent-style-name="emailstyle17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541" style:parent-style-name="預設段落字型" style:family="text">
      <style:text-properties style:font-name-asian="標楷體" fo:font-size="10pt" style:font-size-asian="10pt"/>
    </style:style>
    <style:style style:name="T542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543" style:parent-style-name="emailstyle17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ableRow544" style:family="table-row">
      <style:table-row-properties style:min-row-height="0.3951in" style:use-optimal-row-height="false"/>
    </style:style>
    <style:style style:name="TableCell5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6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8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5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0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551" style:family="table-cell">
      <style:table-cell-properties fo:border="0.0104in solid #000000" style:writing-mode="lr-tb" fo:padding-top="0in" fo:padding-left="0.0208in" fo:padding-bottom="0in" fo:padding-right="0.0208in"/>
    </style:style>
    <style:style style:name="P552" style:parent-style-name="內文" style:family="paragraph">
      <style:text-properties style:font-name-asian="標楷體" fo:font-size="10pt" style:font-size-asian="10pt"/>
    </style:style>
    <style:style style:name="P553" style:parent-style-name="內文" style:family="paragraph">
      <style:text-properties style:font-name-asian="標楷體" fo:font-size="10pt" style:font-size-asian="10pt"/>
    </style:style>
    <style:style style:name="P554" style:parent-style-name="內文" style:family="paragraph">
      <style:text-properties style:font-name-asian="標楷體" fo:font-size="10pt" style:font-size-asian="10pt"/>
    </style:style>
    <style:style style:name="P555" style:parent-style-name="內文" style:family="paragraph">
      <style:text-properties style:font-name-asian="標楷體" fo:font-size="10pt" style:font-size-asian="10pt"/>
    </style:style>
    <style:style style:name="TableRow556" style:family="table-row">
      <style:table-row-properties style:min-row-height="0.3951in" style:use-optimal-row-height="false"/>
    </style:style>
    <style:style style:name="TableCell5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8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/>
    </style:style>
    <style:style style:name="TableCell5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0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5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2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563" style:family="table-cell">
      <style:table-cell-properties fo:border="0.0104in solid #000000" style:writing-mode="lr-tb" fo:padding-top="0in" fo:padding-left="0.0208in" fo:padding-bottom="0in" fo:padding-right="0.0208in"/>
    </style:style>
    <style:style style:name="P564" style:parent-style-name="內文" style:family="paragraph">
      <style:text-properties style:font-name-asian="標楷體" fo:font-size="10pt" style:font-size-asian="10pt"/>
    </style:style>
    <style:style style:name="P565" style:parent-style-name="內文" style:family="paragraph">
      <style:text-properties style:font-name-asian="標楷體" fo:font-size="10pt" style:font-size-asian="10pt"/>
    </style:style>
    <style:style style:name="P566" style:parent-style-name="內文" style:family="paragraph">
      <style:text-properties style:font-name-asian="標楷體" fo:font-size="10pt" style:font-size-asian="10pt"/>
    </style:style>
    <style:style style:name="P567" style:parent-style-name="內文" style:family="paragraph">
      <style:text-properties style:font-name-asian="標楷體" fo:font-size="10pt" style:font-size-asian="10pt"/>
    </style:style>
    <style:style style:name="TableRow568" style:family="table-row">
      <style:table-row-properties style:min-row-height="0.3951in" style:use-optimal-row-height="false"/>
    </style:style>
    <style:style style:name="TableCell5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0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/>
    </style:style>
    <style:style style:name="TableCell5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2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5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4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TableCell575" style:family="table-cell">
      <style:table-cell-properties fo:border="0.0104in solid #000000" style:writing-mode="lr-tb" fo:padding-top="0in" fo:padding-left="0.0208in" fo:padding-bottom="0in" fo:padding-right="0.0208in"/>
    </style:style>
    <style:style style:name="P576" style:parent-style-name="內文" style:family="paragraph">
      <style:text-properties style:font-name-asian="標楷體" fo:font-size="10pt" style:font-size-asian="10pt"/>
    </style:style>
    <style:style style:name="P577" style:parent-style-name="內文" style:family="paragraph">
      <style:text-properties style:font-name-asian="標楷體" fo:font-size="10pt" style:font-size-asian="10pt"/>
    </style:style>
    <style:style style:name="P578" style:parent-style-name="內文" style:family="paragraph">
      <style:text-properties style:font-name-asian="標楷體" fo:font-size="10pt" style:font-size-asian="10pt"/>
    </style:style>
    <style:style style:name="P579" style:parent-style-name="內文" style:family="paragraph">
      <style:text-properties style:font-name-asian="標楷體" fo:font-size="10pt" style:font-size-asian="10pt"/>
    </style:style>
    <style:style style:name="P5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81" style:parent-style-name="內文" style:family="paragraph">
      <style:paragraph-properties style:snap-to-layout-grid="false"/>
      <style:text-properties style:font-name-asian="標楷體" fo:font-size="10pt" style:font-size-asian="10pt"/>
    </style:style>
  </office:automatic-styles>
  <office:body>
    <office:text text:use-soft-page-breaks="true">
      <text:p text:style-name="P1">衛生福利部疾病管制署及各地方政府衛生局</text:p>
      <text:p text:style-name="P2">「112年度流感疫苗接種計畫」聯繫窗口一覽表</text:p>
      <text:p text:style-name="P3"><text:span text:style-name="T4"><text:s text:c="64"/></text:span><text:span text:style-name="T5"><text:s/>2023/6/13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編號</text:p>
            </table:table-cell>
            <table:table-cell table:style-name="TableCell14">
              <text:p text:style-name="P15">單<text:s text:c="4"/>位</text:p>
            </table:table-cell>
            <table:table-cell table:style-name="TableCell16">
              <text:p text:style-name="P17">地<text:s text:c="4"/>址</text:p>
            </table:table-cell>
            <table:table-cell table:style-name="TableCell18">
              <text:p text:style-name="P19">主辦人及聯絡電話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衛福部疾病管制署</text:p>
          </table:table-cell>
          <table:table-cell table:style-name="TableCell25">
            <text:p text:style-name="P26">台北市林森南路6號3樓</text:p>
          </table:table-cell>
          <table:table-cell table:style-name="TableCell27">
            <text:p text:style-name="P28">聯絡人：蔡筱芸科長、高慧芸(政策)、胡祺苑（CIVS、行政費)、李柏萱(NIIS系統、冷運冷藏毀損核判)、郭思含(接種處置費)、賴敬方(VAERS、採購及配送)、張喻雯（衛教宣導）</text:p>
            <text:p text:style-name="P29">電<text:s text:c="2"/>話：02-23959825轉3665、3655、3883、3667、3914、3645、3698</text:p>
            <text:p text:style-name="P30">傳<text:s text:c="2"/>真：02-23570944</text:p>
            <text:p text:style-name="P31"><text:span text:style-name="T32">E-mail</text:span><text:span text:style-name="T33">：</text:span><text:span text:style-name="T34">evalyn@cdc.gov.tw; hykao@cdc.gov.tw; cyhu@cdc.gov.tw; phlee@cdc.gov.tw;<text:s/></text:span><text:span text:style-name="T35">shkuo@cdc.gov.tw;<text:s/></text:span><text:a xlink:href="mailto:ch3cooh310@cdc.gov.tw" office:target-frame-name="_top" xlink:show="replace"><text:span text:style-name="T36">ch3cooh310@cdc.gov.tw</text:span></text:a><text:span text:style-name="T37">; alicia.j@cdc.gov.tw</text:span>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衛福部疾病管制署臺北區管制中心</text:p>
          </table:table-cell>
          <table:table-cell table:style-name="TableCell43">
            <text:p text:style-name="P44">103205台北市大同區塔城街36號2樓</text:p>
          </table:table-cell>
          <table:table-cell table:style-name="TableCell45">
            <text:p text:style-name="P46">聯絡人：蔡宇婷、陳亦余、蔡玉芳、簡廷璇、陳珮甄、許椀琳科長</text:p>
            <text:p text:style-name="P47">電<text:s text:c="2"/>話：02-85905000轉5006、5031、5021、5025、5004</text:p>
            <text:p text:style-name="P48">傳<text:s text:c="2"/>真：02-25505876</text:p>
            <text:p text:style-name="P49"><text:span text:style-name="T50">E-mail</text:span><text:span text:style-name="T51">：</text:span><text:a xlink:href="mailto:tsaiyt1111@cdc.gov.tw" office:target-frame-name="_top" xlink:show="replace"><text:span text:style-name="T52">tsaiyt1111@cdc.gov.tw</text:span></text:a><text:span text:style-name="T53">;<text:s/></text:span><text:a xlink:href="mailto:yiyu@cdc.gov.tw" office:target-frame-name="_top" xlink:show="replace"><text:span text:style-name="T54">yiyu@cdc.gov.tw</text:span></text:a><text:span text:style-name="T55">;<text:s/></text:span><text:a xlink:href="mailto:yurfy@cdc.gov.tw" office:target-frame-name="_top" xlink:show="replace"><text:span text:style-name="T56">yurfy@cdc.gov.tw</text:span></text:a><text:span text:style-name="T57">;<text:s/></text:span><text:a xlink:href="mailto:jian0418@cdc.gov.tw" office:target-frame-name="_top" xlink:show="replace"><text:span text:style-name="T58">jian0418@cdc.gov.tw</text:span></text:a><text:span text:style-name="T59">;<text:s/></text:span><text:a xlink:href="mailto:peichen@cdc.gov.tw" office:target-frame-name="_top" xlink:show="replace"><text:span text:style-name="T60">peichen@cdc.gov.tw</text:span></text:a><text:span text:style-name="T61">; celine663@cdc.gov.tw</text:span>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<text:span text:style-name="T67">衛福部疾病管制署北</text:span><text:span text:style-name="T68">區</text:span><text:span text:style-name="T69">管制中心</text:span></text:p>
          </table:table-cell>
          <table:table-cell table:style-name="TableCell70">
            <text:p text:style-name="P71">337041桃園市大園鄉航勤北路22號</text:p>
          </table:table-cell>
          <table:table-cell table:style-name="TableCell72">
            <text:p text:style-name="P73">聯絡人：鄭婷予、許昕媛、戴詩縈、范育寧</text:p>
            <text:p text:style-name="P74">電<text:s text:c="2"/>話：03-3982789轉129、121、122、208</text:p>
            <text:p text:style-name="P75">傳<text:s text:c="2"/>真：03-3931723</text:p>
            <text:p text:style-name="內文"><text:span text:style-name="T76">E-mail</text:span><text:span text:style-name="T77">：</text:span><text:span text:style-name="T78">tingyu@cdc.gov.tw</text:span><text:span text:style-name="T79">; ericahsu@cdc.gov.tw</text:span><text:span text:style-name="T80">;<text:s/></text:span><text:span text:style-name="T81">cctai@cdc.gov.tw; fannnnq@cdc.gov.tw</text:span>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<text:span text:style-name="T87">衛福部疾病管制署中</text:span><text:span text:style-name="T88">區</text:span><text:span text:style-name="T89">管制中心</text:span></text:p>
          </table:table-cell>
          <table:table-cell table:style-name="TableCell90">
            <text:p text:style-name="P91">408024台中市南屯區文心南三路20號</text:p>
          </table:table-cell>
          <table:table-cell table:style-name="TableCell92">
            <text:p text:style-name="P93">聯絡人：吳佳夙(主辦)<text:s/>、林晏伃、張素徽、林杜凌、王子昭</text:p>
            <text:p text:style-name="內文"><text:span text:style-name="T94">電</text:span><text:span text:style-name="T95"><text:s text:c="2"/></text:span><text:span text:style-name="T96">話：</text:span><text:span text:style-name="T97">04-24739940</text:span><text:span text:style-name="T98">轉</text:span><text:span text:style-name="T99">208</text:span><text:span text:style-name="T100">、</text:span><text:span text:style-name="T101">206</text:span><text:span text:style-name="T102">、</text:span><text:span text:style-name="T103">204</text:span><text:span text:style-name="T104">、</text:span><text:span text:style-name="T105">207</text:span><text:span text:style-name="T106">、</text:span><text:span text:style-name="T107">213</text:span></text:p>
            <text:p text:style-name="P108">傳<text:s text:c="2"/>真：04-24739774</text:p>
            <text:p text:style-name="內文"><text:span text:style-name="T109">E-mail</text:span><text:span text:style-name="T110">：</text:span><text:span text:style-name="T111">susu@cdc.gov.tw; yylin17@cdc.gov.tw; csh60@cdc.gov.tw;<text:s/></text:span><text:a xlink:href="mailto:dolin@cdc.gov.tw" office:target-frame-name="_top" xlink:show="replace"><text:span text:style-name="T112">dolin@cdc.gov.tw</text:span></text:a><text:span text:style-name="T113">; tzuchao@cdc.gov.tw</text:span>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<text:span text:style-name="T119">衛福部疾病管制署南</text:span><text:span text:style-name="T120">區</text:span><text:span text:style-name="T121">管制中心</text:span></text:p>
          </table:table-cell>
          <table:table-cell table:style-name="TableCell122">
            <text:p text:style-name="P123">702003台南市南區大同路二段752號</text:p>
          </table:table-cell>
          <table:table-cell table:style-name="TableCell124">
            <text:p text:style-name="內文"><text:span text:style-name="T125">聯絡人：胡靜緹</text:span><text:span text:style-name="T126">(</text:span><text:span text:style-name="T127">主辦</text:span><text:span text:style-name="T128">)</text:span><text:span text:style-name="T129">、張淑禎</text:span><text:span text:style-name="T130">(</text:span><text:span text:style-name="T131">協辦</text:span><text:span text:style-name="T132">)</text:span><text:span text:style-name="T133">、</text:span><text:span text:style-name="T134">李佩玲</text:span></text:p>
            <text:p text:style-name="P135">電<text:s text:c="2"/>話：06-2696211轉207、209、211、102</text:p>
            <text:p text:style-name="P136">傳<text:s text:c="2"/>真：06-2906714</text:p>
            <text:p text:style-name="內文"><text:span text:style-name="T137">E-mail</text:span><text:span text:style-name="T138">：</text:span><text:span text:style-name="T139">erinhu@cdc.gov.tw; super1012@cdc.gov.tw;<text:s/></text:span><text:a xlink:href="mailto:pllee@cdc.gov.tw" office:target-frame-name="_top" xlink:show="replace"><text:span text:style-name="T140">pllee@cdc.gov.tw</text:span></text:a>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<text:span text:style-name="T146">衛福部疾病管制署高屏</text:span><text:span text:style-name="T147">區</text:span><text:span text:style-name="T148">管制中心</text:span></text:p>
          </table:table-cell>
          <table:table-cell table:style-name="TableCell149">
            <text:p text:style-name="P150">813019高雄市左營區自由二路180號6樓</text:p>
          </table:table-cell>
          <table:table-cell table:style-name="TableCell151">
            <text:p text:style-name="P152">聯絡人：曾佩苓、呂雅莉、張綵婕、王昱竺、曾碧雲</text:p>
            <text:p text:style-name="P153">電<text:s text:c="2"/>話：07-5570025轉601、608、610</text:p>
            <text:p text:style-name="P154">傳<text:s text:c="2"/>真：07-5574664</text:p>
            <text:p text:style-name="內文"><text:span text:style-name="T155">E-mail</text:span><text:span text:style-name="T156">：</text:span><text:span text:style-name="T157">tseng12312@cdc.gov.tw; aazzoqoii@cdc.gov.tw;<text:s/></text:span><text:span text:style-name="T158">pth100098@cdc.gov.tw</text:span><text:span text:style-name="T159">;<text:s/></text:span><text:span text:style-name="T160">akira@cdc.gov.tw</text:span><text:span text:style-name="T161">;<text:s/></text:span><text:span text:style-name="T162">piyun@cdc.gov.tw</text:span></text:p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<text:span text:style-name="T168">衛福部疾病管制署東</text:span><text:span text:style-name="T169">區</text:span><text:span text:style-name="T170">管制中心</text:span></text:p>
          </table:table-cell>
          <table:table-cell table:style-name="TableCell171">
            <text:p text:style-name="P172">970018花蓮縣花蓮市新興路202號</text:p>
          </table:table-cell>
          <table:table-cell table:style-name="TableCell173">
            <text:p text:style-name="P174"><text:span text:style-name="T175">聯絡人：魏婉如、黃雅珍</text:span></text:p>
            <text:p text:style-name="P176">電<text:s text:c="2"/>話：03-8223106轉210；089-219965轉211</text:p>
            <text:p text:style-name="P177">傳<text:s text:c="2"/>真：03-8224732</text:p>
            <text:p text:style-name="P178">E-mail：wanju@cdc.gov.tw; ja3787@cdc.gov.tw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臺北市政府衛生局</text:p>
          </table:table-cell>
          <table:table-cell table:style-name="TableCell184">
            <text:p text:style-name="P185">108203臺北市萬華區昆明街100號6樓</text:p>
          </table:table-cell>
          <table:table-cell table:style-name="TableCell186">
            <text:p text:style-name="P187">聯絡人：楊慕奕(主辦)、黃彥淵、羅俊良、陳思璇、王盈程、嚴珮珊、高子晉(配賦)、林廷宇、吳君怡、趙品瑄、蔣易璉、黃鈺君股長、劉純蓉技正、張惠美科長</text:p>
            <text:p text:style-name="內文"><text:span text:style-name="T188">電</text:span><text:span text:style-name="T189"><text:s text:c="2"/></text:span><text:span text:style-name="T190">話：</text:span><text:span text:style-name="T191">23759800</text:span><text:span text:style-name="T192">轉</text:span><text:span text:style-name="T193">1921</text:span><text:span text:style-name="T194">、</text:span><text:span text:style-name="T195">1925</text:span><text:span text:style-name="T196">、</text:span><text:span text:style-name="T197">1929</text:span><text:span text:style-name="T198">、</text:span><text:span text:style-name="T199">1995</text:span><text:span text:style-name="T200">、</text:span><text:span text:style-name="T201">1924</text:span><text:span text:style-name="T202">、</text:span><text:span text:style-name="T203">1930</text:span><text:span text:style-name="T204">、</text:span><text:span text:style-name="T205">1923</text:span><text:span text:style-name="T206">、</text:span><text:span text:style-name="T207">1927</text:span><text:span text:style-name="T208">、</text:span><text:span text:style-name="T209">1932</text:span><text:span text:style-name="T210">、</text:span><text:span text:style-name="T211">1934</text:span><text:span text:style-name="T212">、</text:span><text:span text:style-name="T213">1931</text:span><text:span text:style-name="T214">、</text:span><text:span text:style-name="T215">1930</text:span><text:span text:style-name="T216">、</text:span><text:span text:style-name="T217">1903</text:span><text:span text:style-name="T218">、</text:span><text:span text:style-name="T219">1900</text:span></text:p>
            <text:p text:style-name="P220">傳<text:s text:c="2"/>真：02-23611468</text:p>
            <text:p text:style-name="內文"><text:span text:style-name="T221">E-mail</text:span><text:span text:style-name="T222">：</text:span></text:p>
            <text:p text:style-name="內文"><text:span text:style-name="T223">penny247@health.gov.tw; hayabusa0227@health.gov.tw;</text:span><text:s/><text:span text:style-name="T224">mike326208@health.gov.tw; shen1016@health.gov.tw; vvhahaoo1@health.gov.tw;<text:s/></text:span><text:a xlink:href="mailto:gg09935267@health.gov.tw" office:target-frame-name="_top" xlink:show="replace"><text:span text:style-name="T225">gg09935267@health.gov.tw</text:span></text:a><text:span text:style-name="T226">;</text:span><text:span text:style-name="T227"><text:s/>chunfish1021@health.gov.tw; minnie810324@health.gov.tw; keey2015@health.gov.tw; huimei@health.gov.tw</text:span></text:p>
          </table:table-cell>
        </table:table-row>
        <text:soft-page-break/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>新北市政府衛生局</text:p>
          </table:table-cell>
          <table:table-cell table:style-name="TableCell233">
            <text:p text:style-name="P234">220205新北市板橋區英士路192-1號1樓</text:p>
          </table:table-cell>
          <table:table-cell table:style-name="TableCell235">
            <text:p text:style-name="P236">聯絡人：林喬立、洪敬鈺、柯昀瑤股長</text:p>
            <text:p text:style-name="P237"><text:span text:style-name="T238">電</text:span><text:span text:style-name="T239"><text:s text:c="2"/></text:span><text:span text:style-name="T240">話：</text:span><text:span text:style-name="T241">02-22577155</text:span><text:span text:style-name="T242">轉</text:span><text:span text:style-name="T243">1835</text:span><text:span text:style-name="T244">、</text:span><text:span text:style-name="T245">1832</text:span><text:span text:style-name="T246">、</text:span><text:span text:style-name="T247">1831</text:span></text:p>
            <text:p text:style-name="P248">傳<text:s text:c="2"/>真：02-22577167</text:p>
            <text:p text:style-name="P249"><text:span text:style-name="T250">E-mail</text:span><text:span text:style-name="T251">：</text:span><text:span text:style-name="T252">AQ5205@ntpc.gov.tw;<text:s/></text:span><text:span text:style-name="T253">AQ2497@ntpc.gov.tw;<text:s/></text:span><text:a xlink:href="mailto:AN3146@ntpc.gov.tw" office:target-frame-name="_top" xlink:show="replace"><text:span text:style-name="T254">AN3146@ntpc.gov.tw</text:span></text:a></text:p>
          </table:table-cell>
        </table:table-row>
        <table:table-row table:style-name="TableRow255">
          <table:table-cell table:style-name="TableCell256">
            <text:p text:style-name="P257">10</text:p>
          </table:table-cell>
          <table:table-cell table:style-name="TableCell258">
            <text:p text:style-name="P259">基隆市衛生局</text:p>
          </table:table-cell>
          <table:table-cell table:style-name="TableCell260">
            <text:p text:style-name="P261">201基隆市信義區信二路266號</text:p>
          </table:table-cell>
          <table:table-cell table:style-name="TableCell262">
            <text:p text:style-name="P263">聯絡人：楊學宇、陳蕙霞、王家勝、郭香蘭科長</text:p>
            <text:p text:style-name="P264">電<text:s text:c="2"/>話：02-24230181轉1411、1401</text:p>
            <text:p text:style-name="P265">傳<text:s text:c="2"/>真：02-24273025</text:p>
            <text:p text:style-name="內文"><text:span text:style-name="T266">E-mail</text:span><text:span text:style-name="T267">：</text:span><text:span text:style-name="T268">cmv860131@mail.klcg.gov.tw;<text:s/></text:span><text:span text:style-name="T269">grace2@mail.klcg.gov.tw;<text:s/></text:span><text:a xlink:href="mailto:o20168934@mail.klcg.gov.tw" office:target-frame-name="_top" xlink:show="replace"><text:span text:style-name="T270">o20168934@mail.klcg.gov.tw</text:span></text:a><text:span text:style-name="T271">; ksl@mail.klcg.gov.tw</text:span></text:p>
          </table:table-cell>
        </table:table-row>
        <table:table-row table:style-name="TableRow272">
          <table:table-cell table:style-name="TableCell273">
            <text:p text:style-name="P274">11</text:p>
          </table:table-cell>
          <table:table-cell table:style-name="TableCell275">
            <text:p text:style-name="P276">宜蘭縣政府衛生局</text:p>
          </table:table-cell>
          <table:table-cell table:style-name="TableCell277">
            <text:p text:style-name="P278">260宜蘭縣宜蘭市女中路二段287號</text:p>
          </table:table-cell>
          <table:table-cell table:style-name="TableCell279">
            <text:p text:style-name="P280">聯絡人：范嘉琪、盧敏慧、張嘉齡科長</text:p>
            <text:p text:style-name="P281">電<text:s text:c="2"/>話：03-9322634轉1207、1202、1201</text:p>
            <text:p text:style-name="P282">傳<text:s text:c="2"/>真：03-9354651</text:p>
            <text:p text:style-name="P283">E-mail：fan21157@mail.e-land.gov.tw; sharon@mail.e-land.gov.tw; chia@mail.e-land.gov.tw</text:p>
          </table:table-cell>
        </table:table-row>
        <table:table-row table:style-name="TableRow284">
          <table:table-cell table:style-name="TableCell285">
            <text:p text:style-name="P286">12</text:p>
          </table:table-cell>
          <table:table-cell table:style-name="TableCell287">
            <text:p text:style-name="P288">桃園市政府衛生局</text:p>
          </table:table-cell>
          <table:table-cell table:style-name="TableCell289">
            <text:p text:style-name="P290">330桃園市桃園區縣府路55號</text:p>
          </table:table-cell>
          <table:table-cell table:style-name="TableCell291">
            <text:p text:style-name="P292">聯絡人：程寶榕、徐宗碩、曾世軒、賴佩伶股長、關百娟技正、陳牟美玲科長</text:p>
            <text:p text:style-name="P293">電<text:s text:c="2"/>話：03-3340935轉2127、2131、2132、03-3363270</text:p>
            <text:p text:style-name="P294">傳<text:s text:c="2"/>真：03-3387399、03-3373605</text:p>
            <text:p text:style-name="P295">E-mail：10044940@mail.tycg.gov.tw; 10024487@mail.tycg.gov.tw; 10041307@mail.tycg.gov.tw;<text:s/></text:p>
            <text:p text:style-name="P296">10014558@mail.tycg.gov.tw; 10017956@mail.tycg.gov.tw; 10017093@mail.tycg.gov.tw</text:p>
          </table:table-cell>
        </table:table-row>
        <table:table-row table:style-name="TableRow297">
          <table:table-cell table:style-name="TableCell298">
            <text:p text:style-name="P299">13</text:p>
          </table:table-cell>
          <table:table-cell table:style-name="TableCell300">
            <text:p text:style-name="P301">新竹縣政府衛生局</text:p>
          </table:table-cell>
          <table:table-cell table:style-name="TableCell302">
            <text:p text:style-name="P303">302新竹縣竹北市光明七街1號</text:p>
          </table:table-cell>
          <table:table-cell table:style-name="TableCell304">
            <text:p text:style-name="P305">聯絡人：黃淑賢、胡紫琳、田淑惠、陳秋萍科長</text:p>
            <text:p text:style-name="P306">電<text:s text:c="2"/>話：035-518160轉206、208、035-511287</text:p>
            <text:p text:style-name="P307">傳<text:s text:c="2"/>真：035-511347</text:p>
            <text:p text:style-name="P308"><text:span text:style-name="T309">E-mail</text:span><text:span text:style-name="T310">：</text:span><text:span text:style-name="T311">9999255@hchg.gov.tw; 20088831@hchg.gov.tw;<text:s/></text:span><text:a xlink:href="mailto:1000817@hchg.gov.tw%20" office:target-frame-name="_top" xlink:show="replace"><text:span text:style-name="T312">1000817@hchg.gov.tw</text:span></text:a><text:span text:style-name="T313">; 10012062@hchg.gov.tw</text:span></text:p>
          </table:table-cell>
        </table:table-row>
        <table:table-row table:style-name="TableRow314">
          <table:table-cell table:style-name="TableCell315">
            <text:p text:style-name="P316">14</text:p>
          </table:table-cell>
          <table:table-cell table:style-name="TableCell317">
            <text:p text:style-name="P318">新竹市衛生局</text:p>
          </table:table-cell>
          <table:table-cell table:style-name="TableCell319">
            <text:p text:style-name="P320"><text:span text:style-name="T321">300</text:span><text:span text:style-name="T322">新竹市東區</text:span><text:span text:style-name="T323">中央路</text:span><text:span text:style-name="T324">241</text:span><text:span text:style-name="T325">號</text:span><text:span text:style-name="T326">10-12</text:span><text:span text:style-name="T327">樓</text:span></text:p>
          </table:table-cell>
          <table:table-cell table:style-name="TableCell328">
            <text:p text:style-name="P329">聯絡人：張粹文、謝明芳科長</text:p>
            <text:p text:style-name="P330">電<text:s text:c="2"/>話：03-5355191轉212、210、防疫專線03-5355130</text:p>
            <text:p text:style-name="P331">傳<text:s text:c="2"/>真：03-5355176</text:p>
            <text:p text:style-name="P332">E-mail：h71310@hcchb.gov.tw; h71510@hcchb.gov.tw</text:p>
          </table:table-cell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>
            <text:p text:style-name="P337">苗栗縣政府衛生局</text:p>
          </table:table-cell>
          <table:table-cell table:style-name="TableCell338">
            <text:p text:style-name="P339">356001苗栗縣後龍鎮大庄里21鄰光華路373號</text:p>
          </table:table-cell>
          <table:table-cell table:style-name="TableCell340">
            <text:p text:style-name="P341">聯絡人：楊雪華(主辦)、劉佩棋、吳意心、彭瑋茹、劉蔚澐、邱彥儒、張鈴菁、林欣怡、陳淑珠科長</text:p>
            <text:p text:style-name="P342">電<text:s text:c="2"/>話：037-558801、037-558803、037-558805、037-558806、037-558809、037-558107、037-558375、037-558109</text:p>
            <text:p text:style-name="P343">傳<text:s text:c="2"/>真：037-722690</text:p>
            <text:p text:style-name="內文"><text:span text:style-name="T344">E-mail</text:span><text:span text:style-name="T345">：</text:span><text:span text:style-name="T346">mlh270@ems.miaoli.gov.tw; mlh618@ems.miaoli.gov.tw; mlh363@ems.miaoli.gov.tw; mlh197@ems.miaoli.gov.tw; weiyun76827@ems.miaoli.gov.tw; mlh777@ems.miaoli.gov.tw; mlh418@ems.miaoli.gov.tw;<text:s/></text:span><text:a xlink:href="mailto:mlh565@ems.miaoli.gov.tw" office:target-frame-name="_top" xlink:show="replace"><text:span text:style-name="T347">mlh565@ems.miaoli.gov.tw</text:span></text:a><text:span text:style-name="T348">; mlh037@ems.miaoli.gov.tw</text:span></text:p>
          </table:table-cell>
        </table:table-row>
        <table:table-row table:style-name="TableRow349">
          <table:table-cell table:style-name="TableCell350">
            <text:p text:style-name="P351">16</text:p>
          </table:table-cell>
          <table:table-cell table:style-name="TableCell352">
            <text:p text:style-name="P353">臺中市政府衛生局</text:p>
          </table:table-cell>
          <table:table-cell table:style-name="TableCell354">
            <text:p text:style-name="P355">420206臺中市豐原區中興路136號</text:p>
          </table:table-cell>
          <table:table-cell table:style-name="TableCell356">
            <text:p text:style-name="P357">聯絡人：蔡佳慈、徐語婕(校園)、許瓊文技正、陳淑芬專委、吳雅玲科長</text:p>
            <text:p text:style-name="P358">電<text:s text:c="2"/>話：04-25265394轉3532、3535、3588、2100、3500<text:s/></text:p>
            <text:p text:style-name="P359">傳<text:s text:c="2"/>真：04-25261525<text:s/></text:p>
            <text:p text:style-name="P360">E-mail：hbtcm01157@taichung.gov.tw; hbtcm01756@taichung.gov.tw</text:p>
            <text:p text:style-name="P361"><text:span text:style-name="T362">; hbtcf00302@taichung.gov.tw;<text:s/></text:span><text:a xlink:href="mailto:hbtcm00316@taichung.gov.tw" office:target-frame-name="_top" xlink:show="replace"><text:span text:style-name="T363">hbtcm00316@taichung.gov.tw</text:span></text:a><text:span text:style-name="T364">;<text:s/></text:span><text:a xlink:href="mailto:hbtcm00533@taichung.gov.tw" office:target-frame-name="_top" xlink:show="replace"><text:span text:style-name="T365">hbtcm00533@taichung.gov.tw</text:span></text:a><text:span text:style-name="T366">; hbtcm0</text:span><text:span text:style-name="T367">0326@taichung.gov.tw<text:s/></text:span><text:a xlink:href="mailto:353@mail.hbtc.gov.tw" office:target-frame-name="_top" xlink:show="replace"/></text:p>
          </table:table-cell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>
            <text:p text:style-name="P372">南投縣政府衛生局</text:p>
          </table:table-cell>
          <table:table-cell table:style-name="TableCell373">
            <text:p text:style-name="P374">54001南投縣南投市復興路6號</text:p>
          </table:table-cell>
          <table:table-cell table:style-name="TableCell375">
            <text:p text:style-name="P376"><text:span text:style-name="T377">聯絡人：劉耿維、吳秀婷</text:span><text:span text:style-name="T378">(</text:span><text:span text:style-name="T379">協辦</text:span><text:span text:style-name="T380">)</text:span></text:p>
            <text:p text:style-name="P381">電<text:s text:c="2"/>話：049-2222473轉606、622</text:p>
            <text:p text:style-name="P382">傳<text:s text:c="2"/>真：049-2237925</text:p>
            <text:p text:style-name="P383">E-mail：littlebear1982@ntshb.gov.tw; wu2@ntshb.gov.tw</text:p>
          </table:table-cell>
        </table:table-row>
        <text:soft-page-break/>
        <table:table-row table:style-name="TableRow384">
          <table:table-cell table:style-name="TableCell385">
            <text:p text:style-name="P386">18</text:p>
          </table:table-cell>
          <table:table-cell table:style-name="TableCell387">
            <text:p text:style-name="P388">彰化縣衛生局</text:p>
          </table:table-cell>
          <table:table-cell table:style-name="TableCell389">
            <text:p text:style-name="P390">500彰化縣彰化市中山路二段162號</text:p>
          </table:table-cell>
          <table:table-cell table:style-name="TableCell391">
            <text:p text:style-name="P392"><text:span text:style-name="T393">聯絡人：</text:span><text:span text:style-name="T394">廖欣茹</text:span><text:span text:style-name="T395">、王薇婷</text:span></text:p>
            <text:p text:style-name="P396">電<text:s text:c="2"/>話：04-7115141轉5136、5103</text:p>
            <text:p text:style-name="P397">傳<text:s text:c="2"/>真：04-7125156</text:p>
            <text:p text:style-name="內文"><text:span text:style-name="T398">E-mail</text:span><text:span text:style-name="T399">：</text:span><text:span text:style-name="T400">hjliao@mail.chshb.gov.tw;<text:s/></text:span><text:a xlink:href="mailto:ting@mail.chshb.gov.tw、" office:target-frame-name="_top" xlink:show="replace"><text:span text:style-name="T401">ting@mail.chshb.gov.tw</text:span></text:a></text:p>
          </table:table-cell>
        </table:table-row>
        <table:table-row table:style-name="TableRow402">
          <table:table-cell table:style-name="TableCell403">
            <text:p text:style-name="P404">19</text:p>
          </table:table-cell>
          <table:table-cell table:style-name="TableCell405">
            <text:p text:style-name="P406">雲林縣衛生局</text:p>
          </table:table-cell>
          <table:table-cell table:style-name="TableCell407">
            <text:p text:style-name="P408">640雲林縣斗六市府文路34號</text:p>
          </table:table-cell>
          <table:table-cell table:style-name="TableCell409">
            <text:p text:style-name="P410">聯絡人：丁淑華(主承辦)、黃如玉、林心智、林彥伶</text:p>
            <text:p text:style-name="P411">電<text:s text:c="2"/>話：05-5373488轉216、213、212、225</text:p>
            <text:p text:style-name="P412"><text:span text:style-name="T413">E-mail</text:span><text:span text:style-name="T414">：</text:span><text:span text:style-name="T415">yls351@ylshb.gov.tw</text:span><text:span text:style-name="T416">;<text:s/></text:span><text:span text:style-name="T417">yls494@ylshb.gov.tw</text:span><text:span text:style-name="T418">;<text:s/></text:span><text:span text:style-name="T419">yls519@ylshb.gov.tw; yls970@ylshb.gov.tw; yls060@ylshb.gov.tw</text:span></text:p>
          </table:table-cell>
        </table:table-row>
        <table:table-row table:style-name="TableRow420">
          <table:table-cell table:style-name="TableCell421">
            <text:p text:style-name="P422">20</text:p>
          </table:table-cell>
          <table:table-cell table:style-name="TableCell423">
            <text:p text:style-name="P424">嘉義縣衛生局</text:p>
          </table:table-cell>
          <table:table-cell table:style-name="TableCell425">
            <text:p text:style-name="P426">612009嘉義縣太保市祥和二路東段3號</text:p>
          </table:table-cell>
          <table:table-cell table:style-name="TableCell427">
            <text:p text:style-name="P428">聯絡人：楊育澤(主辦)、陳腕玉(協辦)、侯佩宜(協辦)、邱玲華(幼流及校園)、李昭瑢科長</text:p>
            <text:p text:style-name="P429">電<text:s text:c="2"/>話：05-3620600轉207、205、204、208、222、05-3620607 <text:s text:c="20"/></text:p>
            <text:p text:style-name="P430">傳<text:s text:c="2"/>真：05-3620610</text:p>
            <text:p text:style-name="內文"><text:span text:style-name="T431">E-mail</text:span><text:span text:style-name="T432">：</text:span><text:a xlink:href="mailto:hb0129@cyshb.gov.tw" office:target-frame-name="_top" xlink:show="replace"><text:span text:style-name="T433">hb0129@cyshb.gov.tw</text:span></text:a><text:span text:style-name="T434">;</text:span><text:span text:style-name="T435"><text:s/>hb0125@mail.cyshb.gov.tw; hb0126@mail.cyshb.gov.tw; hb9376@cyshb.gov.tw; sophialee@cyshb.gov.tw</text:span></text:p>
          </table:table-cell>
        </table:table-row>
        <table:table-row table:style-name="TableRow436">
          <table:table-cell table:style-name="TableCell437">
            <text:p text:style-name="P438">21</text:p>
          </table:table-cell>
          <table:table-cell table:style-name="TableCell439">
            <text:p text:style-name="P440">嘉義市政府衛生局</text:p>
          </table:table-cell>
          <table:table-cell table:style-name="TableCell441">
            <text:p text:style-name="P442">600嘉義市西區德明路1號</text:p>
          </table:table-cell>
          <table:table-cell table:style-name="TableCell443">
            <text:p text:style-name="P444">聯絡人：傅瓊玫、郭力愷、蘇霈俞、盧敏琪科長</text:p>
            <text:p text:style-name="P445">電<text:s text:c="2"/>話：05-2338066轉112、117、121、111、05-2341150、</text:p>
            <text:p text:style-name="P446">傳<text:s text:c="2"/>真：05-2911823</text:p>
            <text:p text:style-name="P447">E-mail：112@mail.cichb.gov.tw; 125-1@mail.cichb.gov.tw; 121@mail.cichb.gov.tw; 111@mail.cichb.gov.tw</text:p>
          </table:table-cell>
        </table:table-row>
        <table:table-row table:style-name="TableRow448">
          <table:table-cell table:style-name="TableCell449">
            <text:p text:style-name="P450">22</text:p>
          </table:table-cell>
          <table:table-cell table:style-name="TableCell451">
            <text:p text:style-name="P452">臺南市政府衛生局</text:p>
          </table:table-cell>
          <table:table-cell table:style-name="TableCell453">
            <text:p text:style-name="P454">701017臺南市東區林森路一段418號</text:p>
            <text:p text:style-name="P455">730213臺南市新營區東興路163號</text:p>
          </table:table-cell>
          <table:table-cell table:style-name="TableCell456">
            <text:p text:style-name="P457">聯絡人：楊効磬---原臺南縣</text:p>
            <text:p text:style-name="P458">電<text:s text:c="2"/>話：06-6357716轉369<text:s/></text:p>
            <text:p text:style-name="P459">傳<text:s text:c="2"/>真：06-6328841</text:p>
            <text:p text:style-name="P460">E-mail：h00223@tncghb.gov.tw</text:p>
            <text:p text:style-name="P461">聯絡人：詹欣潔(主辦)、何冠穎(協辦)、林曉玫科長--原臺南市、張麗香股長</text:p>
            <text:p text:style-name="P462">電<text:s text:c="2"/>話：06-2679751轉358、354、350、06-6357716轉366</text:p>
            <text:p text:style-name="P463">傳<text:s text:c="2"/>真：06-2674819</text:p>
            <text:p text:style-name="P464">E-mail：a00671@tncghb.gov.tw; g00131@tncghb.gov.tw; a00467@tncghb.gov.tw; a00062@tncghb.gov.tw</text:p>
          </table:table-cell>
        </table:table-row>
        <table:table-row table:style-name="TableRow465">
          <table:table-cell table:style-name="TableCell466">
            <text:p text:style-name="P467">23</text:p>
          </table:table-cell>
          <table:table-cell table:style-name="TableCell468">
            <text:p text:style-name="P469">高雄市政府衛生局</text:p>
          </table:table-cell>
          <table:table-cell table:style-name="TableCell470">
            <text:p text:style-name="P471">80267高雄市苓雅區凱旋二路132-1號</text:p>
          </table:table-cell>
          <table:table-cell table:style-name="TableCell472">
            <text:p text:style-name="P473"><text:span text:style-name="T474">聯絡人：</text:span><text:span text:style-name="T475">李俊姍、李姿慧</text:span><text:span text:style-name="T476">(</text:span><text:span text:style-name="T477">校園</text:span><text:span text:style-name="T478">)</text:span><text:span text:style-name="T479">、許志鴻股長、公務信箱</text:span></text:p>
            <text:p text:style-name="P480">電<text:s text:c="2"/>話：07-7134000轉1363、1369、1364、1370</text:p>
            <text:p text:style-name="P481">傳<text:s text:c="2"/>真：07-7131615</text:p>
            <text:p text:style-name="內文"><text:span text:style-name="T482">E-mail</text:span><text:span text:style-name="T483">：</text:span><text:span text:style-name="T484">shan1013@kcg.gov.tw</text:span><text:span text:style-name="T485">、</text:span><text:span text:style-name="T486">pea</text:span><text:span text:style-name="T487">ce198@kcg.gov.tw</text:span><text:span text:style-name="T488">、</text:span><text:span text:style-name="T489">APIG945@kcg.gov.tw</text:span><text:span text:style-name="T490">、</text:span><text:span text:style-name="T491">kcgflu@gmail.com</text:span><text:span text:style-name="T492">、</text:span><text:span text:style-name="T493">kcgflu1@gmail.com</text:span></text:p>
          </table:table-cell>
        </table:table-row>
        <table:table-row table:style-name="TableRow494">
          <table:table-cell table:style-name="TableCell495">
            <text:p text:style-name="P496">24</text:p>
          </table:table-cell>
          <table:table-cell table:style-name="TableCell497">
            <text:p text:style-name="P498">屏東縣政府衛生局</text:p>
          </table:table-cell>
          <table:table-cell table:style-name="TableCell499">
            <text:p text:style-name="P500">900屏東縣屏東市自由路272號</text:p>
          </table:table-cell>
          <table:table-cell table:style-name="TableCell501">
            <text:p text:style-name="內文"><text:span text:style-name="T502">聯絡人：蘇邑竹、仇幼娟股</text:span><text:span text:style-name="T503">長</text:span></text:p>
            <text:p text:style-name="P504">電<text:s text:c="2"/>話：08-7370175、08-7370002轉110-5</text:p>
            <text:p text:style-name="P505">傳<text:s text:c="2"/>真：08-7371748</text:p>
            <text:p text:style-name="P506">E-mail：pth0331@mail.ptshb.gov.tw; pthchou@mail.ptshb.gov.tw</text:p>
          </table:table-cell>
        </table:table-row>
        <table:table-row table:style-name="TableRow507">
          <table:table-cell table:style-name="TableCell508">
            <text:p text:style-name="P509">25</text:p>
          </table:table-cell>
          <table:table-cell table:style-name="TableCell510">
            <text:p text:style-name="P511">臺東縣衛生局</text:p>
          </table:table-cell>
          <table:table-cell table:style-name="TableCell512">
            <text:p text:style-name="P513">730213臺東縣臺東市博愛路336號</text:p>
          </table:table-cell>
          <table:table-cell table:style-name="TableCell514">
            <text:p text:style-name="P515">聯絡人：吳宛真、吳曉慧科長</text:p>
            <text:p text:style-name="P516">電<text:s text:c="2"/>話：089-331171轉217、211</text:p>
            <text:p text:style-name="P517">傳<text:s text:c="2"/>真：089-342395</text:p>
            <text:p text:style-name="內文"><text:span text:style-name="T518">E</text:span><text:span text:style-name="T519">-mail</text:span><text:span text:style-name="T520">：</text:span><text:span text:style-name="T521">phbf057@ttshb.taitung.gov.tw; phbf022@ttshb.taitung.gov.tw</text:span></text:p>
          </table:table-cell>
        </table:table-row>
        <table:table-row table:style-name="TableRow522">
          <table:table-cell table:style-name="TableCell523">
            <text:p text:style-name="P524">26</text:p>
          </table:table-cell>
          <table:table-cell table:style-name="TableCell525">
            <text:p text:style-name="P526">花蓮縣衛生局</text:p>
          </table:table-cell>
          <table:table-cell table:style-name="TableCell527">
            <text:p text:style-name="P528">970花蓮縣花蓮市新興路200號</text:p>
          </table:table-cell>
          <table:table-cell table:style-name="TableCell529">
            <text:p text:style-name="內文"><text:span text:style-name="T530">聯絡人：湯仕瑄、</text:span><text:span text:style-name="T531">許婉蓁</text:span><text:span text:style-name="T532">(</text:span><text:span text:style-name="T533">疫苗配送</text:span><text:span text:style-name="T534">)</text:span><text:span text:style-name="T535">、黃瑪娜科長</text:span></text:p>
            <text:p text:style-name="P536">電<text:s text:c="2"/>話：038-227141轉526、311、038-226975</text:p>
            <text:p text:style-name="P537">傳<text:s text:c="2"/>真：038-233497</text:p>
            <text:p text:style-name="內文"><text:span text:style-name="T538">E-mail</text:span><text:span text:style-name="T539">：</text:span><text:span text:style-name="T540">candy1225tw@ms.hlshb.gov.tw</text:span><text:span text:style-name="T541">;<text:s/></text:span><text:a xlink:href="mailto:candy701113@ms.hlshb.gov.tw" office:target-frame-name="_top" xlink:show="replace"><text:span text:style-name="T542">candy701113@ms.hlshb.gov.tw</text:span></text:a><text:span text:style-name="T543">; mali6316@gmail.com</text:span></text:p>
          </table:table-cell>
        </table:table-row>
        <table:table-row table:style-name="TableRow544">
          <table:table-cell table:style-name="TableCell545">
            <text:p text:style-name="P546">27</text:p>
          </table:table-cell>
          <table:table-cell table:style-name="TableCell547">
            <text:p text:style-name="P548">澎湖縣政府衛生局</text:p>
          </table:table-cell>
          <table:table-cell table:style-name="TableCell549">
            <text:p text:style-name="P550">880澎湖縣馬公市中正路115號</text:p>
          </table:table-cell>
          <table:table-cell table:style-name="TableCell551">
            <text:p text:style-name="P552">聯絡人：林稚芩、呂宏志科長</text:p>
            <text:p text:style-name="P553">電<text:s text:c="2"/>話：06-9272162轉211、210、06-9270508</text:p>
            <text:p text:style-name="P554">傳<text:s text:c="2"/>真：06-9264636</text:p>
            <text:p text:style-name="P555">E-mail：fp03910@phchb.penghu.gov.tw; fp12120@phchb.penghu.gov.tw</text:p>
          </table:table-cell>
        </table:table-row>
        <text:soft-page-break/>
        <table:table-row table:style-name="TableRow556">
          <table:table-cell table:style-name="TableCell557">
            <text:p text:style-name="P558">28</text:p>
          </table:table-cell>
          <table:table-cell table:style-name="TableCell559">
            <text:p text:style-name="P560">金門縣衛生局</text:p>
          </table:table-cell>
          <table:table-cell table:style-name="TableCell561">
            <text:p text:style-name="P562">891金門縣金湖鎮新市里復興路1之12號</text:p>
          </table:table-cell>
          <table:table-cell table:style-name="TableCell563">
            <text:p text:style-name="P564">聯絡人：劉建麟、莊云祺、許珊瑋科長</text:p>
            <text:p text:style-name="P565">電<text:s text:c="2"/>話：082-330697轉618、609</text:p>
            <text:p text:style-name="P566">傳<text:s text:c="2"/>真：082-336021</text:p>
            <text:p text:style-name="P567">E-mail：liu831203@mail.kinmen.gov.tw; i236amy@mail.kinmen.gov.tw;<text:s/>woeiangel@mail.kinmen.gov.tw<text:s/></text:p>
          </table:table-cell>
        </table:table-row>
        <table:table-row table:style-name="TableRow568">
          <table:table-cell table:style-name="TableCell569">
            <text:p text:style-name="P570">29</text:p>
          </table:table-cell>
          <table:table-cell table:style-name="TableCell571">
            <text:p text:style-name="P572">連江縣衛生福利局</text:p>
          </table:table-cell>
          <table:table-cell table:style-name="TableCell573">
            <text:p text:style-name="P574">20941連江縣南竿鄉復興村216號</text:p>
          </table:table-cell>
          <table:table-cell table:style-name="TableCell575">
            <text:p text:style-name="P576">聯絡人：王雯慧、曹鳳雲科長</text:p>
            <text:p text:style-name="P577">電<text:s text:c="2"/>話：0836-22095轉8855、8850</text:p>
            <text:p text:style-name="P578">傳<text:s text:c="2"/>真：0836-22021</text:p>
            <text:p text:style-name="P579">E-mail：bobbi238@matsuhb.gov.tw; fengyun@matsuhb.gov.tw</text:p>
          </table:table-cell>
        </table:table-row>
      </table:table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FF" fo:font-size="9pt" style:font-size-asian="9pt" style:font-size-complex="9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style17" style:display-name="emailstyle17" style:family="text">
      <style:text-properties style:font-name="Arial" style:font-name-asian="新細明體" style:font-name-complex="Arial" fo:color="#000080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6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</dc:title>
    <dc:subject/>
    <meta:initial-creator>疫情組</meta:initial-creator>
    <dc:creator>廖敏琇</dc:creator>
    <meta:creation-date>2023-06-29T07:00:00Z</meta:creation-date>
    <dc:date>2023-06-29T07:00:00Z</dc:date>
    <meta:print-date>2022-11-02T03:38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12" meta:character-count="7437" meta:row-count="52" meta:non-whitespace-character-count="6339"/>
  </office:meta>
</office:document-meta>
</file>