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 <text:s/>年 <text:s/>月 <text:s/>日府特教字第 <text:s text:c="7"/>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<text:span text:style-name="T2"><text:s text:c="4"/></text:span>年<text:span text:style-name="T2"><text:s text:c="4"/></text:span>月 <text:s/>日至 <text:s text:c="3"/>年 <text:s text:c="2"/>月 <text:s text:c="2"/>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第1次撥款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自籌款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8])" table:style-name="ce14">
            <text:p>0<text:s/></text:p>
          </table:table-cell>
          <table:table-cell office:value-type="float" office:value="0" table:formula="of:=SUM([.C7:.C8])" table:style-name="ce14">
            <text:p>0<text:s/></text:p>
          </table:table-cell>
          <table:table-cell office:value-type="float" office:value="0" table:formula="of:=SUM([.D7:.D8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0"/>
          <table:table-cell table:number-columns-repeated="2" table:style-name="ce11"/>
          <table:table-cell office:value-type="float" office:value="0" table:formula="of:=[.C11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1:.B12])" table:style-name="ce14">
            <text:p>0<text:s/></text:p>
          </table:table-cell>
          <table:table-cell office:value-type="float" office:value="0" table:formula="of:=SUM([.C11:.C12])" table:style-name="ce14">
            <text:p>0<text:s/></text:p>
          </table:table-cell>
          <table:table-cell office:value-type="float" office:value="0" table:formula="of:=SUM([.D11:.D12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怡安</meta:initial-creator>
    <dc:creator>陳怡安</dc:creator>
    <meta:creation-date>2023-03-21T09:27:34Z</meta:creation-date>
    <dc:date>2023-07-17T03:34:17Z</dc:date>
    <meta:print-date>2023-03-21T09:48:43Z</meta:print-date>
  </office:meta>
</office:document-meta>
</file>