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0.5937in"/>
    </style:style>
    <style:style style:name="TableColumn8" style:family="table-column">
      <style:table-column-properties style:column-width="1.1187in"/>
    </style:style>
    <style:style style:name="TableColumn9" style:family="table-column">
      <style:table-column-properties style:column-width="1.0145in"/>
    </style:style>
    <style:style style:name="TableColumn10" style:family="table-column">
      <style:table-column-properties style:column-width="1.2194in"/>
    </style:style>
    <style:style style:name="TableColumn11" style:family="table-column">
      <style:table-column-properties style:column-width="1.0916in"/>
    </style:style>
    <style:style style:name="TableColumn12" style:family="table-column">
      <style:table-column-properties style:column-width="0.0062in"/>
    </style:style>
    <style:style style:name="TableColumn13" style:family="table-column">
      <style:table-column-properties style:column-width="1.1173in"/>
    </style:style>
    <style:style style:name="TableColumn14" style:family="table-column">
      <style:table-column-properties style:column-width="4.6368in"/>
    </style:style>
    <style:style style:name="Table6" style:family="table">
      <style:table-properties style:width="10.7986in" style:rel-width="100%" fo:margin-left="0in" table:align="left"/>
    </style:style>
    <style:style style:name="TableRow15" style:family="table-row">
      <style:table-row-properties style:min-row-height="0.3333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margin-left="-0.6in" fo:text-indent="0.6006in">
        <style:tab-stops/>
      </style:paragraph-properties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Row30" style:family="table-row">
      <style:table-row-properties style:min-row-height="1.8611in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letter-kerning="false" fo:font-size="12pt" style:font-size-asian="12pt" style:font-size-complex="12pt"/>
    </style:style>
    <style:style style:name="TableCell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3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3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4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45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46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47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TableRow48" style:family="table-row">
      <style:table-row-properties style:min-row-height="1.7569in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5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5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5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5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letter-kerning="false" fo:font-size="12pt" style:font-size-asian="12pt" style:font-size-complex="12pt"/>
    </style:style>
    <style:style style:name="TableCell6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63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64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letter-kerning="false" fo:font-size="12pt" style:font-size-asian="12pt" style:font-size-complex="12pt"/>
    </style:style>
    <style:style style:name="T67" style:parent-style-name="預設段落字型" style:family="text">
      <style:text-properties style:letter-kerning="false" fo:font-size="12pt" style:font-size-asian="12pt" style:font-size-complex="12pt"/>
    </style:style>
    <style:style style:name="T68" style:parent-style-name="預設段落字型" style:family="text">
      <style:text-properties style:letter-kerning="false" fo:font-size="12pt" style:font-size-asian="12pt" style:font-size-complex="12pt"/>
    </style:style>
    <style:style style:name="T69" style:parent-style-name="預設段落字型" style:family="text">
      <style:text-properties style:letter-kerning="false" fo:font-size="12pt" style:font-size-asian="12pt" style:font-size-complex="12pt"/>
    </style:style>
    <style:style style:name="TableRow70" style:family="table-row">
      <style:table-row-properties style:min-row-height="1.7569in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7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7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7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7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letter-kerning="false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widows="2" fo:orphans="2"/>
      <style:text-properties style:letter-kerning="false" fo:font-size="12pt" style:font-size-asian="12pt" style:font-size-complex="12pt"/>
    </style:style>
    <style:style style:name="TableCell8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85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86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letter-kerning="false" fo:font-size="12pt" style:font-size-asian="12pt" style:font-size-complex="12pt"/>
    </style:style>
    <style:style style:name="T89" style:parent-style-name="預設段落字型" style:family="text">
      <style:text-properties style:letter-kerning="false" fo:font-size="12pt" style:font-size-asian="12pt" style:font-size-complex="12pt"/>
    </style:style>
    <style:style style:name="T90" style:parent-style-name="預設段落字型" style:family="text">
      <style:text-properties style:letter-kerning="false" fo:font-size="12pt" style:font-size-asian="12pt" style:font-size-complex="12pt"/>
    </style:style>
    <style:style style:name="T91" style:parent-style-name="預設段落字型" style:family="text">
      <style:text-properties style:letter-kerning="false" fo:font-size="12pt" style:font-size-asian="12pt" style:font-size-complex="12pt"/>
    </style:style>
    <style:style style:name="TableRow92" style:family="table-row">
      <style:table-row-properties style:min-row-height="1.7569in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9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9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9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10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letter-kerning="false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widows="2" fo:orphans="2"/>
      <style:text-properties style:letter-kerning="false" fo:font-size="12pt" style:font-size-asian="12pt" style:font-size-complex="12pt"/>
    </style:style>
    <style:style style:name="TableCell10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107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108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109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TableRow110" style:family="table-row">
      <style:table-row-properties style:min-row-height="1.684i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weight-complex="bold" fo:font-size="12pt" style:font-size-asian="12pt"/>
    </style:style>
    <style:style style:name="P113" style:parent-style-name="內文" style:family="paragraph">
      <style:text-properties style:font-weight-complex="bold" fo:font-size="12pt" style:font-size-asian="12pt"/>
    </style:style>
    <style:style style:name="T114" style:parent-style-name="預設段落字型" style:family="text">
      <style:text-properties style:font-weight-complex="bold" fo:font-size="12pt" style:font-size-asian="12pt"/>
    </style:style>
    <style:style style:name="T115" style:parent-style-name="預設段落字型" style:family="text">
      <style:text-properties style:font-weight-complex="bold" fo:font-size="12pt" style:font-size-asian="12pt"/>
    </style:style>
    <style:style style:name="T116" style:parent-style-name="預設段落字型" style:family="text">
      <style:text-properties style:font-weight-complex="bold" fo:font-size="12pt" style:font-size-asian="12pt"/>
    </style:style>
    <style:style style:name="T117" style:parent-style-name="預設段落字型" style:family="text">
      <style:text-properties style:font-weight-complex="bold" fo:font-size="12pt" style:font-size-asian="12pt"/>
    </style:style>
    <style:style style:name="T118" style:parent-style-name="預設段落字型" style:family="text">
      <style:text-properties style:font-weight-complex="bold" fo:font-size="12pt" style:font-size-asian="12pt"/>
    </style:style>
  </office:automatic-styles>
  <office:body>
    <office:text text:use-soft-page-breaks="true">
      <text:p text:style-name="P1"><text:span text:style-name="T2">花蓮縣</text:span><text:span text:style-name="T3">112</text:span><text:span text:style-name="T4">學年度薪傳教師配對推薦表</text:span></text:p>
      <text:p text:style-name="P5">學校名稱: ________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聯絡電話</text:p>
          </table:table-cell>
          <table:table-cell table:style-name="TableCell24" table:number-columns-spanned="2">
            <text:p text:style-name="P25">信箱</text:p>
          </table:table-cell>
          <table:covered-table-cell/>
          <table:table-cell table:style-name="TableCell26">
            <text:p text:style-name="P27">配對的初任教師姓名</text:p>
          </table:table-cell>
          <table:table-cell table:style-name="TableCell28">
            <text:p text:style-name="P29">是否符合下列資格，請勾選，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>　</text:p>
          </table:table-cell>
          <table:table-cell table:style-name="TableCell37">
            <text:p text:style-name="P38">　</text:p>
          </table:table-cell>
          <table:table-cell table:style-name="TableCell39" table:number-columns-spanned="2">
            <text:p text:style-name="P40">　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□具備初、進階專業回饋人才，具有教學輔導教師資格者。</text:p>
            <text:p text:style-name="P45">□或正式教師教學年資5年以上，班級經營及教學表現優良，具服務熱忱，</text:p>
            <text:p text:style-name="P46">□或具國教輔導團團員身分者。</text:p>
            <text:p text:style-name="P47">□校內無適合人選者，得遴派教學年資3年以上之教師（或經遴派後，若無前述專業回饋人才資格者，需參與初階專業回饋人才培訓研習之教師）。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　</text:p>
          </table:table-cell>
          <table:covered-table-cell/>
          <table:table-cell table:style-name="TableCell61">
            <text:p text:style-name="P62">□具備初、進階專業回饋人才，具有教學輔導教師資格者。</text:p>
            <text:p text:style-name="P63">□或正式教師教學年資5年以上，班級經營及教學表現優良，具服務熱忱，</text:p>
            <text:p text:style-name="P64">□或具國教輔導團團員身分者。</text:p>
            <text:p text:style-name="P65"><text:span text:style-name="T66">□</text:span><text:span text:style-name="T67">校內無適合人選者，得遴派教學年資</text:span><text:span text:style-name="T68">3</text:span><text:span text:style-name="T69">年以上之教師（或經遴派後，若無前述專業回饋人才資格者，需參與初階專業回饋人才培訓研習之教師）。</text:span></text:p>
          </table:table-cell>
        </table:table-row>
        <text:soft-page-break/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□具備初、進階專業回饋人才，具有教學輔導教師資格者。</text:p>
            <text:p text:style-name="P85">□或正式教師教學年資5年以上，班級經營及教學表現優良，具服務熱忱，</text:p>
            <text:p text:style-name="P86">□或具國教輔導團團員身分者。</text:p>
            <text:p text:style-name="P87"><text:span text:style-name="T88">□</text:span><text:span text:style-name="T89">校內無適合人選者，得遴派教學年資</text:span><text:span text:style-name="T90">3</text:span><text:span text:style-name="T91">年以上之教師（或經遴派後，若無前述專業回饋人才資格者，需參與初階專業回饋人才培訓研習之教師）。</text:span>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□具備初、進階專業回饋人才，具有教學輔導教師資格者。</text:p>
            <text:p text:style-name="P107">□或正式教師教學年資5年以上，班級經營及教學表現優良，具服務熱忱，</text:p>
            <text:p text:style-name="P108">□或具國教輔導團團員身分者。</text:p>
            <text:p text:style-name="P109">□校內無適合人選者，得遴派教學年資3年以上之教師（或經遴派後，若無前述專業回饋人才資格者，需參與初階專業回饋人才培訓研習之教師）。</text:p>
          </table:table-cell>
        </table:table-row>
        <table:table-row table:style-name="TableRow110">
          <table:table-cell table:style-name="TableCell111" table:number-columns-spanned="8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註：1..欄位不足，請自行增列。</text:p>
      <text:p text:style-name="P113"/>
      <text:p text:style-name="內文"><text:span text:style-name="T114">承辦人：</text:span><text:span text:style-name="T115"><text:s text:c="46"/></text:span><text:span text:style-name="T116">處室主任：</text:span><text:span text:style-name="T117"><text:s text:c="30"/></text:span><text:span text:style-name="T11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6pt" style:font-size-asian="16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4333in" fo:margin-bottom="0.5in" fo:margin-right="0.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世璿 張</meta:initial-creator>
    <dc:creator>USER</dc:creator>
    <meta:creation-date>2023-08-11T03:50:00Z</meta:creation-date>
    <dc:date>2023-08-11T03:50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