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left="0.5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0.5111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5722in"/>
    </style:style>
    <style:style style:name="TableColumn19" style:family="table-column">
      <style:table-column-properties style:column-width="1.652in"/>
    </style:style>
    <style:style style:name="TableColumn20" style:family="table-column">
      <style:table-column-properties style:column-width="1.2444in"/>
    </style:style>
    <style:style style:name="TableColumn21" style:family="table-column">
      <style:table-column-properties style:column-width="2.1423in"/>
    </style:style>
    <style:style style:name="Table15" style:family="table">
      <style:table-properties style:width="6.7888in" fo:margin-left="0in" table:align="left"/>
    </style:style>
    <style:style style:name="TableRow22" style:family="table-row">
      <style:table-row-properties style:min-row-height="0.497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Helvetica" fo:color="#000000" fo:background-color="#F8F9FA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Helvetica" fo:color="#000000" fo:font-size="8pt" style:font-size-asian="8pt" fo:background-color="#F8F9F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Helvetica" fo:color="#000000" fo:font-size="11pt" style:font-size-asian="11pt" fo:background-color="#F8F9F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Helvetica" fo:color="#000000" fo:font-size="14pt" style:font-size-asian="14pt" fo:background-color="#F8F9FA"/>
    </style:style>
    <style:style style:name="T114" style:parent-style-name="預設段落字型" style:family="text">
      <style:text-properties style:font-name="標楷體" style:font-name-asian="標楷體" style:font-name-complex="Helvetica" fo:color="#000000" fo:font-size="14pt" style:font-size-asian="14pt" fo:background-color="#F8F9FA"/>
    </style:style>
    <style:style style:name="T115" style:parent-style-name="預設段落字型" style:family="text">
      <style:text-properties style:font-name="標楷體" style:font-name-asian="標楷體" style:font-name-complex="Helvetica" fo:color="#000000" fo:font-size="14pt" style:font-size-asian="14pt" fo:background-color="#F8F9FA"/>
    </style:style>
    <style:style style:name="T116" style:parent-style-name="預設段落字型" style:family="text">
      <style:text-properties style:font-name="標楷體" style:font-name-asian="標楷體" style:font-name-complex="Helvetica" fo:color="#000000" fo:font-size="14pt" style:font-size-asian="14pt" fo:background-color="#F8F9F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241" style:parent-style-name="預設段落字型" style:family="text">
      <style:text-properties style:font-name="標楷體" style:font-name-asian="標楷體" style:font-name-complex="Helvetica" fo:color="#000000" fo:background-color="#F8F9FA"/>
    </style:style>
    <style:style style:name="T242" style:parent-style-name="預設段落字型" style:family="text">
      <style:text-properties style:font-name="標楷體" style:font-name-asian="標楷體" fo:color="#000000" fo:font-size="5pt" style:font-size-asian="5pt" style:font-size-complex="12pt"/>
    </style:style>
    <style:style style:name="T243" style:parent-style-name="預設段落字型" style:family="text">
      <style:text-properties style:font-name="標楷體" style:font-name-asian="標楷體" style:font-name-complex="Helvetica" fo:color="#000000" fo:background-color="#F8F9FA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251" style:parent-style-name="預設段落字型" style:family="text">
      <style:text-properties style:font-name="標楷體" style:font-name-asian="標楷體" style:font-name-complex="Helvetica" fo:color="#000000" fo:background-color="#F8F9FA"/>
    </style:style>
    <style:style style:name="T252" style:parent-style-name="預設段落字型" style:family="text">
      <style:text-properties style:font-name="標楷體" style:font-name-asian="標楷體" fo:color="#000000" fo:font-size="4pt" style:font-size-asian="4pt" style:font-size-complex="12pt"/>
    </style:style>
    <style:style style:name="T253" style:parent-style-name="預設段落字型" style:family="text">
      <style:text-properties style:font-name="標楷體" style:font-name-asian="標楷體" style:font-name-complex="Helvetica" fo:color="#000000" fo:background-color="#F8F9FA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261" style:parent-style-name="預設段落字型" style:family="text">
      <style:text-properties style:font-name="標楷體" style:font-name-asian="標楷體" style:font-name-complex="Helvetica" fo:color="#000000" fo:background-color="#F8F9FA"/>
    </style:style>
    <style:style style:name="T262" style:parent-style-name="預設段落字型" style:family="text">
      <style:text-properties style:font-name="標楷體" style:font-name-asian="標楷體" fo:color="#000000" fo:font-size="4pt" style:font-size-asian="4pt" style:font-size-complex="12pt"/>
    </style:style>
    <style:style style:name="T263" style:parent-style-name="預設段落字型" style:family="text">
      <style:text-properties style:font-name="標楷體" style:font-name-asian="標楷體" style:font-name-complex="Helvetica" fo:color="#000000" fo:background-color="#F8F9F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fo:font-size="4pt" style:font-size-asian="4pt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Helvetica" fo:color="#000000" fo:background-color="#F8F9F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1.2972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1.4319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color="#000000" style:font-size-complex="12pt"/>
    </style:style>
    <style:style style:name="P298" style:parent-style-name="內文" style:family="paragraph">
      <style:text-properties style:font-name="標楷體" style:font-name-asian="標楷體" fo:color="#000000" fo:font-size="4pt" style:font-size-asian="4pt" style:font-size-complex="12pt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推動中小學數位學習精進方案</text:p>
      <text:p text:style-name="P2"><text:span text:style-name="T3">​</text:span><text:span text:style-name="T4">112</text:span><text:span text:style-name="T5">學</text:span><text:span text:style-name="T6">年</text:span><text:span text:style-name="T7">度</text:span><text:span text:style-name="T8">花蓮縣</text:span><text:span text:style-name="T9">中小學實施計畫</text:span></text:p>
      <text:p text:style-name="P10">分區輔導座談會學校自評表</text:p>
      <text:list text:style-name="LFO1" text:continue-numbering="true">
        <text:list-item>
          <text:p text:style-name="P11">說明︰</text:p>
        </text:list-item>
      </text:list>
      <text:p text:style-name="P12">花蓮縣數位學習專案辦公室為順利執行與推動教育部「推動中小學數位學習精進方案」，提升本縣中小學師生數位學習競爭力，加強師生數位科技應用能力，熟悉數位學習平臺、工具與資源使用，及運用數位學習平臺培養自主、適性化學習能力，並藉由分區座談促進地方政府與學校對談機制，了解各校實際運作與推動情形，收集相關資訊與問題，以利研擬後續推動運作模式，特辦理本次分區輔導座談會。</text:p>
      <text:list text:style-name="LFO1" text:continue-numbering="true">
        <text:list-item>
          <text:p text:style-name="P13">為利分區輔導座談會順利辦理，請各校務必填妥以下表格資料，並核章</text:p>
        </text:list-item>
      </text:list>
      <text:p text:style-name="P14">上傳至指定區。(以下資料採計時間段為111學年度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填表人</text:p>
            <text:p text:style-name="P29"><text:s/>姓名/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 table:number-columns-spanned="3">
            <text:p text:style-name="P36">教師能理解數位教學的核心概念程度</text:p>
            <text:p text:style-name="P37"><text:span text:style-name="T38">(例如科技輔助教師教學、數位科技融入學科學習等)</text:span></text:p>
          </table:table-cell>
          <table:covered-table-cell/>
          <table:covered-table-cell/>
          <table:table-cell table:style-name="TableCell39" table:number-columns-spanned="2">
            <text:p text:style-name="P40">□1 <text:s text:c="2"/>□2 <text:s text:c="2"/>□3 <text:s text:c="2"/>□4 <text:s text:c="2"/>□5</text:p>
            <text:p text:style-name="P41"><text:span text:style-name="T42"><draw:connector draw:type="line" svg:x1="0.49236in" svg:y1="0.18125in" svg:x2="2.79444in" svg:y2="0.18125in" draw:z-index="251671552" draw:id="id0" draw:style-name="a1" draw:name="直線單箭頭接點 1" text:anchor-type="paragraph"><svg:title/><svg:desc/></draw:connector></text:span><text:span text:style-name="T43">不同意</text:span><text:span text:style-name="T44"><text:s text:c="29"/></text:span><text:span text:style-name="T45">同意</text:span></text:p>
          </table:table-cell>
          <table:covered-table-cell/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 table:number-columns-spanned="3">
            <text:p text:style-name="P50">教師熟悉數位學習載具的使用方式程度</text:p>
          </table:table-cell>
          <table:covered-table-cell/>
          <table:covered-table-cell/>
          <table:table-cell table:style-name="TableCell51" table:number-columns-spanned="2">
            <text:p text:style-name="P52">□1 <text:s text:c="2"/>□2 <text:s text:c="2"/>□3 <text:s text:c="2"/>□4 <text:s text:c="2"/>□5</text:p>
            <text:p text:style-name="P53"><text:span text:style-name="T54"><draw:connector draw:type="line" svg:x1="0.48194in" svg:y1="0.18125in" svg:x2="2.84653in" svg:y2="0.18125in" draw:z-index="251675648" draw:id="id1" draw:style-name="a3" draw:name="直線單箭頭接點 4" text:anchor-type="paragraph"><svg:title/><svg:desc/></draw:connector></text:span><text:span text:style-name="T55">不熟悉</text:span><text:span text:style-name="T56"><text:s text:c="29"/></text:span><text:span text:style-name="T57">熟悉</text:span></text:p>
          </table:table-cell>
          <table:covered-table-cell/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3">
            <text:p text:style-name="P62">對校內學生宣導數位素養相關議題的方式(可複選)</text:p>
          </table:table-cell>
          <table:covered-table-cell/>
          <table:covered-table-cell/>
          <table:table-cell table:style-name="TableCell63" table:number-columns-spanned="2">
            <text:p text:style-name="P64">□融入課堂當中 <text:s/>□運用晨間時光</text:p>
            <text:p text:style-name="P65">□運用早自習 <text:s text:c="3"/>□運用朝會</text:p>
            <text:p text:style-name="P66">□運用午休 <text:s text:c="5"/>□尚未宣導此議題</text:p>
            <text:p text:style-name="P67">□其他__________________________</text:p>
          </table:table-cell>
          <table:covered-table-cell/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 table:number-columns-spanned="3">
            <text:p text:style-name="P72">對家長宣導數位素養及數位學習議題的方式(可複選)</text:p>
          </table:table-cell>
          <table:covered-table-cell/>
          <table:covered-table-cell/>
          <table:table-cell table:style-name="TableCell73" table:number-columns-spanned="2">
            <text:p text:style-name="P74">□家長會/親師座談 <text:s text:c="2"/>□校刊中宣導</text:p>
            <text:p text:style-name="P75">□通知單/家長同意書 □聯絡簿/LINE</text:p>
            <text:p text:style-name="P76"><text:span text:style-name="T77">□學校網站/臉書</text:span><text:span text:style-name="T78"><text:s text:c="2"/></text:span><text:span text:style-name="T79">□尚未宣導此議題</text:span></text:p>
            <text:p text:style-name="P80">□其他__________________________</text:p>
          </table:table-cell>
          <table:covered-table-cell/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 table:number-columns-spanned="3">
            <text:p text:style-name="P85">校內是否成立數位學習相關教師社群<text:s/></text:p>
          </table:table-cell>
          <table:covered-table-cell/>
          <table:covered-table-cell/>
          <table:table-cell table:style-name="TableCell86" table:number-columns-spanned="2">
            <text:p text:style-name="P87">□是</text:p>
            <text:p text:style-name="P88">□否</text:p>
            <text:p text:style-name="P89">□其他：_____________</text:p>
          </table:table-cell>
          <table:covered-table-cell/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 table:number-columns-spanned="3">
            <text:p text:style-name="P94">教師教學較常使用的數位學習平台<text:line-break/>(可複選)</text:p>
          </table:table-cell>
          <table:covered-table-cell/>
          <table:covered-table-cell/>
          <table:table-cell table:style-name="TableCell95" table:number-columns-spanned="2">
            <text:p text:style-name="P96">□因材網 <text:s/>□PaGamO <text:s/>□學習吧<text:line-break/>□PaGamO素養品學堂 <text:s/>□加分吧</text:p>
            <text:p text:style-name="P97">□均一教育平台 <text:s/>□1Know<text:s/></text:p>
            <text:p text:style-name="P98">□酷英(coolenglish)</text:p>
            <text:p text:style-name="P99">□Google classroom</text:p>
            <text:p text:style-name="P100">□無使用 <text:s/>□其他：_______________</text:p>
          </table:table-cell>
          <table:covered-table-cell/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 table:number-columns-spanned="3">
            <text:p text:style-name="P105">學校是否於學習扶助或課後輔導時間運用數位工具(包含載具、數位學習平台等)輔助學習</text:p>
          </table:table-cell>
          <table:covered-table-cell/>
          <table:covered-table-cell/>
          <table:table-cell table:style-name="TableCell106" table:number-columns-spanned="2">
            <text:p text:style-name="P107">□有</text:p>
            <text:p text:style-name="P108">□無</text:p>
          </table:table-cell>
          <table:covered-table-cell/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 table:number-columns-spanned="5">
            <text:p text:style-name="內文"><text:span text:style-name="T113">校內</text:span><text:span text:style-name="T114">各領域</text:span><text:span text:style-name="T115">教師在課堂教學中使用數位學習載具</text:span><text:span text:style-name="T116">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8-1</text:p>
          </table:table-cell>
          <table:table-cell table:style-name="TableCell120" table:number-columns-spanned="3">
            <text:p text:style-name="P121">國語文領域</text:p>
          </table:table-cell>
          <table:covered-table-cell/>
          <table:covered-table-cell/>
          <table:table-cell table:style-name="TableCell122" table:number-columns-spanned="2">
            <text:p text:style-name="P123">□總是使用 <text:s text:c="2"/><text:s/>□經常使用<text:s/></text:p>
            <text:p text:style-name="P124">□較少使用<text:s/><text:s text:c="3"/>□無使用</text:p>
          </table:table-cell>
          <table:covered-table-cell/>
        </table:table-row>
        <table:table-row table:style-name="TableRow125">
          <table:table-cell table:style-name="TableCell126">
            <text:p text:style-name="P127">8-2</text:p>
          </table:table-cell>
          <table:table-cell table:style-name="TableCell128" table:number-columns-spanned="3">
            <text:p text:style-name="P129">數學領域</text:p>
          </table:table-cell>
          <table:covered-table-cell/>
          <table:covered-table-cell/>
          <table:table-cell table:style-name="TableCell130" table:number-columns-spanned="2">
            <text:p text:style-name="P131">□總是使用 <text:s text:c="3"/>□經常使用<text:s/></text:p>
            <text:p text:style-name="P132"><text:span text:style-name="T133">□較少使用 <text:s text:c="3"/>□無使用</text:span></text:p>
          </table:table-cell>
          <table:covered-table-cell/>
        </table:table-row>
        <table:table-row table:style-name="TableRow134">
          <table:table-cell table:style-name="TableCell135">
            <text:p text:style-name="P136">8-3</text:p>
          </table:table-cell>
          <table:table-cell table:style-name="TableCell137" table:number-columns-spanned="3">
            <text:p text:style-name="P138">英語文領域</text:p>
          </table:table-cell>
          <table:covered-table-cell/>
          <table:covered-table-cell/>
          <table:table-cell table:style-name="TableCell139" table:number-columns-spanned="2">
            <text:p text:style-name="P140">□總是使用 <text:s text:c="3"/>□經常使用<text:s/></text:p>
            <text:p text:style-name="P141"><text:span text:style-name="T142">□較少使用 <text:s text:c="3"/>□無使用</text:span></text:p>
          </table:table-cell>
          <table:covered-table-cell/>
        </table:table-row>
        <table:table-row table:style-name="TableRow143">
          <table:table-cell table:style-name="TableCell144">
            <text:p text:style-name="P145">8-4</text:p>
          </table:table-cell>
          <table:table-cell table:style-name="TableCell146" table:number-columns-spanned="3">
            <text:p text:style-name="P147">自然科學領域</text:p>
          </table:table-cell>
          <table:covered-table-cell/>
          <table:covered-table-cell/>
          <table:table-cell table:style-name="TableCell148" table:number-columns-spanned="2">
            <text:p text:style-name="P149">□總是使用 <text:s text:c="3"/>□經常使用<text:s/></text:p>
            <text:p text:style-name="P150"><text:span text:style-name="T151">□較少使用 <text:s text:c="3"/>□無使用</text:span></text:p>
          </table:table-cell>
          <table:covered-table-cell/>
        </table:table-row>
        <table:table-row table:style-name="TableRow152">
          <table:table-cell table:style-name="TableCell153">
            <text:p text:style-name="P154">8-5</text:p>
          </table:table-cell>
          <table:table-cell table:style-name="TableCell155" table:number-columns-spanned="3">
            <text:p text:style-name="P156">社會領域</text:p>
          </table:table-cell>
          <table:covered-table-cell/>
          <table:covered-table-cell/>
          <table:table-cell table:style-name="TableCell157" table:number-columns-spanned="2">
            <text:p text:style-name="P158">□總是使用 <text:s text:c="3"/>□經常使用<text:s/></text:p>
            <text:p text:style-name="P159"><text:span text:style-name="T160">□較少使用 <text:s text:c="3"/>□無使用</text:span></text:p>
          </table:table-cell>
          <table:covered-table-cell/>
        </table:table-row>
        <table:table-row table:style-name="TableRow161">
          <table:table-cell table:style-name="TableCell162">
            <text:p text:style-name="P163">8-6</text:p>
          </table:table-cell>
          <table:table-cell table:style-name="TableCell164" table:number-columns-spanned="3">
            <text:p text:style-name="P165">藝術領域</text:p>
          </table:table-cell>
          <table:covered-table-cell/>
          <table:covered-table-cell/>
          <table:table-cell table:style-name="TableCell166" table:number-columns-spanned="2">
            <text:p text:style-name="P167">□總是使用 <text:s text:c="3"/>□經常使用<text:s/></text:p>
            <text:p text:style-name="P168"><text:span text:style-name="T169">□較少使用 <text:s text:c="3"/>□無使用</text:span></text:p>
          </table:table-cell>
          <table:covered-table-cell/>
        </table:table-row>
        <table:table-row table:style-name="TableRow170">
          <table:table-cell table:style-name="TableCell171">
            <text:p text:style-name="P172">8-7</text:p>
          </table:table-cell>
          <table:table-cell table:style-name="TableCell173" table:number-columns-spanned="3">
            <text:p text:style-name="P174">生活領域</text:p>
          </table:table-cell>
          <table:covered-table-cell/>
          <table:covered-table-cell/>
          <table:table-cell table:style-name="TableCell175" table:number-columns-spanned="2">
            <text:p text:style-name="P176">□總是使用 <text:s text:c="3"/>□經常使用<text:s/></text:p>
            <text:p text:style-name="P177"><text:span text:style-name="T178">□較少使用 <text:s text:c="3"/>□無使用</text:span></text:p>
          </table:table-cell>
          <table:covered-table-cell/>
        </table:table-row>
        <table:table-row table:style-name="TableRow179">
          <table:table-cell table:style-name="TableCell180">
            <text:p text:style-name="P181">8-8</text:p>
          </table:table-cell>
          <table:table-cell table:style-name="TableCell182" table:number-columns-spanned="3">
            <text:p text:style-name="P183">健康與體育領域</text:p>
          </table:table-cell>
          <table:covered-table-cell/>
          <table:covered-table-cell/>
          <table:table-cell table:style-name="TableCell184" table:number-columns-spanned="2">
            <text:p text:style-name="P185">□總是使用 <text:s text:c="3"/>□經常使用<text:s/></text:p>
            <text:p text:style-name="P186"><text:span text:style-name="T187">□較少使用 <text:s text:c="3"/>□無使用</text:span></text:p>
          </table:table-cell>
          <table:covered-table-cell/>
        </table:table-row>
        <table:table-row table:style-name="TableRow188">
          <table:table-cell table:style-name="TableCell189">
            <text:p text:style-name="P190">8-9</text:p>
          </table:table-cell>
          <table:table-cell table:style-name="TableCell191" table:number-columns-spanned="3">
            <text:p text:style-name="P192">綜合活動領域</text:p>
          </table:table-cell>
          <table:covered-table-cell/>
          <table:covered-table-cell/>
          <table:table-cell table:style-name="TableCell193" table:number-columns-spanned="2">
            <text:p text:style-name="P194">□總是使用 <text:s text:c="3"/>□經常使用<text:s/></text:p>
            <text:p text:style-name="P195"><text:span text:style-name="T196">□較少使用 <text:s text:c="3"/>□無使用</text:span></text:p>
          </table:table-cell>
          <table:covered-table-cell/>
        </table:table-row>
        <table:table-row table:style-name="TableRow197">
          <table:table-cell table:style-name="TableCell198">
            <text:p text:style-name="P199">8-10</text:p>
          </table:table-cell>
          <table:table-cell table:style-name="TableCell200" table:number-columns-spanned="3">
            <text:p text:style-name="P201">其他：__________</text:p>
          </table:table-cell>
          <table:covered-table-cell/>
          <table:covered-table-cell/>
          <table:table-cell table:style-name="TableCell202" table:number-columns-spanned="2">
            <text:p text:style-name="P203">□總是使用 <text:s text:c="3"/>□經常使用<text:s/></text:p>
            <text:p text:style-name="P204"><text:span text:style-name="T205">□較少使用 <text:s text:c="3"/>□無使用</text:span></text:p>
          </table:table-cell>
          <table:covered-table-cell/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 table:number-columns-spanned="3">
            <text:p text:style-name="P210">本校生生用平板載具自從撥入到現在曾報修的臺數</text:p>
          </table:table-cell>
          <table:covered-table-cell/>
          <table:covered-table-cell/>
          <table:table-cell table:style-name="TableCell211" table:number-columns-spanned="2">
            <text:p text:style-name="P212">共_________臺</text:p>
          </table:table-cell>
          <table:covered-table-cell/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 table:number-columns-spanned="3">
            <text:p text:style-name="P217">本校生生用平板載具到目前為止較常報修的原因(可列舉)</text:p>
          </table:table-cell>
          <table:covered-table-cell/>
          <table:covered-table-cell/>
          <table:table-cell table:style-name="TableCell218" table:number-columns-spanned="2">
            <text:p text:style-name="P219">例如：螢幕損壞等</text:p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 table:number-columns-spanned="3">
            <text:p text:style-name="P226">本校知道教網中心已委請中華電信進行全縣網路架構盤點</text:p>
          </table:table-cell>
          <table:covered-table-cell/>
          <table:covered-table-cell/>
          <table:table-cell table:style-name="TableCell227" table:number-columns-spanned="2">
            <text:p text:style-name="內文"><text:span text:style-name="T228">□是 <text:s/>□否</text:span></text:p>
          </table:table-cell>
          <table:covered-table-cell/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 table:number-columns-spanned="3">
            <text:p text:style-name="P233">本校資訊/網管人員有足夠的能力解決校內網路/載具的問題</text:p>
          </table:table-cell>
          <table:covered-table-cell/>
          <table:covered-table-cell/>
          <table:table-cell table:style-name="TableCell234" table:number-columns-spanned="2">
            <text:p text:style-name="內文"><text:span text:style-name="T235">□是 <text:s/>□否</text:span></text:p>
          </table:table-cell>
          <table:covered-table-cell/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 table:number-columns-spanned="3">
            <text:p text:style-name="P240">本校知道在數位專辦官網可以查詢與申請修改校內教師通過A1、A2研習的資訊</text:p>
            <text:p text:style-name="內文"><text:span text:style-name="T241">(</text:span><text:span text:style-name="T242">https://elearning.hlc.edu.tw/modules/jill_query/index.php?qsn=10</text:span><text:span text:style-name="T243">)</text:span></text:p>
          </table:table-cell>
          <table:covered-table-cell/>
          <table:covered-table-cell/>
          <table:table-cell table:style-name="TableCell244" table:number-columns-spanned="2">
            <text:p text:style-name="內文"><text:span text:style-name="T245">□是 <text:s/>□否</text:span></text:p>
          </table:table-cell>
          <table:covered-table-cell/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 table:number-columns-spanned="3">
            <text:p text:style-name="P250">本校知道在辦理數位學習精進方案公開課前2周以上要至數位專辦官網填報公開課資訊</text:p>
            <text:p text:style-name="內文"><text:span text:style-name="T251">(</text:span><text:span text:style-name="T252">https://elearning.hlc.edu.tw/modules/tad_form/index.php?op=sign&amp;ofsn=2</text:span><text:span text:style-name="T253">)</text:span></text:p>
          </table:table-cell>
          <table:covered-table-cell/>
          <table:covered-table-cell/>
          <table:table-cell table:style-name="TableCell254" table:number-columns-spanned="2">
            <text:p text:style-name="內文"><text:span text:style-name="T255">□是 <text:s/>□否</text:span></text:p>
          </table:table-cell>
          <table:covered-table-cell/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 table:number-columns-spanned="3">
            <text:p text:style-name="P260">本校知道如果有入校輔導/增能研習需求可在數位專辦官網填報相關需求</text:p>
            <text:p text:style-name="內文"><text:span text:style-name="T261">(</text:span><text:span text:style-name="T262">https://elearning.hlc.edu.tw/modules/tad_form/index.php?op=sign&amp;ofsn=5</text:span><text:span text:style-name="T263">)</text:span></text:p>
          </table:table-cell>
          <table:covered-table-cell/>
          <table:covered-table-cell/>
          <table:table-cell table:style-name="TableCell264" table:number-columns-spanned="2">
            <text:p text:style-name="內文"><text:span text:style-name="T265">□是 <text:s/>□否</text:span></text:p>
          </table:table-cell>
          <table:covered-table-cell/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 table:number-columns-spanned="3">
            <text:p text:style-name="P270">本校知道載具及充電車的報修方式</text:p>
            <text:p text:style-name="內文"><text:span text:style-name="T271">(</text:span><text:span text:style-name="T272">https://elearning.hlc.edu.tw/modules/tad_faq/index.php?fcsn=10</text:span><text:span text:style-name="T273">)</text:span></text:p>
          </table:table-cell>
          <table:covered-table-cell/>
          <table:covered-table-cell/>
          <table:table-cell table:style-name="TableCell274" table:number-columns-spanned="2">
            <text:p text:style-name="內文"><text:span text:style-name="T275">□是 <text:s/>□否</text:span></text:p>
          </table:table-cell>
          <table:covered-table-cell/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 table:number-columns-spanned="3">
            <text:p text:style-name="P280">本校知道數位學習精進方案期間，每學期廠商皆會入校對載具進行巡檢，且每年會更新至最新版本一次</text:p>
          </table:table-cell>
          <table:covered-table-cell/>
          <table:covered-table-cell/>
          <table:table-cell table:style-name="TableCell281" table:number-columns-spanned="2">
            <text:p text:style-name="內文"><text:span text:style-name="T282">□是 <text:s/>□否</text:span></text:p>
          </table:table-cell>
          <table:covered-table-cell/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 table:number-columns-spanned="2">
            <text:p text:style-name="P287">建議與改善事項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 table:number-columns-spanned="2">
            <text:p text:style-name="P294">希望提供之協助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><text:s text:c="2"/>填表人： <text:s text:c="16"/>處室主任： <text:s text:c="18"/>校長：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11T06:46:00Z</meta:creation-date>
    <dc:date>2023-08-11T06:46:00Z</dc:date>
    <meta:print-date>2022-10-27T02:44:00Z</meta:print-date>
    <meta:template xlink:href="Normal" xlink:type="simple"/>
    <meta:editing-cycles>2</meta:editing-cycles>
    <meta:editing-duration>PT0S</meta:editing-duration>
    <meta:document-statistic meta:page-count="3" meta:paragraph-count="112" meta:word-count="769" meta:character-count="2028" meta:row-count="124" meta:non-whitespace-character-count="1371"/>
  </office:meta>
</office:document-meta>
</file>