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93in" style:use-optimal-column-width="false"/>
    </style:style>
    <style:style style:name="TableColumn3" style:family="table-column">
      <style:table-column-properties style:column-width="0.68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1" style:family="table" style:master-page-name="MP0">
      <style:table-properties style:width="6.3104in" fo:margin-left="0in" table:align="center"/>
    </style:style>
    <style:style style:name="TableRow10" style:family="table-row">
      <style:table-row-properties style:min-row-height="0.563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14" style:family="table-row">
      <style:table-row-properties style:min-row-height="0.56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text-scale="90%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text-scale="90%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text-scale="90%"/>
    </style:style>
    <style:style style:name="P21" style:parent-style-name="內文" style:family="paragraph">
      <style:text-properties style:font-name="標楷體" style:font-name-asian="標楷體" style:text-scale="90%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text-scale="90%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text-scale="90%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0%"/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text-scale="90%"/>
    </style:style>
    <style:style style:name="TableRow37" style:family="table-row">
      <style:table-row-properties style:min-row-height="1.90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_10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6" style:parent-style-name="內文Web" style:family="paragraph">
      <style:paragraph-properties fo:text-align="justify" fo:margin-top="0in" fo:margin-bottom="0in" fo:line-height="0.2638in" fo:margin-left="0.4618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Web" style:family="paragraph">
      <style:paragraph-properties fo:text-align="justify" fo:margin-top="0in" fo:margin-bottom="0in" fo:line-height="0.2638in" fo:margin-left="0.35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true"/>
    </style:style>
    <style:style style:name="T60" style:parent-style-name="預設段落字型" style:family="text">
      <style:text-properties style:font-name="標楷體" style:font-name-asian="標楷體" fo:color="#000000" style:letter-kerning="true"/>
    </style:style>
    <style:style style:name="T61" style:parent-style-name="預設段落字型" style:family="text">
      <style:text-properties style:font-name="標楷體" style:font-name-asian="標楷體" fo:color="#000000" style:letter-kerning="true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T64" style:parent-style-name="預設段落字型" style:family="text">
      <style:text-properties style:font-name="標楷體" style:font-name-asian="標楷體" fo:color="#000000" style:letter-kerning="true"/>
    </style:style>
    <style:style style:name="T65" style:parent-style-name="預設段落字型" style:family="text">
      <style:text-properties style:font-name="標楷體" style:font-name-asian="標楷體" fo:color="#000000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花蓮縣吉安鄉戶政事務所臨時僱用人員職務出缺應徵者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現職服務單位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現職</text:p>
            <text:p text:style-name="P21">職稱</text:p>
          </table:table-cell>
          <table:table-cell table:style-name="TableCell22">
            <text:p text:style-name="P23">任職到職年月</text:p>
          </table:table-cell>
          <table:table-cell table:style-name="TableCell24">
            <text:p text:style-name="P25">學歷</text:p>
          </table:table-cell>
          <table:table-cell table:style-name="TableCell26">
            <text:p text:style-name="P27">年齡</text:p>
          </table:table-cell>
          <table:table-cell table:style-name="TableCell28">
            <text:p text:style-name="P29">重要經歷(請依序按年度敘明)</text:p>
          </table:table-cell>
          <table:table-cell table:style-name="TableCell30">
            <text:p text:style-name="P31"><text:span text:style-name="T32">應徵本職缺原因</text:span><text:span text:style-name="T33">(</text:span><text:span text:style-name="T34">※</text:span><text:span text:style-name="T35">註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花蓮縣政府教育處教網中心</text:p>
          </table:table-cell>
          <table:table-cell table:style-name="TableCell40">
            <text:p text:style-name="P41">邱姿榕</text:p>
          </table:table-cell>
          <table:table-cell table:style-name="TableCell42">
            <text:p text:style-name="P43">約用人員</text:p>
          </table:table-cell>
          <table:table-cell table:style-name="TableCell44">
            <text:p text:style-name="P45">111.06.30<text:s/></text:p>
          </table:table-cell>
          <table:table-cell table:style-name="TableCell46">
            <text:p text:style-name="P47">元智大學資訊管理學系</text:p>
          </table:table-cell>
          <table:table-cell table:style-name="TableCell48">
            <text:p text:style-name="P49">41</text:p>
          </table:table-cell>
          <table:table-cell table:style-name="TableCell50">
            <text:p text:style-name="P51">1.</text:p>
            <text:p text:style-name="P52">2.</text:p>
            <text:p text:style-name="P53">3.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※</text:span><text:span text:style-name="T59">註：請參加甄選人員於應徵本職缺原因欄位簡述以</text:span><text:span text:style-name="T60">60</text:span><text:span text:style-name="T61">字為限</text:span><text:span text:style-name="T62">(</text:span><text:span text:style-name="T63">含標點符號</text:span><text:span text:style-name="T64">)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1.1097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1.0437in" fo:text-indent="-0.709in">
        <style:tab-stops/>
      </style:paragraph-properties>
      <style:text-properties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Normal_3" style:display-name="Normal_3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Normal_4" style:display-name="Normal_4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Normal_5" style:display-name="Normal_5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Normal_10" style:display-name="Normal_10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Normal_2" style:display-name="Normal_2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八十九年第四次升遷考核甄審委遠會會議提案</dc:title>
    <meta:initial-creator>PN1_4</meta:initial-creator>
    <dc:creator>姿榕</dc:creator>
    <meta:creation-date>2022-04-13T03:18:00Z</meta:creation-date>
    <dc:date>2022-04-13T03:18:00Z</dc:date>
    <meta:print-date>2022-01-28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