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0.7972in" style:use-optimal-column-width="false"/>
    </style:style>
    <style:style style:name="TableColumn4" style:family="table-column">
      <style:table-column-properties style:column-width="0.7777in" style:use-optimal-column-width="false"/>
    </style:style>
    <style:style style:name="TableColumn5" style:family="table-column">
      <style:table-column-properties style:column-width="4.1347in" style:use-optimal-column-width="false"/>
    </style:style>
    <style:style style:name="Table1" style:family="table" style:master-page-name="MP0">
      <style:table-properties style:width="6.277in" fo:margin-left="0in" table:align="left"/>
    </style:style>
    <style:style style:name="TableRow6" style:family="table-row">
      <style:table-row-properties style:min-row-height="0.3909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本文" style:family="paragraph">
      <style:paragraph-properties fo:break-before="pag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445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45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justify" fo:line-height="0.291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8" style:family="table-row">
      <style:table-row-properties style:min-row-height="0.445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justify" fo:line-height="0.291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4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45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justify" fo:line-height="0.2916in"/>
      <style:text-properties style:font-name="標楷體" style:font-name-asian="標楷體" fo:color="#FF0000" fo:font-size="14pt" style:font-size-asian="14pt" style:font-size-complex="14pt"/>
    </style:style>
    <style:style style:name="TableRow50" style:family="table-row">
      <style:table-row-properties style:min-row-height="0.684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fo:line-height="0.2916in"/>
    </style:style>
    <style:style style:name="T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1" style:parent-style-name="本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2" style:parent-style-name="本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868in" style:use-optimal-row-height="false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548in" style:use-optimal-row-height="false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Web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本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4" style:parent-style-name="本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532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fo:text-align="center" fo:text-indent="-0.4916in"/>
      <style:text-properties style:font-name="標楷體" style:font-name-asian="標楷體" fo:font-size="14pt" style:font-size-asian="14pt" style:font-size-complex="14pt"/>
    </style:style>
    <style:style style:name="P89" style:parent-style-name="本文" style:family="paragraph">
      <style:paragraph-properties fo:text-align="end"/>
    </style:style>
    <style:style style:name="T90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112學年度第2學期執行情形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1.校名</text:p>
          </table:table-cell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3">
            <text:p text:style-name="P16">2.是否邀請校外人士入校</text:p>
          </table:table-cell>
          <table:covered-table-cell/>
          <table:covered-table-cell/>
          <table:table-cell table:style-name="TableCell17">
            <text:p text:style-name="P18"><text:span text:style-name="T19">□有</text:span><text:span text:style-name="T20">邀請</text:span><text:span text:style-name="T21"><text:s/></text:span><text:span text:style-name="T22"><text:line-break/></text:span><text:span text:style-name="T23">□</text:span><text:span text:style-name="T24">未邀請</text:span><text:span text:style-name="T25">(</text:span><text:span text:style-name="T26">如勾選此選項請直接跳第6題</text:span><text:span text:style-name="T27">)</text:span></text:p>
          </table:table-cell>
        </table:table-row>
        <table:table-row table:style-name="TableRow28">
          <table:table-cell table:style-name="TableCell29" table:number-columns-spanned="3">
            <text:p text:style-name="P30">3.依規定辦理審查</text:p>
          </table:table-cell>
          <table:covered-table-cell/>
          <table:covered-table-cell/>
          <table:table-cell table:style-name="TableCell31">
            <text:p text:style-name="P32"><text:span text:style-name="T33">□是 <text:s/></text:span><text:span text:style-name="T34">(如勾選此選項請直接跳第</text:span><text:span text:style-name="T35">5</text:span><text:span text:style-name="T36">題</text:span><text:span text:style-name="T37">)</text:span><text:span text:style-name="T38"><text:s text:c="9"/></text:span></text:p>
            <text:p text:style-name="P39">□否</text:p>
          </table:table-cell>
        </table:table-row>
        <table:table-row table:style-name="TableRow40">
          <table:table-cell table:style-name="TableCell41" table:number-columns-spanned="3">
            <text:p text:style-name="P42">4.未依規定辦理審查原因說明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5.本學期陳情案件件數</text:p>
          </table:table-cell>
          <table:covered-table-cell/>
          <table:covered-table-cell/>
          <table:table-cell table:style-name="TableCell48">
            <text:p text:style-name="P49">如為0件，則5-1、5-2免填，直接跳第6題。</text:p>
          </table:table-cell>
        </table:table-row>
        <table:table-row table:style-name="TableRow50">
          <table:table-cell table:style-name="TableCell51" table:number-columns-spanned="4">
            <text:p text:style-name="P52"><text:span text:style-name="T53">5</text:span><text:span text:style-name="T54">-1</text:span><text:span text:style-name="T55">本</text:span><text:span text:style-name="T56">學期</text:span><text:span text:style-name="T57">陳情案件說明：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5-2</text:p>
            <text:p text:style-name="P61">案</text:p>
            <text:p text:style-name="P62">件</text:p>
            <text:p text:style-name="P63">一</text:p>
          </table:table-cell>
          <table:table-cell table:style-name="TableCell64">
            <text:p text:style-name="P65">學校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陳情事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處理結果</text:p>
          </table:table-cell>
          <table:table-cell table:style-name="TableCell78" table:number-columns-spanned="2">
            <text:p text:style-name="P79">以下自行增列，另案件處理佐證資料請妥善保存備查</text:p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>6.依照教育部國民及學前教育署110年8月31日臺教國署1100111366號函發之「校外人士協助高級中等以下學校教學或活動注意事項」 現場執行 Q &amp; A指引執行</text:p>
            <text:p text:style-name="P83">□<text:s/>已無執行疑義</text:p>
            <text:p text:style-name="P84">□<text:s/>仍有無法執行之疑義，請於下欄說明：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</table:table>
      <text:p text:style-name="P88">112學年度第2學期校外人士入校協助教學或活動調查</text:p>
      <text:p text:style-name="P89"><text:span text:style-name="T90">填完後務必核章</text:span><text:span text:style-name="T91">後上傳</text:span></text:p>
      <text:p text:style-name="本文"><text:span text:style-name="T92">承辦人：</text:span><text:span text:style-name="T93"><text:s text:c="8"/></text:span><text:span text:style-name="T94"><text:s text:c="5"/>主任： <text:s/></text:span><text:span text:style-name="T95"><text:s text:c="7"/></text:span><text:span text:style-name="T96"><text:s text:c="8"/>校長： 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2LVL1" style:display-name="WW_CharLFO2LVL1" style:family="text">
      <style:text-properties style:font-name="新細明體" style:font-name-asian="新細明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border="none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1in" fo:margin-right="0.8847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曾賢仁</meta:initial-creator>
    <dc:creator>董嘉傑</dc:creator>
    <meta:creation-date>2024-08-21T07:49:00Z</meta:creation-date>
    <dc:date>2024-08-21T07:49:00Z</dc:date>
    <meta:print-date>2022-01-03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