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32CCED9D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7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7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address" style:family="table">
      <style:table-properties style:width="16.002cm" table:align="margins"/>
    </style:style>
    <style:style style:name="address.A" style:family="table-column">
      <style:table-column-properties style:column-width="8.042cm" style:rel-column-width="32934*"/>
    </style:style>
    <style:style style:name="address.B" style:family="table-column">
      <style:table-column-properties style:column-width="1.312cm" style:rel-column-width="5377*"/>
    </style:style>
    <style:style style:name="address.C" style:family="table-column">
      <style:table-column-properties style:column-width="6.648cm" style:rel-column-width="27224*"/>
    </style:style>
    <style:style style:name="address.A1" style:family="table-cell">
      <style:table-cell-properties fo:padding="0cm" fo:border="none"/>
    </style:style>
    <style:style style:name="address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Contact" style:family="table">
      <style:table-properties style:width="16.002cm" table:align="margins"/>
    </style:style>
    <style:style style:name="Contact.A" style:family="table-column">
      <style:table-column-properties style:column-width="8.005cm" style:rel-column-width="32785*"/>
    </style:style>
    <style:style style:name="Contact.B" style:family="table-column">
      <style:table-column-properties style:column-width="7.997cm" style:rel-column-width="32750*"/>
    </style:style>
    <style:style style:name="Contact.A1.1" style:family="table-row">
      <style:table-row-properties style:row-height="1.499cm"/>
    </style:style>
    <style:style style:name="Contact.A1.1.1" style:family="table-cell">
      <style:table-cell-properties style:vertical-align="bottom" fo:padding="0cm" fo:border="none"/>
    </style:style>
    <style:style style:name="Contact.A1.1.2" style:family="table-cell">
      <style:table-cell-properties fo:padding="0cm" fo:border="none"/>
    </style:style>
    <style:style style:name="acceptor" style:family="table">
      <style:table-properties style:width="16.002cm" table:align="margins"/>
    </style:style>
    <style:style style:name="acceptor.A" style:family="table-column">
      <style:table-column-properties style:column-width="2.501cm" style:rel-column-width="10244*"/>
    </style:style>
    <style:style style:name="acceptor.B" style:family="table-column">
      <style:table-column-properties style:column-width="13.501cm" style:rel-column-width="55291*"/>
    </style:style>
    <style:style style:name="acceptor.1" style:family="table-row">
      <style:table-row-properties style:row-height="1cm"/>
    </style:style>
    <style:style style:name="acceptor.A1" style:family="table-cell">
      <style:table-cell-properties style:vertical-align="middle"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-left="0cm" fo:padding-right="0cm" fo:padding-top="0.199cm" fo:padding-bottom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PriorityLevel" style:family="table">
      <style:table-properties style:width="16.002cm" table:align="margins"/>
    </style:style>
    <style:style style:name="PriorityLevel.A" style:family="table-column">
      <style:table-column-properties style:column-width="1.312cm" style:rel-column-width="5377*"/>
    </style:style>
    <style:style style:name="PriorityLevel.B" style:family="table-column">
      <style:table-column-properties style:column-width="14.69cm" style:rel-column-width="60158*"/>
    </style:style>
    <style:style style:name="PriorityLevel.A1" style:family="table-cell">
      <style:table-cell-properties fo:padding="0cm" fo:border="none"/>
    </style:style>
    <style:style style:name="ClassifiedLevel" style:family="table">
      <style:table-properties style:width="16.002cm" table:align="margins"/>
    </style:style>
    <style:style style:name="ClassifiedLevel.A" style:family="table-column">
      <style:table-column-properties style:column-width="5.577cm" style:rel-column-width="22839*"/>
    </style:style>
    <style:style style:name="ClassifiedLevel.B" style:family="table-column">
      <style:table-column-properties style:column-width="10.425cm" style:rel-column-width="42696*"/>
    </style:style>
    <style:style style:name="ClassifiedLevel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-left="0cm" fo:padding-right="0cm" fo:padding-top="0cm" fo:padding-bottom="0.199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1.7cm" style:rel-column-width="6963*"/>
    </style:style>
    <style:style style:name="exposition.B" style:family="table-column">
      <style:table-column-properties style:column-width="14.302cm"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progenitor" style:family="table">
      <style:table-properties style:width="16.002cm" table:align="margins"/>
    </style:style>
    <style:style style:name="progenitor.A" style:family="table-column">
      <style:table-column-properties style:column-width="1.312cm" style:rel-column-width="5377*"/>
    </style:style>
    <style:style style:name="progenitor.B" style:family="table-column">
      <style:table-column-properties style:column-width="14.69cm" style:rel-column-width="60158*"/>
    </style:style>
    <style:style style:name="progenitor.A1" style:family="table-cell">
      <style:table-cell-properties fo:padding="0cm" fo:border="none"/>
    </style:style>
    <style:style style:name="CarbonCopy" style:family="table">
      <style:table-properties style:width="16.002cm" table:align="margins"/>
    </style:style>
    <style:style style:name="CarbonCopy.A" style:family="table-column">
      <style:table-column-properties style:column-width="1.312cm" style:rel-column-width="5377*"/>
    </style:style>
    <style:style style:name="CarbonCopy.B" style:family="table-column">
      <style:table-column-properties style:column-width="14.69cm" style:rel-column-width="60158*"/>
    </style:style>
    <style:style style:name="CarbonCopy.A1" style:family="table-cell">
      <style:table-cell-properties fo:padding="0cm" fo:border="none"/>
    </style:style>
    <style:style style:name="Copy" style:family="table">
      <style:table-properties style:width="16.002cm" table:align="margins"/>
    </style:style>
    <style:style style:name="Copy.A" style:family="table-column">
      <style:table-column-properties style:column-width="1.312cm" style:rel-column-width="5377*"/>
    </style:style>
    <style:style style:name="Copy.B" style:family="table-column">
      <style:table-column-properties style:column-width="14.69cm" style:rel-column-width="60158*"/>
    </style:style>
    <style:style style:name="Copy.A1" style:family="table-cell">
      <style:table-cell-properties fo:padding="0cm" fo:border="none"/>
    </style:style>
    <style:style style:name="horizontal" style:family="table">
      <style:table-properties style:width="16.002cm" table:align="margins" fo:keep-with-next="always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 fo:keep-with-next="always" style:may-break-between-rows="false"/>
    </style:style>
    <style:style style:name="signature.A" style:family="table-column">
      <style:table-column-properties style:column-width="14.626cm" style:rel-column-width="59899*"/>
    </style:style>
    <style:style style:name="signature.B" style:family="table-column">
      <style:table-column-properties style:column-width="1.376cm" style:rel-column-width="5636*"/>
    </style:style>
    <style:style style:name="signature.A1" style:family="table-cell">
      <style:table-cell-properties fo:padding="0cm" fo:border="none"/>
    </style:style>
    <style:style style:name="P1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3" style:family="paragraph" style:parent-style-name="Table_20_Contents">
      <style:text-properties fo:color="#ffffff" fo:font-size="14pt" style:font-size-asian="14pt" style:font-size-complex="14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punctuation-wrap="simple" style:line-break="normal" style:writing-mode="lr-tb"/>
    </style:style>
    <style:style style:name="P9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left="0.016cm" fo:margin-right="0cm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0.016cm" fo:margin-right="0cm" fo:text-indent="0cm" style:auto-text-indent="false"/>
      <style:text-properties style:font-name="Times New Roman1" style:font-name-asian="標楷體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4" style:family="paragraph" style:parent-style-name="Table_20_Contents">
      <style:text-properties fo:color="#ffffff" fo:font-size="14pt" style:font-size-asian="14pt" style:font-size-complex="14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 style:punctuation-wrap="simple"/>
      <style:text-properties fo:font-size="12pt" style:font-size-asian="12pt" style:language-asian="zh" style:country-asian="TW" style:font-size-complex="12pt"/>
    </style:style>
    <style:style style:name="P19" style:family="paragraph" style:parent-style-name="Table_20_Contents">
      <style:text-properties style:font-name="標楷體" style:font-name-asian="標楷體"/>
    </style:style>
    <style:style style:name="P20" style:family="paragraph" style:parent-style-name="Table_20_Contents">
      <style:text-properties style:font-name="標楷體" style:font-name-asian="標楷體" style:font-size-asian="10pt"/>
    </style:style>
    <style:style style:name="P21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22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23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5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6" style:family="paragraph" style:parent-style-name="Table_20_Contents">
      <style:text-properties fo:font-size="16pt" style:font-size-asian="16pt" style:font-size-complex="16pt"/>
    </style:style>
    <style:style style:name="P27" style:family="paragraph" style:parent-style-name="Table_20_Contents">
      <style:paragraph-properties fo:text-align="start" style:justify-single-word="false"/>
      <style:text-properties fo:font-size="20pt" style:font-size-asian="20pt"/>
    </style:style>
    <style:style style:name="P28" style:family="paragraph" style:parent-style-name="Table_20_Contents">
      <style:text-properties style:font-size-asian="20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text-properties style:language-asian="zh" style:country-asian="TW"/>
    </style:style>
    <style:style style:name="P31" style:family="paragraph" style:parent-style-name="Table_20_Contents">
      <style:text-properties fo:font-size="5pt" style:font-size-asian="5pt" style:font-size-complex="5pt"/>
    </style:style>
    <style:style style:name="P32" style:family="paragraph" style:parent-style-name="Table_20_Contents">
      <style:text-properties fo:font-size="9pt" style:font-size-asian="9pt" style:language-asian="zh" style:country-asian="TW" style:font-size-complex="9pt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36" style:family="paragraph" style:parent-style-name="Standard">
      <style:paragraph-properties fo:text-align="center" style:justify-single-word="false" style:punctuation-wrap="simple"/>
      <style:text-properties fo:color="#000000" fo:font-size="20pt" style:font-name-asian="標楷體" style:font-size-asian="20pt" style:font-weight-asian="normal" style:font-size-complex="20pt"/>
    </style:style>
    <style:style style:name="P37" style:family="paragraph" style:parent-style-name="Frame_20_contents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38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39" style:family="paragraph" style:parent-style-name="Frame_20_contents">
      <style:paragraph-properties fo:text-align="end" style:justify-single-word="false"/>
      <style:text-properties style:font-name-asian="標楷體"/>
    </style:style>
    <style:style style:name="P40" style:family="paragraph" style:parent-style-name="Table_20_Contents">
      <style:paragraph-properties fo:margin-left="0cm" fo:margin-right="0.097cm" fo:text-indent="0cm" style:auto-text-indent="false"/>
      <style:text-properties fo:font-size="16pt" style:font-size-asian="16pt" style:font-size-complex="16pt"/>
    </style:style>
    <style:style style:name="P41" style:family="paragraph" style:parent-style-name="Table_20_Contents">
      <style:paragraph-properties fo:margin-left="0.016cm" fo:margin-right="-0.513cm" fo:text-indent="0cm" style:auto-text-indent="false">
        <style:tab-stops>
          <style:tab-stop style:position="7.962cm"/>
        </style:tab-stops>
      </style:paragraph-properties>
      <style:text-properties style:font-name="Times New Roman1" style:font-name-asian="標楷體"/>
    </style:style>
    <style:style style:name="P4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Times New Roman1" style:font-name-asian="標楷體"/>
    </style:style>
    <style:style style:name="P43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0pt" fo:language="en" fo:country="US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Pictures/10000000000000B900000032CCED9D57.png" xlink:type="simple" xlink:actuate="onLoad" style:position="center center" style:repeat="no-repeat" draw:opacity="100%"/>
      </style:graphic-properties>
    </style:style>
    <style:style style:name="fr6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10" style:family="graphic" style:parent-style-name="Frame">
      <style:graphic-properties fo:margin-left="0cm" fo:margin-right="0cm" fo:margin-top="0cm" fo:margin-bottom="0cm" style:print-content="false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1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2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0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</office:automatic-styles>
  <office:body>
    <office:text text:use-soft-page-breaks="true"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hangeDoc" text:anchor-type="page" text:anchor-page-number="1" svg:x="18.653cm" svg:y="2.805cm" svg:width="2.175cm" draw:z-index="0">
        <draw:text-box fo:min-height="0.512cm">
          <text:p text:style-name="P1"><text:execute-macro><office:event-listeners><script:event-listener script:language="ooo:script" script:event-name="dom:click" xlink:href="vnd.sun.star.script:EFD.Func_SLE_Dlgs.ChangeODformTypeDlg_Open?language=Basic&amp;location=application"/></office:event-listeners>更改文別</text:execute-macro></text:p>
        </draw:text-box>
      </draw:frame>
      <draw:frame draw:style-name="fr2" draw:name="docNum" text:anchor-type="page" text:anchor-page-number="1" svg:x="14cm" svg:y="0.951cm" svg:width="6.001cm" svg:height="1.609cm" draw:z-index="1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21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>
                  <text:p text:style-name="P23">105/O020304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20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24">保存年限：</text:p>
              </table:table-cell>
              <table:table-cell table:style-name="document.A1" office:value-type="string">
                <text:p text:style-name="P24">5年</text:p>
              </table:table-cell>
            </table:table-row>
          </table:table>
          <text:p text:style-name="Frame_20_contents"/>
        </draw:text-box>
      </draw:frame>
      <draw:frame draw:style-name="fr3" draw:name="serialPos2" text:anchor-type="page" text:anchor-page-number="1" svg:x="1cm" svg:y="28cm" svg:width="5.151cm" svg:height="1.298cm" draw:z-index="11">
        <draw:text-box>
          <text:p text:style-name="Frame_20_contents"/>
        </draw:text-box>
      </draw:frame>
      <draw:frame draw:style-name="fr4" draw:name="LStamp" text:anchor-type="page" text:anchor-page-number="1" svg:x="0cm" svg:y="0.644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4" draw:name="RStamp" text:anchor-type="page" text:anchor-page-number="1" svg:x="19.05cm" svg:y="0cm" svg:width="1.951cm" draw:z-index="10">
        <draw:text-box fo:min-height="1.799cm">
          <text:p text:style-name="Frame_20_contents"><text:line-break/> <text:line-break/> <text:line-break/></text:p>
        </draw:text-box>
      </draw:frame>
      <draw:frame draw:style-name="fr5" draw:name="serialPos" text:anchor-type="page" text:anchor-page-number="1" svg:x="14.85cm" svg:y="27cm" svg:width="5.151cm" svg:height="1.298cm" draw:z-index="12">
        <draw:text-box>
          <text:p text:style-name="Frame_20_contents"/>
        </draw:text-box>
      </draw:frame>
      <draw:frame draw:style-name="fr6" draw:name="TypeValue" text:anchor-type="page" text:anchor-page-number="1" svg:x="0cm" svg:y="0cm" svg:width="0.159cm" style:rel-width="1%" svg:height="0.261cm" style:rel-height="1%" draw:z-index="4">
        <draw:text-box>
          <text:p text:style-name="P2">102</text:p>
        </draw:text-box>
      </draw:frame>
      <draw:frame draw:style-name="fr6" draw:name="Textb" text:anchor-type="page" text:anchor-page-number="1" svg:x="0cm" svg:y="0cm" svg:width="1cm" style:rel-width="1%" svg:height="1cm" style:rel-height="1%" draw:z-index="5">
        <draw:text-box>
          <text:p text:style-name="P3">來文|||\\\C:\EFD\1050077215\1050077215_Attach000.pdf<text:tab/>教育部令|||\\\C:\EFD\1050077215\1050077215_Attach001.pdf<text:tab/>教育師請假規則部分條文修正條文|||\\\C:\EFD\1050077215\1050077215_Attach002.odt<text:tab/>教師請假規則部分條文修正總說明及對照表|||\\\C:\EFD\1050077215\1050077215_Attach003.pdf<text:tab/></text:p>
        </draw:text-box>
      </draw:frame>
      <draw:frame draw:style-name="fr6" draw:name="arbiter_border" text:anchor-type="page" text:anchor-page-number="1" svg:x="0cm" svg:y="0cm" svg:width="0.159cm" style:rel-width="1%" svg:height="0.261cm" style:rel-height="1%" draw:z-index="6">
        <draw:text-box>
          <text:p text:style-name="P3">1</text:p>
        </draw:text-box>
      </draw:frame>
      <draw:frame draw:style-name="fr6" draw:name="signature" text:anchor-type="page" text:anchor-page-number="1" svg:x="0cm" svg:y="0cm" svg:width="0.159cm" style:rel-width="1%" svg:height="0.261cm" style:rel-height="1%" draw:z-index="7">
        <draw:text-box>
          <text:p text:style-name="P3">縣長 傅 ○ ○;</text:p>
        </draw:text-box>
      </draw:frame>
      <draw:frame draw:style-name="fr7" draw:name="arbiter" text:anchor-type="page" text:anchor-page-number="1" svg:x="2.499cm" svg:y="18.56cm" svg:width="16cm" draw:z-index="8">
        <draw:text-box fo:min-height="8.216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>
                <text:p text:style-name="P19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9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>
                <text:p text:style-name="Table_20_Contents">第二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>
                <text:p text:style-name="P32">人事處考核訓練科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30">核稿</text:p>
              </table:table-cell>
              <table:table-cell table:style-name="units.D1" office:value-type="string">
                <text:p text:style-name="P22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22"/>
                <text:p text:style-name="P22"/>
                <text:p text:style-name="P22"/>
                <text:p text:style-name="P22"/>
                <text:p text:style-name="P22"/>
              </table:table-cell>
            </table:table-row>
          </table:table>
          <text:p text:style-name="P4"/>
        </draw:text-box>
      </draw:frame>
      <draw:frame draw:style-name="fr8" draw:name="text1" text:anchor-type="page" text:anchor-page-number="1" svg:x="2.401cm" svg:y="0.9cm" svg:width="3.826cm" draw:z-index="15">
        <draw:text-box fo:min-height="0.732cm">
          <text:p text:style-name="P5">【<text:span text:style-name="T1">以稿代簽</text:span>】</text:p>
        </draw:text-box>
      </draw:frame>
      <draw:frame draw:style-name="fr9" draw:name="Copy" text:anchor-type="page" text:anchor-page-number="1" svg:x="2.616cm" svg:y="1.709cm" svg:width="2.755cm" draw:z-index="16">
        <draw:text-box fo:min-height="0.547cm">
          <text:p text:style-name="P6"/>
        </draw:text-box>
      </draw:frame>
      <draw:g text:anchor-type="page" text:anchor-page-number="1" draw:z-index="13" draw:name="裝訂線" draw:style-name="gr1">
        <draw:line draw:style-name="gr2" draw:text-style-name="P7" svg:x1="1.492cm" svg:y1="2.57cm" svg:x2="1.492cm" svg:y2="27.123cm">
          <text:p/>
        </draw:line>
        <draw:frame draw:style-name="gr3" draw:text-style-name="P8" svg:width="0.415cm" svg:height="0.398cm" svg:x="1.3cm" svg:y="9.816cm">
          <draw:text-box>
            <text:p text:style-name="P8"><text:span text:style-name="T2">裝</text:span></text:p>
          </draw:text-box>
        </draw:frame>
        <draw:frame draw:style-name="gr3" draw:text-style-name="P8" svg:width="0.415cm" svg:height="0.398cm" svg:x="1.3cm" svg:y="14.737cm">
          <draw:text-box>
            <text:p text:style-name="P8"><text:span text:style-name="T2">訂</text:span></text:p>
          </draw:text-box>
        </draw:frame>
        <draw:frame draw:style-name="gr3" draw:text-style-name="P8" svg:width="0.415cm" svg:height="0.398cm" svg:x="1.3cm" svg:y="19.701cm">
          <draw:text-box>
            <text:p text:style-name="P8"><text:span text:style-name="T2">線</text:span></text:p>
          </draw:text-box>
        </draw:frame>
      </draw:g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36">花蓮縣政府　函（稿）</text:p>
          </table:table-cell>
        </table:table-row>
      </table:table>
      <table:table table:name="address" table:style-name="address">
        <table:table-column table:style-name="address.A"/>
        <table:table-column table:style-name="address.B"/>
        <table:table-column table:style-name="address.C"/>
        <table:table-row>
          <table:table-cell table:style-name="address.A1" office:value-type="string" table:protected="true">
            <text:p text:style-name="Table_20_Contents"/>
          </table:table-cell>
          <table:table-cell table:style-name="address.A1" office:value-type="string">
            <text:p text:style-name="Table_20_Contents"><text:execute-macro><office:event-listeners><script:event-listener script:language="ooo:StarBasic" script:event-name="dom:click" script:macro-name="application:EFD.Func_SLE_Dlgs.AddressDlg_Open"/></office:event-listeners>地址：</text:execute-macro></text:p>
          </table:table-cell>
          <table:table-cell table:style-name="address.C1" office:value-type="string">
            <text:p text:style-name="P16">97001花蓮市府前路17號</text:p>
          </table:table-cell>
        </table:table-row>
      </table:table>
      <table:table table:name="Contact" table:style-name="Contact">
        <table:table-column table:style-name="Contact.A"/>
        <table:table-column table:style-name="Contact.B"/>
        <table:table-row>
          <table:table-cell>
            <table:table table:is-sub-table="true">
              <table:table-column table:style-name="Contact.A"/>
              <table:table-row table:style-name="Contact.A1.1">
                <table:table-cell table:style-name="Contact.A1.1.1" office:value-type="string">
                  <text:p text:style-name="P41"><draw:frame draw:style-name="fr10" draw:name="Contact" text:anchor-type="paragraph" svg:x="5.722cm" svg:y="-0.118cm" svg:width="2.26cm" draw:z-index="2"><draw:text-box fo:min-height="0.512cm"><text:p text:style-name="P11"><text:execute-macro><office:event-listeners><script:event-listener script:language="ooo:StarBasic" script:event-name="dom:click" script:macro-name="application:EFD.Func_SLE_Dlgs.ContactDlg_Open"/></office:event-listeners>聯絡方式：</text:execute-macro></text:p></draw:text-box></draw:frame></text:p>
                </table:table-cell>
              </table:table-row>
              <table:table-row>
                <table:table-cell table:style-name="Contact.A1.1.2" office:value-type="string">
                  <text:p text:style-name="P12"/>
                </table:table-cell>
              </table:table-row>
            </table:table>
          </table:table-cell>
          <table:table-cell table:style-name="Contact.A1.1.2" office:value-type="string">
            <text:p text:style-name="P42">承辦人：陳麗鳳</text:p>
            <text:p text:style-name="P42">傳真：03-8235531</text:p>
            <text:p text:style-name="P42">電話：03-8224526</text:p>
            <text:p text:style-name="P42">電子信箱：stacey@nt.hl.gov.tw</text:p>
          </table:table-cell>
        </table:table-row>
      </table:table>
      <table:table table:name="acceptor" table:style-name="acceptor">
        <table:table-column table:style-name="acceptor.A"/>
        <table:table-column table:style-name="acceptor.B"/>
        <table:table-row table:style-name="acceptor.1">
          <table:table-cell table:style-name="acceptor.A1" office:value-type="string" table:protected="true">
            <text:p text:style-name="P40">受文者：</text:p>
          </table:table-cell>
          <table:table-cell table:style-name="acceptor.A1" office:value-type="string">
            <text:p text:style-name="P26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5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A1" office:value-type="string">
            <text:p text:style-name="P15"/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5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>
            <text:p text:style-name="P15">府人訓字第1050077215號</text:p>
          </table:table-cell>
        </table:table-row>
      </table:table>
      <table:table table:name="PriorityLevel" table:style-name="PriorityLevel">
        <table:table-column table:style-name="PriorityLevel.A"/>
        <table:table-column table:style-name="PriorityLevel.B"/>
        <table:table-row>
          <table:table-cell table:style-name="PriorityLevel.A1" office:value-type="string" table:protected="true">
            <text:p text:style-name="P15"><text:execute-macro><office:event-listeners><script:event-listener script:language="ooo:StarBasic" script:event-name="dom:click" script:macro-name="application:EFD.Func_SLF_Dlgs.PriorityLevelDlg_Open"/></office:event-listeners>速別：</text:execute-macro></text:p>
          </table:table-cell>
          <table:table-cell table:style-name="PriorityLevel.A1" office:value-type="string">
            <text:p text:style-name="P15">普通件</text:p>
          </table:table-cell>
        </table:table-row>
      </table:table>
      <table:table table:name="ClassifiedLevel" table:style-name="ClassifiedLevel">
        <table:table-column table:style-name="ClassifiedLevel.A"/>
        <table:table-column table:style-name="ClassifiedLevel.B"/>
        <table:table-row>
          <table:table-cell table:style-name="ClassifiedLevel.A1" office:value-type="string" table:protected="true">
            <text:p text:style-name="Table_20_Contents"><text:execute-macro><office:event-listeners><script:event-listener script:language="ooo:StarBasic" script:event-name="dom:click" script:macro-name="application:EFD.Func_SLF_Dlgs.ClassifiedLevelDlg_Open"/></office:event-listeners>密等及解密條件或保密期限：</text:execute-macro></text:p>
          </table:table-cell>
          <table:table-cell table:style-name="ClassifiedLevel.A1" office:value-type="string">
            <text:p text:style-name="Table_20_Contents"><text:s/>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15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>
            <text:p text:style-name="P16">1、來文。2、教育部令。3、教育師請假規則部分條文修正條文。4、教師請假規則部分條文修正總說明及對照表。</text:p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25">主旨：</text:p>
          </table:table-cell>
          <table:table-cell table:style-name="gist.B1" office:value-type="string">
            <text:p text:style-name="P35">「教師請假規則」部分條文業經教育部於105年4月22日以臺教人(三)字第1050049488B號令修正發布施行，請查照。</text:p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25">說明：</text:p>
          </table:table-cell>
          <table:table-cell table:style-name="exposition.A1" office:value-type="string">
            <text:p text:style-name="P43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29170242" text:style-name="公文條列項目">
              <text:list-item>
                <text:p text:style-name="P44">依據教育部105年4月22日臺教人（三）字第1050049488E號函辦理（抄附原函1份）。</text:p>
              </text:list-item>
              <text:list-item>
                <text:p text:style-name="P44">其修正要點如下：</text:p>
                <text:list>
                  <text:list-item>
                    <text:p text:style-name="P44">修正生理假規定、流產假及懷孕週期計算單位、陪產假給假條件、日數及給假期間，生理假及陪產假之請假採計規定；另修正婚假核給起迄期間。（修正條文<text:soft-page-break/>第3條）</text:p>
                  </text:list-item>
                  <text:list-item>
                    <text:p text:style-name="P44">配合教育部推動大專校院協助教師轉入產業發展作業政策，增列教師依相關規定至產業合作服務期間，得給予公假之規定。（修正條文第4條）</text:p>
                  </text:list-item>
                  <text:list-item>
                    <text:p text:style-name="P44">依醫療法相關規定，醫療診斷書係以醫療機構名義開立，並非以醫師名義開立，爰修正開立醫療診斷書之機構。（修正條文第6條、第7條及第13條）</text:p>
                  </text:list-item>
                  <text:list-item>
                    <text:p text:style-name="P44">考量國人逐漸邁向高齡化及少子女化趨勢，增列教師申請侍親留職停薪者，其復職當年度及次年度兼任行政職務者之休假，以實際兼任行政職務月數比例核給之規定。（修正條文第9條）</text:p>
                  </text:list-item>
                  <text:list-item>
                    <text:p text:style-name="P44">參酌公務人員請假規則之修正，公傷病請公假期間，非以實際請假日數為斷，增列因公傷病請公假核假期間不扣除例假日之規定。（修正條文第16條）</text:p>
                  </text:list-item>
                  <text:list-item>
                    <text:p text:style-name="P44">修正私立學校教師公假規定；另配合性工法規定，增列流產假、產前假由私立學校支應代課鐘點費。（修正條文第18條）</text:p>
                  </text:list-item>
                </text:list>
              </text:list-item>
            </text:list>
          </table:table-cell>
        </table:table-row>
      </table:table>
      <table:table table:name="progenitor" table:style-name="progenitor">
        <table:table-column table:style-name="progenitor.A"/>
        <table:table-column table:style-name="progenitor.B"/>
        <table:table-row>
          <table:table-cell table:style-name="progenitor.A1" office:value-type="string" table:protected="true">
            <text:p text:style-name="P15"><text:execute-macro><office:event-listeners><script:event-listener script:language="ooo:StarBasic" script:event-name="dom:click" script:macro-name="application:EFD.Func_MLE_Dlgs.AssociateDlg_Open"/></office:event-listeners>正本：</text:execute-macro></text:p>
          </table:table-cell>
          <table:table-cell table:style-name="progenitor.A1" office:value-type="string">
            <text:p text:style-name="P17">本縣各公立國民中-小學、花蓮縣立體育實驗高級中學</text:p>
          </table:table-cell>
        </table:table-row>
      </table:table>
      <table:table table:name="CarbonCopy" table:style-name="CarbonCopy">
        <table:table-column table:style-name="CarbonCopy.A"/>
        <table:table-column table:style-name="CarbonCopy.B"/>
        <table:table-row>
          <table:table-cell table:style-name="CarbonCopy.A1" office:value-type="string" table:protected="true">
            <text:p text:style-name="P15"><text:execute-macro><office:event-listeners><script:event-listener script:language="ooo:StarBasic" script:event-name="dom:click" script:macro-name="application:EFD.Func_MLE_Dlgs.AssociateDlg_Open"/></office:event-listeners>副本：</text:execute-macro></text:p>
          </table:table-cell>
          <table:table-cell table:style-name="CarbonCopy.A1" office:value-type="string">
            <text:p text:style-name="P18">本府行政暨研考處（先發文後刊登公報）、本府教育處、本府人事處（均含附件）</text:p>
          </table:table-cell>
        </table:table-row>
      </table:table>
      <table:table table:name="Copy" table:style-name="Copy">
        <table:table-column table:style-name="Copy.A"/>
        <table:table-column table:style-name="Copy.B"/>
        <table:table-row>
          <table:table-cell table:style-name="Copy.A1" office:value-type="string">
            <text:p text:style-name="P15"><text:execute-macro><office:event-listeners><script:event-listener script:language="ooo:StarBasic" script:event-name="dom:click" script:macro-name="application:EFD.Func_MLE_Dlgs.AssociateDlg_Open"/></office:event-listeners>抄本：</text:execute-macro></text:p>
          </table:table-cell>
          <table:table-cell table:style-name="Copy.A1" office:value-type="string">
            <text:p text:style-name="P17"/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31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>
          <table:table-cell table:style-name="signature.A1" office:value-type="string" table:protected="true">
            <text:p text:style-name="P27">縣長 傅 ○ ○</text:p>
          </table:table-cell>
          <table:table-cell table:style-name="signature.A1" office:value-type="string">
            <text:p text:style-name="P28"><draw:frame draw:style-name="fr11" draw:name="signature_frame" text:anchor-type="paragraph" svg:x="0.046cm" svg:y="0.058cm" svg:width="1.104cm" draw:z-index="3"><draw:text-box fo:min-height="0.713cm"><text:p text:style-name="P29"><text:execute-macro><office:event-listeners><script:event-listener script:language="ooo:StarBasic" script:event-name="dom:click" script:macro-name="application:EFD.Func_SLE_Dlgs.SignatureDlg_Open"/></office:event-listeners>署名</text:execute-macro></text:p></draw:text-box></draw:frame></text:p>
          </table:table-cell>
        </table:table-row>
      </table:table>
      <text:p text:style-name="P34"><draw:frame draw:style-name="fr12" draw:name="arbiter_show" text:anchor-type="paragraph" svg:x="0cm" svg:width="16cm" draw:z-index="14"><draw:text-box fo:min-height="0.499cm"><text:p text:style-name="P3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</office:font-face-decls>
  <office:styles>
    <draw:stroke-dash draw:name="Dash_20_10" draw:display-name="Dash 10" draw:style="rect" draw:dots1="1" draw:dots1-length="0.026cm" draw:distance="0.026cm"/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05-03T09:01:14.99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&lt;DOC_LIST filepool_id="376550000A1050077215" mode="1"&gt;&lt;DOC_DATA prjitem_id="1050077215" docpool_id="1050077215_1"&gt;&lt;函 PI="1"&gt;&lt;檔案資訊&gt;&lt;文別 名稱="93函" 樣式檔="函稿"/&gt;&lt;格式 版本="4.0" SP版本="0" class_id="SD02_00" doc_id="SD02_00_4@0"/&gt;&lt;發文檢查 電子交換="T" 檔案命名="T"/&gt;&lt;描述&gt;「教師請假規則」部分條文業經教育部於105年4月22日以臺教人(三)字第1050049488B號令修正發布施行，請查照。&lt;/描述&gt;&lt;關鍵字&gt;&lt;/關鍵字&gt;&lt;作者/&gt;&lt;發文方式 方式="第一類" 加密="F" 公告起日="" 公告迄日="" 公告天數="" 郵寄方式=""/&gt;&lt;檔案標記 檔號="105/O020304/    /    /" 保存年限="5年" 內部流水號="1050077215"/&gt;&lt;檔號 年度="105" 分類號="O020304" 案次號="" 卷次號="" 目次號=""/&gt;&lt;/檔案資訊&gt;&lt;發文機關們&gt;&lt;發文機關 xml:space="preserve"&gt;&lt;全銜 機關代碼="376550000A" 單位代碼=""&gt;花蓮縣政府&lt;/全銜&gt;&lt;字&gt;府人訓&lt;/字&gt;&lt;年度&gt;105&lt;/年度&gt;&lt;流水號&gt;0077215&lt;/流水號&gt;&lt;支號/&gt;&lt;稿署名&gt;縣長 傅 ○ ○&lt;/稿署名&gt;&lt;署名人 職稱="" 狀態=""&gt;&lt;/署名人&gt;&lt;代理人 職稱="" 狀態=""/&gt;&lt;/發文機關&gt;&lt;/發文機關們&gt;&lt;地址&gt;&lt;/地址&gt;&lt;聯絡方式們&gt;&lt;連絡方式 方式="承辦人"&gt;陳麗鳳
&lt;/連絡方式&gt;&lt;連絡方式 方式="傳真"&gt;03-8235531
&lt;/連絡方式&gt;&lt;連絡方式 方式="電話"&gt;03-8224526
&lt;/連絡方式&gt;&lt;連絡方式 方式="電子信箱"&gt;stacey@nt.hl.gov.tw&lt;/連絡方式&gt;&lt;/聯絡方式們&gt;&lt;速別 代碼="普通件"/&gt;&lt;密等及解密條件或保密期限 代碼=""&gt;&lt;/密等及解密條件或保密期限&gt;&lt;發文日期 年="" 月="" 日="" 時="" 分=""/&gt;&lt;附件&gt;&lt;說明&gt;來文|||教育部令|||教育師請假規則部分條文修正條文|||教師請假規則部分條文修正總說明及對照表|||&lt;/說明&gt;&lt;檔案列表&gt;&lt;檔案 識別碼="1050077215_Attach000" 檔名="1050077215_Attach000.pdf" 原始檔名="" 檔案大小="" 建立者="陳麗鳳
"/&gt;&lt;檔案 識別碼="1050077215_Attach001" 檔名="1050077215_Attach001.pdf" 原始檔名="" 檔案大小="" 建立者="陳麗鳳
"/&gt;&lt;檔案 識別碼="1050077215_Attach002" 檔名="1050077215_Attach002.odt" 原始檔名="" 檔案大小="" 建立者="陳麗鳳
"/&gt;&lt;檔案 識別碼="1050077215_Attach003" 檔名="1050077215_Attach003.pdf" 原始檔名="" 檔案大小="" 建立者="陳麗鳳
"/&gt;&lt;/檔案列表&gt;&lt;/附件&gt;&lt;主旨 xml:space="preserve" FI="0" OI="6"&gt;「教師請假規則」部分條文業經教育部於105年4月22日以臺教人(三)字第1050049488B號令修正發布施行，請查照。&lt;/主旨&gt;&lt;段落們 xml:space="preserve"&gt;&lt;段落 段名="說明："&gt;&lt;文字 FI="0" OI="6"&gt;&lt;/文字&gt;&lt;條列 序號="一、"&gt;&lt;文字&gt;依據教育部105年4月22日臺教人（三）字第1050049488E號函辦理（抄附原函1份）。
&lt;/文字&gt;&lt;/條列&gt;&lt;條列 序號="二、"&gt;&lt;文字&gt;其修正要點如下：
&lt;/文字&gt;&lt;/條列&gt;&lt;條列 序號="（一）"&gt;&lt;文字&gt;修正生理假規定、流產假及懷孕週期計算單位、陪產假給假條件、日數及給假期間，生理假及陪產假之請假採計規定；另修正婚假核給起迄期間。（修正條文第3條）
&lt;/文字&gt;&lt;/條列&gt;&lt;條列 序號="（二）"&gt;&lt;文字&gt;配合教育部推動大專校院協助教師轉入產業發展作業政策，增列教師依相關規定至產業合作服務期間，得給予公假之規定。（修正條文第4條）
&lt;/文字&gt;&lt;/條列&gt;&lt;條列 序號="（三）"&gt;&lt;文字&gt;依醫療法相關規定，醫療診斷書係以醫療機構名義開立，並非以醫師名義開立，爰修正開立醫療診斷書之機構。（修正條文第6條、第7條及第13條）
&lt;/文字&gt;&lt;/條列&gt;&lt;條列 序號="（四）"&gt;&lt;文字&gt;考量國人逐漸邁向高齡化及少子女化趨勢，增列教師申請侍親留職停薪者，其復職當年度及次年度兼任行政職務者之休假，以實際兼任行政職務月數比例核給之規定。（修正條文第9條）
&lt;/文字&gt;&lt;/條列&gt;&lt;條列 序號="（五）"&gt;&lt;文字&gt;參酌公務人員請假規則之修正，公傷病請公假期間，非以實際請假日數為斷，增列因公傷病請公假核假期間不扣除例假日之規定。（修正條文第16條）
&lt;/文字&gt;&lt;/條列&gt;&lt;條列 序號="（六）"&gt;&lt;文字&gt;修正私立學校教師公假規定；另配合性工法規定，增列流產假、產前假由私立學校支應代課鐘點費。（修正條文第18條）&lt;/文字&gt;&lt;/條列&gt;&lt;/段落&gt;&lt;/段落們&gt;&lt;正本&gt;&lt;受文者 型態="GROUP" 發文方式="電子交換"&gt;&lt;顯示名稱&gt;本縣各公立國民中-小學&lt;/顯示名稱&gt;&lt;通訊錄名稱 識別碼="" 可電子交換="Y" 機關代碼="..." 單位代碼=""&gt;本縣各公立國民中-小學&lt;/通訊錄名稱&gt;&lt;地址 郵遞區號="..." 郵寄方式="" 郵寄種類=""&gt;...&lt;/地址&gt;&lt;/受文者&gt;&lt;受文者 型態="ORG" 發文方式="電子交換"&gt;&lt;顯示名稱&gt;花蓮縣立體育實驗高級中學&lt;/顯示名稱&gt;&lt;通訊錄名稱 識別碼="" 可電子交換="Y" 機關代碼="376559502U" 單位代碼=""&gt;花蓮縣立體育實驗高級中學&lt;/通訊錄名稱&gt;&lt;地址 郵遞區號="97071" 郵寄方式="" 郵寄種類=""&gt;花蓮縣花蓮市達固湖灣大路21號&lt;/地址&gt;&lt;/受文者&gt;&lt;/正本&gt;&lt;副本&gt;&lt;受文者 型態="ORG" 發文方式="紙本發文" 含附件=""&gt;&lt;顯示名稱&gt;本府行政暨研考處&lt;/顯示名稱&gt;&lt;通訊錄名稱 識別碼="" 可電子交換="N" 機關代碼="a" 單位代碼=""&gt;本府行政暨研考處&lt;/通訊錄名稱&gt;&lt;地址 郵遞區號="" 郵寄方式="" 郵寄種類=""&gt;&lt;/地址&gt;&lt;/受文者&gt;&lt;受文者 型態="ORG" 發文方式="紙本發文" 含附件=""&gt;&lt;顯示名稱&gt;本府教育處&lt;/顯示名稱&gt;&lt;通訊錄名稱 識別碼="" 可電子交換="N" 機關代碼="a" 單位代碼=""&gt;本府教育處&lt;/通訊錄名稱&gt;&lt;地址 郵遞區號="970" 郵寄方式="" 郵寄種類=""&gt;花蓮市達固湖灣大路1號&lt;/地址&gt;&lt;/受文者&gt;&lt;受文者 型態="ORG" 發文方式="紙本發文" 含附件=""&gt;&lt;顯示名稱&gt;本府人事處&lt;/顯示名稱&gt;&lt;通訊錄名稱 識別碼="" 可電子交換="N" 機關代碼="a" 單位代碼=""&gt;本府人事處&lt;/通訊錄名稱&gt;&lt;地址 郵遞區號="" 郵寄方式="" 郵寄種類=""&gt;&lt;/地址&gt;&lt;/受文者&gt;&lt;/副本&gt;&lt;額外資料&gt;&lt;承辦人 職稱="" 電話=""&gt;&lt;/承辦人&gt;&lt;承辦單位&gt;&lt;/承辦單位&gt;&lt;會稿單位/&gt;&lt;決行層級 級數="2" 總級數=""&gt;&lt;分層負責/&gt;&lt;層級們&gt;&lt;層級長官 no="1"/&gt;&lt;層級長官 no="2"/&gt;&lt;層級長官 no="3"/&gt;&lt;層級長官 no="4"/&gt;&lt;層級長官 no="5"/&gt;&lt;層級長官 no="6"/&gt;&lt;層級長官 no="7"/&gt;&lt;層級長官 no="8"/&gt;&lt;/層級們&gt;&lt;/決行層級&gt;&lt;抄本/&gt;&lt;/額外資料&gt;&lt;/函&gt;&lt;/DOC_DATA&gt;&lt;/DOC_LIST&gt;&lt;/REQUEST&gt;
</dc:description>
    <meta:document-statistic meta:character-count="1165" meta:image-count="0" meta:object-count="0" meta:page-count="2" meta:paragraph-count="55" meta:table-count="21" meta:word-count="497"/>
    <meta:user-defined meta:name="Info 1"/>
    <meta:user-defined meta:name="Info 2"/>
    <meta:user-defined meta:name="Info 3"/>
    <meta:user-defined meta:name="Info 4"/>
  </office:meta>
</office:document-meta>
</file>