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大點一" style:master-page-name="MP0" style:family="paragraph">
      <style:paragraph-properties fo:break-before="page" fo:text-align="start" fo:margin-top="0.125in" fo:margin-bottom="0.125in" style:page-number="152"/>
    </style:style>
    <style:style style:name="P4" style:parent-style-name="大點一" style:family="paragraph">
      <style:paragraph-properties fo:text-align="center" fo:margin-top="0.125in" fo:margin-bottom="0.125in"/>
    </style:style>
    <style:style style:name="P5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6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complex="標楷體" fo:color="#000000"/>
    </style:style>
    <style:style style:name="P8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-complex="標楷體" fo:color="#000000"/>
    </style:style>
    <style:style style:name="P1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1" style:parent-style-name="大點一0" style:family="paragraph">
      <style:paragraph-properties fo:line-height="115%" fo:margin-left="0in" fo:text-indent="0in">
        <style:tab-stops/>
      </style:paragraph-properties>
    </style:style>
    <style:style style:name="P12" style:parent-style-name="大點一0" style:family="paragraph">
      <style:paragraph-properties fo:line-height="115%" fo:margin-left="0in" fo:text-indent="0in">
        <style:tab-stops/>
      </style:paragraph-properties>
    </style:style>
    <style:style style:name="P13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4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5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6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P17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18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1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0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1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3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4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27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28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2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30" style:parent-style-name="大點一0" style:family="paragraph">
      <style:paragraph-properties fo:line-height="115%" fo:margin-left="0.1381in" fo:text-indent="-0.1381in">
        <style:tab-stops/>
      </style:paragraph-properties>
      <style:text-properties fo:font-weight="bold" style:font-weight-asian="bold"/>
    </style:style>
    <style:style style:name="P31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32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33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大點一0" style:family="paragraph">
      <style:paragraph-properties fo:line-height="115%" fo:margin-left="0.7777in" fo:text-indent="-0.7777in">
        <style:tab-stops/>
      </style:paragraph-properties>
    </style:style>
    <style:style style:name="P36" style:parent-style-name="大點一0" style:family="paragraph">
      <style:paragraph-properties fo:line-height="115%" fo:margin-left="0.7777in" fo:text-indent="-0.7777in">
        <style:tab-stops/>
      </style:paragraph-properties>
    </style:style>
    <style:style style:name="P37" style:parent-style-name="大點一0" style:family="paragraph">
      <style:paragraph-properties fo:line-height="115%" fo:margin-left="1.2638in" fo:text-indent="-1.2638in">
        <style:tab-stops/>
      </style:paragraph-properties>
    </style:style>
    <style:style style:name="P38" style:parent-style-name="大點一0" style:family="paragraph">
      <style:paragraph-properties fo:line-height="115%" fo:margin-left="1.2638in" fo:text-indent="-1.2638in">
        <style:tab-stops/>
      </style:paragraph-properties>
    </style:style>
    <style:style style:name="P39" style:parent-style-name="大點一0" style:family="paragraph">
      <style:paragraph-properties fo:line-height="115%" fo:margin-left="0.3895in" fo:text-indent="-0.3895in">
        <style:tab-stops/>
      </style:paragraph-properties>
      <style:text-properties fo:font-weight="bold" style:font-weight-asian="bold"/>
    </style:style>
    <style:style style:name="P40" style:parent-style-name="大點一0" style:family="paragraph">
      <style:paragraph-properties fo:line-height="115%" fo:margin-left="0.3895in" fo:text-indent="-0.3895in">
        <style:tab-stops/>
      </style:paragraph-properties>
      <style:text-properties fo:font-weight="bold" style:font-weight-asian="bold"/>
    </style:style>
    <style:style style:name="P41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42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47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T51" style:parent-style-name="預設段落字型" style:family="text">
      <style:text-properties fo:background-color="#FFFFFF"/>
    </style:style>
    <style:style style:name="P52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大點一0" style:family="paragraph">
      <style:paragraph-properties fo:line-height="115%" fo:margin-left="0.3895in" fo:text-indent="-0.389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58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59" style:parent-style-name="大點一0" style:family="paragraph">
      <style:paragraph-properties fo:line-height="115%" fo:margin-left="0.3888in" fo:text-indent="-0.3888in">
        <style:tab-stops/>
      </style:paragraph-properties>
    </style:style>
    <style:style style:name="P60" style:parent-style-name="大點一0" style:family="paragraph">
      <style:paragraph-properties fo:line-height="115%" fo:margin-left="1.2777in" fo:text-indent="-0.7777in">
        <style:tab-stops/>
      </style:paragraph-properties>
    </style:style>
    <style:style style:name="P61" style:parent-style-name="大點一0" style:family="paragraph">
      <style:paragraph-properties fo:line-height="115%" fo:margin-left="0.2215in" fo:text-indent="0.2916in">
        <style:tab-stops/>
      </style:paragraph-properties>
    </style:style>
    <style:style style:name="P62" style:parent-style-name="大點一0" style:family="paragraph">
      <style:paragraph-properties fo:line-height="115%" fo:margin-left="0.1534in" fo:text-indent="-0.1381in">
        <style:tab-stops/>
      </style:paragraph-properties>
    </style:style>
    <style:style style:name="P63" style:parent-style-name="大點一0" style:family="paragraph">
      <style:paragraph-properties fo:line-height="115%" fo:margin-left="0.3333in" fo:text-indent="0.0972in">
        <style:tab-stops/>
      </style:paragraph-properties>
    </style:style>
    <style:style style:name="P64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65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66" style:parent-style-name="大點一0" style:family="paragraph">
      <style:paragraph-properties fo:line-height="115%" fo:margin-left="0.3333in" fo:text-indent="0.1944in">
        <style:tab-stops/>
      </style:paragraph-properties>
    </style:style>
    <style:style style:name="P67" style:parent-style-name="大點一0" style:family="paragraph">
      <style:paragraph-properties fo:line-height="115%" fo:margin-left="1.4444in" fo:text-indent="-1.3611in">
        <style:tab-stops/>
      </style:paragraph-properties>
    </style:style>
    <style:style style:name="P68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69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70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71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P72" style:parent-style-name="大點一0" style:family="paragraph">
      <style:paragraph-properties fo:line-height="115%" fo:margin-left="0.3333in" fo:text-indent="0in">
        <style:tab-stops/>
      </style:paragraph-properties>
    </style:style>
    <style:style style:name="TableColumn74" style:family="table-column">
      <style:table-column-properties style:column-width="1.1812in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1.4763in"/>
    </style:style>
    <style:style style:name="TableColumn77" style:family="table-column">
      <style:table-column-properties style:column-width="1.4763in"/>
    </style:style>
    <style:style style:name="Table73" style:family="table">
      <style:table-properties style:width="6.693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" style:family="paragraph"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" style:family="paragraph">
      <style:text-properties style:font-name="標楷體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" style:family="paragraph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8" style:parent-style-name="表格" style:family="paragraph"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91" style:parent-style-name="表格" style:family="paragraph">
      <style:paragraph-properties fo:text-align="start"/>
    </style:style>
    <style:style style:name="T92" style:parent-style-name="預設段落字型" style:family="text">
      <style:text-properties style:font-name="標楷體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94" style:parent-style-name="表格" style:family="paragraph">
      <style:paragraph-properties fo:text-align="start"/>
    </style:style>
    <style:style style:name="T9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" style:family="paragraph">
      <style:text-properties style:font-name="標楷體" fo:font-size="12pt" style:font-size-asian="12pt" style:font-size-complex="12pt"/>
    </style:style>
    <style:style style:name="P98" style:parent-style-name="表格" style:family="paragraph"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" style:family="paragraph">
      <style:paragraph-properties fo:text-align="start"/>
    </style:style>
    <style:style style:name="T101" style:parent-style-name="預設段落字型" style:family="text">
      <style:text-properties style:font-name="標楷體" fo:font-size="12pt" style:font-size-asian="12pt" style:font-size-complex="12pt"/>
    </style:style>
    <style:style style:name="T1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3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" style:family="paragraph">
      <style:text-properties style:font-name="標楷體" fo:font-size="12pt" style:font-size-asian="12pt" style:font-size-complex="12pt"/>
    </style:style>
    <style:style style:name="T107" style:parent-style-name="預設段落字型" style:family="text">
      <style:text-properties style:font-name="標楷體" fo:font-size="12pt" style:font-size-asian="12pt" style:font-size-complex="12pt"/>
    </style:style>
    <style:style style:name="T10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09" style:parent-style-name="表格" style:family="paragraph">
      <style:text-properties style:font-name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12" style:parent-style-name="表格" style:family="paragraph">
      <style:paragraph-properties fo:text-align="start"/>
    </style:style>
    <style:style style:name="T113" style:parent-style-name="預設段落字型" style:family="text">
      <style:text-properties style:font-name="標楷體" fo:font-size="12pt" style:font-size-asian="12pt" style:font-size-complex="12pt"/>
    </style:style>
    <style:style style:name="T1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5" style:parent-style-name="預設段落字型" style:family="text">
      <style:text-properties style:font-name="標楷體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7" style:parent-style-name="表格" style:family="paragraph">
      <style:paragraph-properties fo:text-align="star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表格" style:family="paragraph">
      <style:text-properties style:font-name="標楷體" fo:font-size="12pt" style:font-size-asian="12pt" style:font-size-complex="12pt"/>
    </style:style>
    <style:style style:name="P121" style:parent-style-name="表格" style:family="paragraph"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" style:family="paragraph">
      <style:paragraph-properties fo:text-align="start"/>
    </style:style>
    <style:style style:name="T124" style:parent-style-name="預設段落字型" style:family="text">
      <style:text-properties style:font-name="標楷體"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27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表格" style:family="paragraph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33" style:parent-style-name="表格" style:family="paragraph">
      <style:text-properties style:font-name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表格" style:family="paragraph">
      <style:text-properties style:font-name="標楷體" fo:font-size="12pt" style:font-size-asian="12pt" style:font-size-complex="12pt"/>
    </style:style>
    <style:style style:name="P138" style:parent-style-name="表格" style:family="paragraph">
      <style:text-properties style:font-name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41" style:parent-style-name="表格" style:family="paragraph">
      <style:paragraph-properties fo:text-align="start"/>
      <style:text-properties style:font-name="標楷體" fo:font-size="12pt" style:font-size-asian="12pt" style:font-size-complex="12pt"/>
    </style:style>
    <style:style style:name="P142" style:parent-style-name="標題1" style:family="paragraph">
      <style:paragraph-properties style:snap-to-layout-grid="false" fo:line-height="115%" fo:margin-left="0.5277in" fo:text-indent="-0.1944in">
        <style:tab-stops/>
      </style:paragraph-properties>
      <style:text-properties style:font-name="標楷體" fo:color="#000000" fo:font-size="14pt" style:font-size-asian="14pt" style:font-size-complex="14pt"/>
    </style:style>
    <style:style style:name="P143" style:parent-style-name="標題1" style:family="paragraph">
      <style:paragraph-properties style:snap-to-layout-grid="false" fo:line-height="115%" fo:margin-left="0.5277in" fo:text-indent="-0.194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44" style:parent-style-name="大點一0" style:family="paragraph">
      <style:paragraph-properties fo:text-align="start" fo:line-height="115%" fo:margin-left="0.1381in" fo:text-indent="-0.1381in">
        <style:tab-stops/>
      </style:paragraph-properties>
    </style:style>
    <style:style style:name="P145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P146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147" style:parent-style-name="大點一0" style:family="paragraph">
      <style:paragraph-properties fo:line-height="115%" fo:margin-left="0.5277in" fo:text-indent="-0.1944in">
        <style:tab-stops/>
      </style:paragraph-properties>
    </style:style>
    <style:style style:name="P148" style:parent-style-name="大點一0" style:family="paragraph">
      <style:paragraph-properties fo:line-height="115%" fo:margin-left="0.5277in" fo:text-indent="-0.1944in">
        <style:tab-stops/>
      </style:paragraph-properties>
    </style:style>
    <style:style style:name="P149" style:parent-style-name="大點一0" style:family="paragraph">
      <style:paragraph-properties fo:line-height="115%" fo:margin-left="1.3055in" fo:text-indent="-0.9722in">
        <style:tab-stops/>
      </style:paragraph-properties>
    </style:style>
    <style:style style:name="P150" style:parent-style-name="大點一0" style:family="paragraph">
      <style:paragraph-properties fo:line-height="115%" fo:margin-left="1.3055in" fo:text-indent="-0.9722in">
        <style:tab-stops/>
      </style:paragraph-properties>
    </style:style>
    <style:style style:name="P151" style:parent-style-name="大點一0" style:family="paragraph">
      <style:paragraph-properties fo:line-height="115%" fo:margin-left="1.3611in" fo:text-indent="-1.3611in">
        <style:tab-stops/>
      </style:paragraph-properties>
    </style:style>
    <style:style style:name="P152" style:parent-style-name="大點一0" style:family="paragraph">
      <style:paragraph-properties fo:line-height="115%" fo:margin-left="1.3472in" fo:text-indent="-1.2638in">
        <style:tab-stops/>
      </style:paragraph-properties>
    </style:style>
    <style:style style:name="P153" style:parent-style-name="大點一0" style:family="paragraph">
      <style:paragraph-properties fo:line-height="115%" fo:margin-left="0.1243in" fo:text-indent="-0.0409in">
        <style:tab-stops/>
      </style:paragraph-properties>
    </style:style>
    <style:style style:name="P154" style:parent-style-name="大點一0" style:family="paragraph">
      <style:paragraph-properties fo:line-height="115%" fo:margin-left="0.375in" fo:text-indent="-0.2916in">
        <style:tab-stops/>
      </style:paragraph-properties>
    </style:style>
    <style:style style:name="P155" style:parent-style-name="大點一0" style:family="paragraph">
      <style:paragraph-properties fo:line-height="115%" fo:margin-left="0.375in" fo:text-indent="-0.2916in">
        <style:tab-stops/>
      </style:paragraph-properties>
    </style:style>
    <style:style style:name="P156" style:parent-style-name="大點一0" style:family="paragraph">
      <style:paragraph-properties fo:line-height="115%" fo:margin-left="0.5833in" fo:text-indent="-0.5833in">
        <style:tab-stops/>
      </style:paragraph-properties>
    </style:style>
    <style:style style:name="T157" style:parent-style-name="預設段落字型" style:family="text">
      <style:text-properties style:font-weight-complex="bold"/>
    </style:style>
    <style:style style:name="P158" style:parent-style-name="大點一0" style:family="paragraph">
      <style:paragraph-properties fo:line-height="115%" fo:margin-left="0.1381in" fo:text-indent="-0.1381in">
        <style:tab-stops/>
      </style:paragraph-properties>
    </style:style>
    <style:style style:name="T159" style:parent-style-name="預設段落字型" style:family="text">
      <style:text-properties style:font-weight-complex="bold"/>
    </style:style>
    <style:style style:name="P160" style:parent-style-name="大點一0" style:family="paragraph">
      <style:paragraph-properties fo:margin-left="0.1381in" fo:text-indent="-0.1381in">
        <style:tab-stops/>
      </style:paragraph-properties>
    </style:style>
    <style:style style:name="P161" style:parent-style-name="大點一0" style:family="paragraph">
      <style:paragraph-properties fo:margin-left="0.1381in" fo:text-indent="-0.1381in">
        <style:tab-stops/>
      </style:paragraph-properties>
    </style:style>
    <style:style style:name="P162" style:parent-style-name="大點一0" style:family="paragraph">
      <style:paragraph-properties fo:margin-left="0.1381in" fo:text-indent="-0.1381in">
        <style:tab-stops/>
      </style:paragraph-properties>
    </style:style>
    <style:style style:name="P163" style:parent-style-name="大點一0" style:family="paragraph">
      <style:paragraph-properties fo:margin-left="0.1381in" fo:text-indent="-0.1381in">
        <style:tab-stops/>
      </style:paragraph-properties>
    </style:style>
    <style:style style:name="P164" style:parent-style-name="大點一0" style:family="paragraph">
      <style:paragraph-properties fo:margin-left="0.1381in" fo:text-indent="-0.1381in">
        <style:tab-stops/>
      </style:paragraph-properties>
    </style:style>
    <style:style style:name="P165" style:parent-style-name="大點一0" style:family="paragraph">
      <style:paragraph-properties fo:margin-left="0.1381in" fo:text-indent="-0.1381in">
        <style:tab-stops/>
      </style:paragraph-properties>
    </style:style>
    <style:style style:name="P166" style:parent-style-name="大點一0" style:family="paragraph">
      <style:paragraph-properties fo:margin-left="0.1381in" fo:text-indent="-0.1381in">
        <style:tab-stops/>
      </style:paragraph-properties>
    </style:style>
    <style:style style:name="P167" style:parent-style-name="大點一0" style:family="paragraph">
      <style:paragraph-properties fo:margin-left="0.1381in" fo:text-indent="-0.1381in">
        <style:tab-stops/>
      </style:paragraph-properties>
    </style:style>
    <style:style style:name="P168" style:parent-style-name="大點一0" style:family="paragraph">
      <style:paragraph-properties fo:margin-left="0.1381in" fo:text-indent="-0.1381in">
        <style:tab-stops/>
      </style:paragraph-properties>
    </style:style>
    <style:style style:name="P169" style:parent-style-name="大點一0" style:family="paragraph">
      <style:paragraph-properties fo:margin-left="0.1381in" fo:text-indent="-0.1381in">
        <style:tab-stops/>
      </style:paragraph-properties>
    </style:style>
    <style:style style:name="P170" style:parent-style-name="大點一0" style:family="paragraph">
      <style:paragraph-properties fo:margin-left="0in" fo:text-indent="0in">
        <style:tab-stops/>
      </style:paragraph-properties>
    </style:style>
    <style:style style:name="P171" style:parent-style-name="大點一0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/>
    </style:style>
    <style:style style:name="P172" style:parent-style-name="大點一0" style:family="paragraph">
      <style:paragraph-properties fo:text-align="center" fo:line-height="150%" fo:margin-left="0in" fo:text-indent="0in">
        <style:tab-stops/>
      </style:paragraph-properties>
    </style:style>
    <style:style style:name="T173" style:parent-style-name="預設段落字型" style:family="text"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Column175" style:family="table-column">
      <style:table-column-properties style:column-width="1.4131in" style:use-optimal-column-width="false"/>
    </style:style>
    <style:style style:name="TableColumn176" style:family="table-column">
      <style:table-column-properties style:column-width="5.2034in" style:use-optimal-column-width="false"/>
    </style:style>
    <style:style style:name="Table174" style:family="table">
      <style:table-properties style:width="6.6166in" fo:margin-left="0in" table:align="center"/>
    </style:style>
    <style:style style:name="TableRow177" style:family="table-row">
      <style:table-row-properties style:row-height="1.1812in" style:use-optimal-row-height="false" fo:keep-together="always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表格" style:family="paragraph">
      <style:text-properties style:font-name="標楷體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" style:family="paragraph">
      <style:paragraph-properties fo:text-align="start"/>
    </style:style>
    <style:style style:name="T182" style:parent-style-name="預設段落字型" style:family="text">
      <style:text-properties style:font-name="標楷體" style:font-size-complex="14pt"/>
    </style:style>
    <style:style style:name="T18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size-complex="14pt"/>
    </style:style>
    <style:style style:name="TableRow185" style:family="table-row">
      <style:table-row-properties style:row-height="1.1812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表格" style:family="paragraph">
      <style:text-properties style:font-name="標楷體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" style:family="paragraph">
      <style:paragraph-properties fo:text-align="start" fo:margin-top="0.125in" fo:margin-bottom="0.125in"/>
      <style:text-properties style:font-name="標楷體" style:font-size-complex="14pt"/>
    </style:style>
    <style:style style:name="TableRow190" style:family="table-row">
      <style:table-row-properties style:min-row-height="0.5319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" style:family="paragraph">
      <style:paragraph-properties fo:line-height="150%"/>
      <style:text-properties style:font-name="標楷體" style:font-size-complex="14pt"/>
    </style:style>
    <style:style style:name="P193" style:parent-style-name="表格" style:family="paragraph">
      <style:paragraph-properties fo:line-height="150%"/>
      <style:text-properties style:font-name="標楷體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表格" style:family="paragraph">
      <style:paragraph-properties fo:text-align="start" fo:margin-top="0.125in" fo:margin-bottom="0.125in"/>
    </style:style>
    <style:style style:name="T1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97" style:parent-style-name="預設段落字型" style:family="text">
      <style:text-properties style:font-name="標楷體" style:font-size-complex="14pt"/>
    </style:style>
    <style:style style:name="P198" style:parent-style-name="表格" style:family="paragraph">
      <style:paragraph-properties fo:text-align="start" fo:margin-top="0.125in" fo:margin-bottom="0.125in" fo:line-height="150%"/>
      <style:text-properties style:font-name="標楷體" style:font-size-complex="14pt"/>
    </style:style>
    <style:style style:name="P199" style:parent-style-name="表格" style:family="paragraph">
      <style:paragraph-properties fo:text-align="start" fo:margin-top="0.125in" fo:margin-bottom="0.125in" fo:line-height="150%"/>
    </style:style>
    <style:style style:name="T2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1" style:parent-style-name="預設段落字型" style:family="text">
      <style:text-properties style:font-name="標楷體" style:font-size-complex="14pt"/>
    </style:style>
    <style:style style:name="P202" style:parent-style-name="表格" style:family="paragraph">
      <style:paragraph-properties fo:text-align="start" fo:line-height="150%"/>
    </style:style>
    <style:style style:name="T20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04" style:parent-style-name="預設段落字型" style:family="text">
      <style:text-properties style:font-name="標楷體" style:font-size-complex="14pt"/>
    </style:style>
    <style:style style:name="P205" style:parent-style-name="內文" style:family="paragraph">
      <style:paragraph-properties style:snap-to-layout-grid="false" fo:line-height="150%"/>
    </style:style>
    <style:style style:name="T206" style:parent-style-name="預設段落字型" style:family="text">
      <style:text-properties style:font-name="標楷體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50%"/>
    </style:style>
    <style:style style:name="T209" style:parent-style-name="預設段落字型" style:family="text">
      <style:text-properties style:font-name="標楷體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746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" style:family="paragraph">
      <style:text-properties style:font-name="標楷體" style:font-size-complex="14pt"/>
    </style:style>
    <style:style style:name="P220" style:parent-style-name="表格" style:family="paragraph">
      <style:text-properties style:font-name="標楷體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" style:family="paragraph">
      <style:paragraph-properties fo:text-align="start"/>
      <style:text-properties style:font-name="標楷體" fo:font-weight="bold" style:font-weight-asian="bold" style:font-size-complex="14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" style:family="paragraph">
      <style:text-properties style:font-name="標楷體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" style:family="paragraph">
      <style:paragraph-properties fo:text-align="start"/>
    </style:style>
    <style:style style:name="T2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9" style:parent-style-name="預設段落字型" style:family="text">
      <style:text-properties style:font-name="標楷體" style:font-size-complex="14pt"/>
    </style:style>
    <style:style style:name="P230" style:parent-style-name="表格" style:family="paragraph">
      <style:paragraph-properties fo:text-align="start"/>
    </style:style>
    <style:style style:name="T2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2" style:parent-style-name="預設段落字型" style:family="text">
      <style:text-properties style:font-name="標楷體" style:font-size-complex="14pt"/>
    </style:style>
    <style:style style:name="P233" style:parent-style-name="表格" style:family="paragraph">
      <style:paragraph-properties fo:text-align="start"/>
    </style:style>
    <style:style style:name="T2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5" style:parent-style-name="預設段落字型" style:family="text">
      <style:text-properties style:font-name="標楷體" style:font-size-complex="14pt"/>
    </style:style>
    <style:style style:name="P236" style:parent-style-name="表格" style:family="paragraph">
      <style:paragraph-properties fo:text-align="start"/>
    </style:style>
    <style:style style:name="T2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8" style:parent-style-name="預設段落字型" style:family="text">
      <style:text-properties style:font-name="標楷體" style:font-size-complex="14pt"/>
    </style:style>
    <style:style style:name="P239" style:parent-style-name="表格" style:family="paragraph">
      <style:paragraph-properties fo:text-align="start"/>
    </style:style>
    <style:style style:name="T2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1" style:parent-style-name="預設段落字型" style:family="text">
      <style:text-properties style:font-name="標楷體" style:font-size-complex="14pt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" style:family="paragraph">
      <style:text-properties style:font-name="標楷體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" style:family="paragraph">
      <style:paragraph-properties fo:text-align="start"/>
      <style:text-properties style:font-name="標楷體" style:font-size-complex="14pt"/>
    </style:style>
    <style:style style:name="TableRow247" style:family="table-row">
      <style:table-row-properties style:min-row-height="0.520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表格" style:family="paragraph">
      <style:text-properties style:font-name="標楷體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" style:family="paragraph">
      <style:paragraph-properties fo:text-align="start"/>
      <style:text-properties style:font-name="標楷體" style:font-size-complex="14pt"/>
    </style:style>
    <style:style style:name="TableRow252" style:family="table-row">
      <style:table-row-properties style:min-row-height="0.5027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" style:family="paragraph">
      <style:text-properties style:font-name="標楷體" style:font-size-complex="14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表格" style:family="paragraph">
      <style:text-properties style:font-name="標楷體" style:font-size-complex="14pt"/>
    </style:style>
    <style:style style:name="P257" style:parent-style-name="大點一0" style:family="paragraph">
      <style:paragraph-properties fo:line-height="150%" fo:margin-left="0.1381in" fo:text-indent="-0.1381in">
        <style:tab-stops/>
      </style:paragraph-properties>
    </style:style>
    <style:style style:name="P258" style:parent-style-name="大點一0" style:family="paragraph">
      <style:paragraph-properties fo:line-height="150%" fo:margin-left="0.1381in" fo:text-indent="-0.1381in">
        <style:tab-stops/>
      </style:paragraph-properties>
    </style:style>
    <style:style style:name="P259" style:parent-style-name="大點一0" style:family="paragraph">
      <style:paragraph-properties fo:text-align="center" fo:line-height="150%" fo:margin-left="0.7784in" fo:text-indent="-0.7784in">
        <style:tab-stops/>
      </style:paragraph-properties>
      <style:text-properties fo:font-weight="bold" style:font-weight-asian="bold" fo:letter-spacing="0.0972in"/>
    </style:style>
    <style:style style:name="P26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67" style:parent-style-name="大點一0" style:family="paragraph">
      <style:paragraph-properties fo:line-height="150%" fo:margin-left="0in" fo:text-indent="0in">
        <style:tab-stops/>
      </style:paragraph-properties>
    </style:style>
    <style:style style:name="P268" style:parent-style-name="大點一0" style:family="paragraph">
      <style:paragraph-properties fo:line-height="150%" fo:margin-left="0in" fo:text-indent="0in">
        <style:tab-stops/>
      </style:paragraph-properties>
    </style:style>
    <style:style style:name="P26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6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78" style:parent-style-name="大點一0" style:family="paragraph">
      <style:paragraph-properties fo:text-align="center" fo:line-height="150%" fo:margin-left="0.1125in" fo:text-indent="-0.1125in">
        <style:tab-stops/>
      </style:paragraph-properties>
      <style:text-properties fo:letter-spacing="0.0972in"/>
    </style:style>
    <style:style style:name="P279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80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81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8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T283" style:parent-style-name="預設段落字型" style:family="text">
      <style:text-properties style:font-weight-complex="bold"/>
    </style:style>
    <style:style style:name="P284" style:parent-style-name="大點一0" style:family="paragraph">
      <style:paragraph-properties fo:text-align="center" fo:line-height="150%" fo:margin-left="0.3895in" fo:text-indent="-0.3895in">
        <style:tab-stops/>
      </style:paragraph-properties>
      <style:text-properties fo:font-weight="bold" style:font-weight-asian="bold"/>
    </style:style>
    <style:style style:name="P285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T286" style:parent-style-name="預設段落字型" style:family="text">
      <style:text-properties style:font-weight-complex="bold"/>
    </style:style>
    <style:style style:name="P287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88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89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0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1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2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3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4" style:parent-style-name="大點一0" style:family="paragraph">
      <style:paragraph-properties fo:line-height="150%" fo:margin-left="0.3888in" fo:text-indent="-0.3888in">
        <style:tab-stops/>
      </style:paragraph-properties>
    </style:style>
    <style:style style:name="P295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96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97" style:parent-style-name="大點一0" style:family="paragraph">
      <style:paragraph-properties fo:line-height="150%" fo:margin-left="0.3888in" fo:text-indent="-0.3888in">
        <style:tab-stops/>
      </style:paragraph-properties>
      <style:text-properties style:font-weight-complex="bold"/>
    </style:style>
    <style:style style:name="P298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299" style:parent-style-name="大點一0" style:family="paragraph">
      <style:paragraph-properties fo:line-height="150%" fo:margin-left="0in" fo:text-indent="0in">
        <style:tab-stops/>
      </style:paragraph-properties>
      <style:text-properties style:font-weight-complex="bold"/>
    </style:style>
    <style:style style:name="P300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01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02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03" style:parent-style-name="大點一0" style:family="paragraph">
      <style:paragraph-properties fo:text-align="center" fo:line-height="150%" fo:margin-left="0.3888in" fo:text-indent="-0.3888in">
        <style:tab-stops/>
      </style:paragraph-properties>
      <style:text-properties style:font-weight-complex="bold"/>
    </style:style>
    <style:style style:name="P304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05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06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07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08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09" style:parent-style-name="大點一0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310" style:parent-style-name="大點一0" style:family="paragraph">
      <style:paragraph-properties fo:text-align="start" fo:line-height="150%" fo:margin-left="0.1381in" fo:text-indent="-0.1381in">
        <style:tab-stops/>
      </style:paragraph-properties>
    </style:style>
    <style:style style:name="P311" style:parent-style-name="大點一0" style:family="paragraph">
      <style:paragraph-properties fo:text-align="center" fo:line-height="150%" fo:margin-left="0.1381in" fo:text-indent="-0.1381in">
        <style:tab-stops/>
      </style:paragraph-properties>
    </style:style>
    <style:style style:name="P312" style:parent-style-name="大點一0" style:family="paragraph">
      <style:paragraph-properties fo:text-align="center" fo:line-height="150%" fo:margin-left="0.3888in" fo:text-indent="-0.3888in">
        <style:tab-stops/>
      </style:paragraph-properties>
    </style:style>
    <style:style style:name="TableColumn314" style:family="table-column">
      <style:table-column-properties style:column-width="2.5319in"/>
    </style:style>
    <style:style style:name="TableColumn315" style:family="table-column">
      <style:table-column-properties style:column-width="4.1541in"/>
    </style:style>
    <style:style style:name="Table313" style:family="table">
      <style:table-properties style:width="6.686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" style:family="paragraph">
      <style:paragraph-properties fo:line-height="150%"/>
      <style:text-properties style:font-name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" style:family="paragraph">
      <style:paragraph-properties fo:text-align="start" fo:line-height="150%"/>
    </style:style>
    <style:style style:name="T32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P323" style:parent-style-name="表格" style:family="paragraph">
      <style:paragraph-properties fo:text-align="start" fo:line-height="150%"/>
    </style:style>
    <style:style style:name="T32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P326" style:parent-style-name="表格" style:family="paragraph">
      <style:paragraph-properties fo:text-align="start" fo:line-height="150%"/>
    </style:style>
    <style:style style:name="T32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" style:family="paragraph">
      <style:paragraph-properties fo:line-height="150%"/>
      <style:text-properties style:font-name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表格" style:family="paragraph">
      <style:paragraph-properties fo:line-height="150%"/>
      <style:text-properties style:font-name="標楷體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" style:family="paragraph">
      <style:paragraph-properties fo:line-height="150%"/>
      <style:text-properties style:font-name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" style:family="paragraph">
      <style:paragraph-properties fo:line-height="150%"/>
      <style:text-properties style:font-name="標楷體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" style:family="paragraph">
      <style:paragraph-properties fo:line-height="150%"/>
      <style:text-properties style:font-name="標楷體" style:font-size-complex="14pt"/>
    </style:style>
    <style:style style:name="TableRow342" style:family="table-row">
      <style:table-row-properties style:min-row-height="2.453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" style:family="paragraph">
      <style:paragraph-properties fo:line-height="150%"/>
      <style:text-properties style:font-name="標楷體" style:font-size-complex="14pt"/>
    </style:style>
    <style:style style:name="P345" style:parent-style-name="表格" style:family="paragraph">
      <style:paragraph-properties fo:line-height="150%"/>
      <style:text-properties style:font-name="標楷體" style:font-size-complex="14pt"/>
    </style:style>
    <style:style style:name="P346" style:parent-style-name="表格" style:family="paragraph">
      <style:paragraph-properties fo:line-height="150%"/>
      <style:text-properties style:font-name="標楷體" style:font-size-complex="14pt"/>
    </style:style>
    <style:style style:name="P347" style:parent-style-name="表格" style:family="paragraph">
      <style:paragraph-properties fo:line-height="150%"/>
      <style:text-properties style:font-name="標楷體" style:font-size-complex="14pt"/>
    </style:style>
    <style:style style:name="P348" style:parent-style-name="表格" style:family="paragraph">
      <style:paragraph-properties fo:line-height="150%"/>
      <style:text-properties style:font-name="標楷體" style:font-size-complex="14pt"/>
    </style:style>
    <style:style style:name="P349" style:parent-style-name="表格" style:family="paragraph">
      <style:paragraph-properties fo:line-height="150%"/>
      <style:text-properties style:font-name="標楷體" style:font-size-complex="14pt"/>
    </style:style>
    <style:style style:name="P350" style:parent-style-name="表格" style:family="paragraph">
      <style:paragraph-properties fo:line-height="150%"/>
      <style:text-properties style:font-name="標楷體" style:font-size-complex="14pt"/>
    </style:style>
    <style:style style:name="P351" style:parent-style-name="表格" style:family="paragraph">
      <style:paragraph-properties fo:line-height="150%"/>
      <style:text-properties style:font-name="標楷體" style:font-size-complex="14pt"/>
    </style:style>
    <style:style style:name="P352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3" style:parent-style-name="表格" style:family="paragraph">
      <style:paragraph-properties fo:line-height="150%"/>
      <style:text-properties style:font-name="標楷體" style:font-size-complex="14pt"/>
    </style:style>
    <style:style style:name="P354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5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6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7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8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59" style:parent-style-name="表格" style:family="paragraph">
      <style:paragraph-properties fo:text-align="start" fo:line-height="150%"/>
      <style:text-properties style:font-name="標楷體" style:font-size-complex="14pt"/>
    </style:style>
    <style:style style:name="P3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0.8465in"/>
    </style:style>
    <style:style style:name="TableColumn396" style:family="table-column">
      <style:table-column-properties style:column-width="1.5909in"/>
    </style:style>
    <style:style style:name="TableColumn397" style:family="table-column">
      <style:table-column-properties style:column-width="4.2562in"/>
    </style:style>
    <style:style style:name="Table394" style:family="table">
      <style:table-properties style:width="6.6937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1.958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計畫12</text:h>
      <text:h text:style-name="P4" text:outline-level="2">花蓮縣113學年度學習扶助教學教具、心得暨學習心得徵選計畫</text:h>
      <text:h text:style-name="P5" text:outline-level="3">一、依據：</text:h>
      <text:h text:style-name="P6" text:outline-level="3"><text:s/>(一) 教育部國民及學前教育署補助辦理學習扶助作業要點<text:span text:style-name="T7">。</text:span></text:h>
      <text:h text:style-name="P8" text:outline-level="3"><text:s/>(二) 花蓮縣113學年度推動學習扶助整體方案<text:span text:style-name="T9">。</text:span></text:h>
      <text:h text:style-name="P10" text:outline-level="3">二、目的：</text:h>
      <text:h text:style-name="P11" text:outline-level="3"><text:s/>(一)配合學習扶助，發揚扶助弱勢、帶起每個孩子、不放棄任何希望的教育理</text:h>
      <text:h text:style-name="P12" text:outline-level="3"><text:s text:c="5"/>念。</text:h>
      <text:h text:style-name="P13" text:outline-level="3"><text:s/>(二)透過辦理教具及心得徵選活動，促進實務交流，增進教師教學專業知能</text:h>
      <text:h text:style-name="P14" text:outline-level="3"><text:s text:c="5"/>彰顯教學相長成效。</text:h>
      <text:h text:style-name="P15" text:outline-level="3"><text:s/>(三)鼓勵教師進行教學思考，提升教學專業知能，解決「學習低成就」教學現</text:h>
      <text:h text:style-name="P16" text:outline-level="3"><text:s text:c="5"/>場問題。</text:h>
      <text:h text:style-name="P17" text:outline-level="3">三、辦理單位：</text:h>
      <text:h text:style-name="P18" text:outline-level="3"><text:s/>(一)指導單位：教育部國民及學前教育署</text:h>
      <text:h text:style-name="P19" text:outline-level="3"><text:s/>(二)主辦單位：花蓮縣政府教育處</text:h>
      <text:h text:style-name="P20" text:outline-level="3"><text:s/>(三)承辦單位：花蓮縣北埔國小</text:h>
      <text:h text:style-name="P21" text:outline-level="3">四、辦理期程及地點：收件至113年12月30日(星期一)止。(地點：北埔國小)</text:h>
      <text:h text:style-name="P22" text:outline-level="3">五、參加對象：各國中小學習扶助人員/現職教師/學習扶助學生均可參加。</text:h>
      <text:h text:style-name="P23" text:outline-level="3">六、項目與內容:</text:h>
      <text:h text:style-name="P24" text:outline-level="3"><text:s/><text:span text:style-name="T25">(一)教學教具</text:span></text:h>
      <text:h text:style-name="P26" text:outline-level="3"><text:s text:c="4"/>1.主題：教師進行教學時，期使增進上學習扶助學生理解，為了輔助教學</text:h>
      <text:h text:style-name="P27" text:outline-level="3"><text:s text:c="12"/>而設計之教具。</text:h>
      <text:h text:style-name="P28" text:outline-level="3"><text:s text:c="4"/>2.內容規範：徵求錄製剪輯國、英、數操作教具影片5~15分鐘內之光碟片</text:h>
      <text:h text:style-name="P29" text:outline-level="3"><text:s text:c="16"/>及實體教具。</text:h>
      <text:h text:style-name="P30" text:outline-level="3"><text:s/>(二)教學心得</text:h>
      <text:h text:style-name="P31" text:outline-level="3"><text:s text:c="4"/>1.主題：學校推動學習扶助之行政或教師教學心得。</text:h>
      <text:h text:style-name="P32" text:outline-level="3"><text:s text:c="4"/>2.內容規範：徵求每校代表1名，投稿1則，心得字數為1000-1500字。</text:h>
      <text:h text:style-name="P33" text:outline-level="3"><text:s/><text:span text:style-name="T34">(三)學習心得</text:span></text:h>
      <text:h text:style-name="P35" text:outline-level="3"><text:s text:c="4"/>1.主題：參與學校推動學習扶助學習過程，積極向上、態度認真，學習效</text:h>
      <text:h text:style-name="P36" text:outline-level="3"><text:s text:c="12"/>果良好。</text:h>
      <text:h text:style-name="P37" text:outline-level="3"><text:s text:c="4"/>2.內容規範：徵求每校至少代表1名，投稿1則心得字數為國中500-600 <text:s text:c="3"/></text:h>
      <text:soft-page-break/>
      <text:h text:style-name="P38" text:outline-level="3"><text:s text:c="16"/>字，國小中高年級組400-500字，低年級組200-300字。</text:h>
      <text:h text:style-name="P39" text:outline-level="3"><text:s/></text:h>
      <text:h text:style-name="P40" text:outline-level="3">(四)收件：</text:h>
      <text:h text:style-name="P41" text:outline-level="3"><text:s text:c="4"/>1.每校送件件數：每校至少代表1名，送件件數1件。</text:h>
      <text:h text:style-name="P42" text:outline-level="3"><text:s text:c="4"/>2.收件項目：<text:span text:style-name="T43">教學心得</text:span>及<text:span text:style-name="T44">學習心得只需寄送紙本（A4）</text:span>、<text:span text:style-name="T45">教學教具</text:span>需另寄送 <text:s text:c="4"/></text:h>
      <text:h text:style-name="P46" text:outline-level="3"><text:s text:c="16"/>電子檔資料。</text:h>
      <text:h text:style-name="P47" text:outline-level="3"><text:s text:c="4"/>3.書面資料：請以<text:span text:style-name="T48">作品</text:span>為單位，繳交含報名表一份（附件1）、授權書一份（附件2）、智慧財產切結書一份(附件3)、<text:span text:style-name="T49">作品紙本一式3份(附件4)</text:span>。</text:h>
      <text:h text:style-name="P50" text:outline-level="3"><text:s text:c="4"/>（<text:span text:style-name="T51">報名表、授權書、智慧財產切結書請勿裝訂</text:span>）。</text:h>
      <text:h text:style-name="P52" text:outline-level="3"><text:s text:c="4"/>4.送件地址：<text:span text:style-name="T53">花蓮縣新城鄉北埔村北埔路170號北埔國小教務處(謝美慧</text:span><text:span text:style-name="T54"><text:line-break/><text:s text:c="4"/>主任)。</text:span></text:h>
      <text:h text:style-name="P55" text:outline-level="3"><text:span text:style-name="T56"><text:s/>(五)收件日期：</text:span>自113年12月10日至12月30日止，以郵戳為憑。</text:h>
      <text:h text:style-name="P57" text:outline-level="3">七、審查標準及獎勵方式：</text:h>
      <text:h text:style-name="P58" text:outline-level="3"><text:s/>(一)教學教具、心得暨學習心得</text:h>
      <text:h text:style-name="P59" text:outline-level="3"><text:s text:c="4"/>1.評審：</text:h>
      <text:h text:style-name="P60" text:outline-level="3">(1)初審：由承辦學校工作人員進行初步篩選，剔除不符內容規範、缺件作品。</text:h>
      <text:h text:style-name="P61" text:outline-level="3">(2)複審：由承辦單位聘請教學經驗豐富之校長、主任或教師擔任評審，</text:h>
      <text:h text:style-name="P62" text:outline-level="3"><text:s text:c="13"/>依據以下評選標準進行複審。</text:h>
      <text:h text:style-name="P63" text:outline-level="3">2.評選標準：</text:h>
      <text:h text:style-name="P64" text:outline-level="3">(1)符合主題：50%</text:h>
      <text:h text:style-name="P65" text:outline-level="3">(2)內容充實：30%</text:h>
      <text:h text:style-name="P66" text:outline-level="3">(3)文章流利：20%</text:h>
      <text:h text:style-name="P67" text:outline-level="3">(二)成績公告：113年1月15日前網路公告於花蓮縣政府教育處處務公告。</text:h>
      <text:h text:style-name="P68" text:outline-level="3">(三)獎勵方式：</text:h>
      <text:h text:style-name="P69" text:outline-level="3">1.教學教具、心得暨學習心得：</text:h>
      <text:h text:style-name="P70" text:outline-level="3"><text:s text:c="2"/>依評審成績，錄取(教師組、國中組、國小低年級組、國小中年級組、國</text:h>
      <text:h text:style-name="P71" text:outline-level="3"><text:s text:c="2"/>小高年級組)特優6名（90分以上）、優選10名（85分以上），佳作</text:h>
      <text:h text:style-name="P72" text:outline-level="3"><text:s text:c="2"/>20名（80分以上）。獎勵方式如下：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h text:style-name="P80" text:outline-level="3">教師組教具、心得</text:h>
          </table:table-cell>
          <table:covered-table-cell/>
          <table:table-cell table:style-name="TableCell81" table:number-columns-spanned="2">
            <text:h text:style-name="P82" text:outline-level="3">學生組心得</text:h>
          </table:table-cell>
          <table:covered-table-cell/>
        </table:table-row>
        <table:table-row table:style-name="TableRow83">
          <table:table-cell table:style-name="TableCell84">
            <text:h text:style-name="P85" text:outline-level="3">特優6名</text:h>
            <text:h text:style-name="表格" text:outline-level="3"><text:span text:style-name="T86">(行政2名</text:span><text:span text:style-name="T87">、</text:span></text:h>
            <text:h text:style-name="P88" text:outline-level="3">教學4名)</text:h>
          </table:table-cell>
          <table:table-cell table:style-name="TableCell89">
            <text:h text:style-name="P90" text:outline-level="3">1.特優：</text:h>
            <text:h text:style-name="P91" text:outline-level="3"><text:span text:style-name="T92">獎狀1張，禮卷600元</text:span><text:span text:style-name="T93">。</text:span></text:h>
            <text:h text:style-name="P94" text:outline-level="3"><text:span text:style-name="T95">依稿費領取標準580~870/每千字</text:span></text:h>
          </table:table-cell>
          <table:table-cell table:style-name="TableCell96">
            <text:h text:style-name="P97" text:outline-level="3">特優6名</text:h>
            <text:h text:style-name="P98" text:outline-level="3"/>
          </table:table-cell>
          <table:table-cell table:style-name="TableCell99">
            <text:h text:style-name="P100" text:outline-level="3"><text:span text:style-name="T101">獎狀1張，禮卷600元</text:span><text:span text:style-name="T102">。</text:span></text:h>
            <text:h text:style-name="P103" text:outline-level="3">指導老師嘉獎1次</text:h>
          </table:table-cell>
        </table:table-row>
        <table:table-row table:style-name="TableRow104">
          <table:table-cell table:style-name="TableCell105">
            <text:h text:style-name="P106" text:outline-level="3">優選10名</text:h>
            <text:soft-page-break/>
            <text:h text:style-name="表格" text:outline-level="3"><text:span text:style-name="T107">(行政2名</text:span><text:span text:style-name="T108">、</text:span></text:h>
            <text:h text:style-name="P109" text:outline-level="3">教學8名)</text:h>
          </table:table-cell>
          <table:table-cell table:style-name="TableCell110">
            <text:h text:style-name="P111" text:outline-level="3">2.優選：</text:h>
            <text:soft-page-break/>
            <text:h text:style-name="P112" text:outline-level="3"><text:span text:style-name="T113">獎狀1張</text:span><text:span text:style-name="T114">，</text:span><text:span text:style-name="T115">禮卷500元</text:span><text:span text:style-name="T116">。</text:span></text:h>
            <text:h text:style-name="P117" text:outline-level="3"><text:span text:style-name="T118">依稿費領取標準580~870/每千字</text:span></text:h>
          </table:table-cell>
          <table:table-cell table:style-name="TableCell119">
            <text:h text:style-name="P120" text:outline-level="3">優選10名</text:h>
            <text:h text:style-name="P121" text:outline-level="3"/>
          </table:table-cell>
          <table:table-cell table:style-name="TableCell122">
            <text:h text:style-name="P123" text:outline-level="3"><text:span text:style-name="T124">獎狀1張，禮卷</text:span><text:soft-page-break/><text:span text:style-name="T125">500元</text:span><text:span text:style-name="T126">。</text:span></text:h>
            <text:h text:style-name="P127" text:outline-level="3">指導老師獎狀1張<text:s/></text:h>
          </table:table-cell>
        </table:table-row>
        <text:soft-page-break/>
        <table:table-row table:style-name="TableRow128">
          <table:table-cell table:style-name="TableCell129">
            <text:h text:style-name="P130" text:outline-level="3">佳作20名</text:h>
            <text:h text:style-name="表格" text:outline-level="3"><text:span text:style-name="T131">(行政6名</text:span><text:span text:style-name="T132">、</text:span></text:h>
            <text:h text:style-name="P133" text:outline-level="3">教學14名)</text:h>
          </table:table-cell>
          <table:table-cell table:style-name="TableCell134">
            <text:h text:style-name="P135" text:outline-level="3">3.佳作：獎狀1張。</text:h>
          </table:table-cell>
          <table:table-cell table:style-name="TableCell136">
            <text:h text:style-name="P137" text:outline-level="3">佳作20名</text:h>
            <text:h text:style-name="P138" text:outline-level="3"/>
          </table:table-cell>
          <table:table-cell table:style-name="TableCell139">
            <text:h text:style-name="P140" text:outline-level="3">獎狀1張。</text:h>
            <text:h text:style-name="P141" text:outline-level="3">指導老師獎狀1張</text:h>
          </table:table-cell>
        </table:table-row>
      </table:table>
      <text:h text:style-name="P142" text:outline-level="1"/>
      <text:h text:style-name="P143" text:outline-level="1">2.為維持得獎作品之水準，評審得視參與件數及作品水準調整獎項、數量或從缺。</text:h>
      <text:h text:style-name="P144" text:outline-level="3">八、經費需求： 略</text:h>
      <text:h text:style-name="P145" text:outline-level="3">九、注意事項</text:h>
      <text:h text:style-name="P146" text:outline-level="3">(一)著作權聲明：</text:h>
      <text:h text:style-name="P147" text:outline-level="3">1.參加甄選之作品不得為另參加或已參加其他公開甄選之得獎作品，且必須遵守著作權法之相關規定。</text:h>
      <text:h text:style-name="P148" text:outline-level="3">2.獲獎（含入選）之作品著作權仍屬原作者所有，而本活動之指導單位及主辦單位擁有非專屬無償使用權，得以任何形式重製、推廣、公佈、發行之權利。</text:h>
      <text:h text:style-name="P149" text:outline-level="3">3.凡經評審通過之入選作品，於此次活動以外媒體刊載使用時，均需註明</text:h>
      <text:h text:style-name="P150" text:outline-level="3"><text:s text:c="2"/>曾經參加本次活動甄選並入選。</text:h>
      <text:h text:style-name="P151" text:outline-level="3">十、推廣及預期成效：</text:h>
      <text:h text:style-name="P152" text:outline-level="3">(一)落實學習扶助經驗分享，推廣各校參考。</text:h>
      <text:h text:style-name="P153" text:outline-level="3">(二)精進教師教學技巧，促進教師專業發展。</text:h>
      <text:h text:style-name="P154" text:outline-level="3">(三)持續解決教學問題，提升學生學習成效。</text:h>
      <text:h text:style-name="P155" text:outline-level="3">(四)落實推動教育政策，達成教育目標願景。</text:h>
      <text:h text:style-name="P156" text:outline-level="3">十一<text:span text:style-name="T157">、</text:span>承辦本活動之相關業務有功人員，依本縣所屬各級學校教育專業人員獎懲作業規定，辦理敘獎。</text:h>
      <text:h text:style-name="P158" text:outline-level="3"><text:span text:style-name="T159">十二、</text:span>本計畫經報縣府核可後實施，修正時亦同。</text:h>
      <text:h text:style-name="P160" text:outline-level="3"/>
      <text:h text:style-name="P161" text:outline-level="3"/>
      <text:h text:style-name="P162" text:outline-level="3"/>
      <text:h text:style-name="P163" text:outline-level="3"/>
      <text:h text:style-name="P164" text:outline-level="3"/>
      <text:h text:style-name="P165" text:outline-level="3"/>
      <text:h text:style-name="P166" text:outline-level="3"/>
      <text:h text:style-name="P167" text:outline-level="3"/>
      <text:h text:style-name="P168" text:outline-level="3"/>
      <text:h text:style-name="P169" text:outline-level="3"/>
      <text:soft-page-break/>
      <text:h text:style-name="P170" text:outline-level="3">《附件一》</text:h>
      <text:h text:style-name="P171" text:outline-level="3">花蓮縣113學年度「學習扶助實施方案」教學教具、心得暨學習心得甄選</text:h>
      <text:h text:style-name="P172" text:outline-level="3"><text:span text:style-name="T173">報名表</text:span></text:h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h text:style-name="P179" text:outline-level="3">學校名稱</text:h>
          </table:table-cell>
          <table:table-cell table:style-name="TableCell180">
            <text:h text:style-name="P181" text:outline-level="3"><text:span text:style-name="T182">花蓮縣</text:span><text:span text:style-name="T183"><text:s text:c="10"/></text:span><text:span text:style-name="T184">國民中（小）學</text:span></text:h>
          </table:table-cell>
        </table:table-row>
        <table:table-row table:style-name="TableRow185">
          <table:table-cell table:style-name="TableCell186">
            <text:h text:style-name="P187" text:outline-level="3">參賽者姓名</text:h>
          </table:table-cell>
          <table:table-cell table:style-name="TableCell188">
            <text:h text:style-name="P189" text:outline-level="3"/>
          </table:table-cell>
        </table:table-row>
        <table:table-row table:style-name="TableRow190">
          <table:table-cell table:style-name="TableCell191">
            <text:h text:style-name="P192" text:outline-level="3">參賽組別</text:h>
            <text:h text:style-name="P193" text:outline-level="3">(請勾選)</text:h>
          </table:table-cell>
          <table:table-cell table:style-name="TableCell194">
            <text:h text:style-name="P195" text:outline-level="3"><text:span text:style-name="T196">£</text:span><text:span text:style-name="T197">教師教學心得組(作者人數僅限1人)</text:span></text:h>
            <text:h text:style-name="P198" text:outline-level="3"><text:s text:c="2"/>[○行政組 <text:s/>○教學組]</text:h>
            <text:h text:style-name="P199" text:outline-level="3"><text:span text:style-name="T200">£</text:span><text:span text:style-name="T201">教師教具組</text:span></text:h>
            <text:h text:style-name="P202" text:outline-level="3"><text:span text:style-name="T203">£</text:span><text:span text:style-name="T204">學生學習心得組</text:span></text:h>
            <text:h text:style-name="P205" text:outline-level="3"><text:span text:style-name="T206">○</text:span><text:span text:style-name="T207">國中學生</text:span></text:h>
            <text:h text:style-name="P208" text:outline-level="3"><text:span text:style-name="T209">○</text:span><text:span text:style-name="T210">國小學生(</text:span><text:span text:style-name="T211">○</text:span><text:span text:style-name="T212">低年級、</text:span><text:span text:style-name="T213">○</text:span><text:span text:style-name="T214">中年級、</text:span><text:span text:style-name="T215">○</text:span><text:span text:style-name="T216">高年級)</text:span></text:h>
          </table:table-cell>
        </table:table-row>
        <table:table-row table:style-name="TableRow217">
          <table:table-cell table:style-name="TableCell218">
            <text:h text:style-name="P219" text:outline-level="3">指導教師姓名</text:h>
            <text:h text:style-name="P220" text:outline-level="3">(學生組填寫)</text:h>
          </table:table-cell>
          <table:table-cell table:style-name="TableCell221">
            <text:h text:style-name="P222" text:outline-level="3"/>
          </table:table-cell>
        </table:table-row>
        <table:table-row table:style-name="TableRow223">
          <table:table-cell table:style-name="TableCell224">
            <text:h text:style-name="P225" text:outline-level="3">參賽者職稱</text:h>
          </table:table-cell>
          <table:table-cell table:style-name="TableCell226">
            <text:h text:style-name="P227" text:outline-level="3"><text:span text:style-name="T228"></text:span><text:span text:style-name="T229">現職教師</text:span></text:h>
            <text:h text:style-name="P230" text:outline-level="3"><text:span text:style-name="T231"></text:span><text:span text:style-name="T232">儲備教師(具有教師證者)</text:span></text:h>
            <text:h text:style-name="P233" text:outline-level="3"><text:span text:style-name="T234"></text:span><text:span text:style-name="T235">大學生(在學學生)或社會人士</text:span></text:h>
            <text:h text:style-name="P236" text:outline-level="3"><text:span text:style-name="T237"></text:span><text:span text:style-name="T238">退休菁英</text:span></text:h>
            <text:h text:style-name="P239" text:outline-level="3"><text:span text:style-name="T240"></text:span><text:span text:style-name="T241">學生</text:span></text:h>
          </table:table-cell>
        </table:table-row>
        <table:table-row table:style-name="TableRow242">
          <table:table-cell table:style-name="TableCell243">
            <text:h text:style-name="P244" text:outline-level="3">連絡電話</text:h>
          </table:table-cell>
          <table:table-cell table:style-name="TableCell245">
            <text:h text:style-name="P246" text:outline-level="3"/>
          </table:table-cell>
        </table:table-row>
        <table:table-row table:style-name="TableRow247">
          <table:table-cell table:style-name="TableCell248">
            <text:h text:style-name="P249" text:outline-level="3">通訊地址</text:h>
          </table:table-cell>
          <table:table-cell table:style-name="TableCell250">
            <text:h text:style-name="P251" text:outline-level="3"/>
          </table:table-cell>
        </table:table-row>
        <table:table-row table:style-name="TableRow252">
          <table:table-cell table:style-name="TableCell253">
            <text:h text:style-name="P254" text:outline-level="3">送件日期</text:h>
          </table:table-cell>
          <table:table-cell table:style-name="TableCell255">
            <text:h text:style-name="P256" text:outline-level="3">中華民國 113年 <text:s text:c="3"/>月 <text:s text:c="3"/>日</text:h>
          </table:table-cell>
        </table:table-row>
      </table:table>
      <text:h text:style-name="P257" text:outline-level="3"/>
      <text:soft-page-break/>
      <text:h text:style-name="P258" text:outline-level="3">《附件二》</text:h>
      <text:h text:style-name="P259" text:outline-level="3">使用授權書</text:h>
      <text:h text:style-name="P260" text:outline-level="3"><text:s text:c="4"/>茲授權花蓮縣政府教育處為宣傳或教學使用，得以各種方式、永久、不限地區，重製、編輯、改作、引用、公開展示、公開陳列、公開播送、公開上映、公開傳輸、重新格式化、散布參賽作品，並得再授權他人使用。</text:h>
      <text:h text:style-name="P261" text:outline-level="3"/>
      <text:h text:style-name="P262" text:outline-level="3"><text:s text:c="41"/>此致 <text:s text:c="6"/>花蓮縣政府教育處</text:h>
      <text:h text:style-name="P263" text:outline-level="3"/>
      <text:h text:style-name="P264" text:outline-level="3">授權立書人： <text:s text:c="14"/>（簽章）</text:h>
      <text:h text:style-name="P265" text:outline-level="3">身分證字號：</text:h>
      <text:h text:style-name="P266" text:outline-level="3">出生年月日：</text:h>
      <text:h text:style-name="P267" text:outline-level="3"/>
      <text:h text:style-name="P268" text:outline-level="3">備註:</text:h>
      <text:h text:style-name="P269" text:outline-level="3"/>
      <text:h text:style-name="P270" text:outline-level="3"/>
      <text:h text:style-name="P271" text:outline-level="3"/>
      <text:h text:style-name="P272" text:outline-level="3"/>
      <text:h text:style-name="P273" text:outline-level="3"/>
      <text:h text:style-name="P274" text:outline-level="3"/>
      <text:h text:style-name="P275" text:outline-level="3"/>
      <text:h text:style-name="P276" text:outline-level="3">1.請以正楷文字詳細填寫。</text:h>
      <text:h text:style-name="P277" text:outline-level="3">2.授權立書人請填寫本稿件參與所有人員。</text:h>
      <text:h text:style-name="P278" text:outline-level="3">中華民國113年 <text:s/>月 <text:s/>日</text:h>
      <text:h text:style-name="P279" text:outline-level="3"/>
      <text:h text:style-name="P280" text:outline-level="3"/>
      <text:h text:style-name="P281" text:outline-level="3"/>
      <text:soft-page-break/>
      <text:h text:style-name="P282" text:outline-level="3"><text:span text:style-name="T283">《附件三》</text:span></text:h>
      <text:h text:style-name="P284" text:outline-level="3">智慧財產切結書</text:h>
      <text:h text:style-name="P285" text:outline-level="3">本人 <text:s text:c="9"/>參加花蓮縣<text:span text:style-name="T286">113學年度(教學、學習)</text:span>心得徵選活動，其參與選拔之作品未涉及抄襲，如有抄襲情事，得由主辦單位取消參選及得獎資格，並收回各式獎勵，本人無任何異議，並放棄先訴抗辯權。</text:h>
      <text:h text:style-name="P287" text:outline-level="3"/>
      <text:h text:style-name="P288" text:outline-level="3">此致 <text:s text:c="6"/></text:h>
      <text:h text:style-name="P289" text:outline-level="3">花蓮縣政府教育處</text:h>
      <text:h text:style-name="P290" text:outline-level="3"/>
      <text:h text:style-name="P291" text:outline-level="3">立 <text:s/>書 <text:s/>人： <text:s text:c="14"/>（簽章）</text:h>
      <text:h text:style-name="P292" text:outline-level="3">身分證字號：</text:h>
      <text:h text:style-name="P293" text:outline-level="3">出生年月日：</text:h>
      <text:h text:style-name="P294" text:outline-level="3"/>
      <text:h text:style-name="P295" text:outline-level="3"/>
      <text:h text:style-name="P296" text:outline-level="3"/>
      <text:h text:style-name="P297" text:outline-level="3"/>
      <text:h text:style-name="P298" text:outline-level="3"/>
      <text:h text:style-name="P299" text:outline-level="3"/>
      <text:h text:style-name="P300" text:outline-level="3"/>
      <text:h text:style-name="P301" text:outline-level="3"/>
      <text:h text:style-name="P302" text:outline-level="3">中華民國 113 年 <text:s text:c="7"/>月 <text:s text:c="5"/>日</text:h>
      <text:h text:style-name="P303" text:outline-level="3"/>
      <text:h text:style-name="P304" text:outline-level="3"/>
      <text:h text:style-name="P305" text:outline-level="3"/>
      <text:h text:style-name="P306" text:outline-level="3"/>
      <text:h text:style-name="P307" text:outline-level="3"/>
      <text:h text:style-name="P308" text:outline-level="3"/>
      <text:h text:style-name="P309" text:outline-level="3"/>
      <text:soft-page-break/>
      <text:h text:style-name="P310" text:outline-level="3">《附件四》</text:h>
      <text:h text:style-name="P311" text:outline-level="3">花蓮縣113學年度學習扶助實施方案學習扶助教學教具、心得暨學習心得徵選</text:h>
      <text:h text:style-name="P312" text:outline-level="3">參賽作品書寫格式</text:h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h text:style-name="P318" text:outline-level="3">學習扶助申請類型</text:h>
          </table:table-cell>
          <table:table-cell table:style-name="TableCell319">
            <text:h text:style-name="P320" text:outline-level="3"><text:span text:style-name="T321"></text:span><text:span text:style-name="T322">一般學習扶助學校</text:span></text:h>
            <text:h text:style-name="P323" text:outline-level="3"><text:span text:style-name="T324"></text:span><text:span text:style-name="T325">特定學習扶助學校</text:span></text:h>
            <text:h text:style-name="P326" text:outline-level="3"><text:span text:style-name="T327"></text:span><text:span text:style-name="T328">其他_____________(例如學校實驗計畫)</text:span></text:h>
          </table:table-cell>
        </table:table-row>
        <table:table-row table:style-name="TableRow329">
          <table:table-cell table:style-name="TableCell330">
            <text:h text:style-name="P331" text:outline-level="3">作者</text:h>
          </table:table-cell>
          <table:table-cell table:style-name="TableCell332">
            <text:h text:style-name="P333" text:outline-level="3"/>
          </table:table-cell>
        </table:table-row>
        <table:table-row table:style-name="TableRow334">
          <table:table-cell table:style-name="TableCell335">
            <text:h text:style-name="P336" text:outline-level="3">題目</text:h>
          </table:table-cell>
          <table:table-cell table:style-name="TableCell337">
            <text:h text:style-name="P338" text:outline-level="3"/>
          </table:table-cell>
        </table:table-row>
        <table:table-row table:style-name="TableRow339">
          <table:table-cell table:style-name="TableCell340" table:number-columns-spanned="2">
            <text:h text:style-name="P341" text:outline-level="3">心得內容</text:h>
          </table:table-cell>
          <table:covered-table-cell/>
        </table:table-row>
        <table:table-row table:style-name="TableRow342">
          <table:table-cell table:style-name="TableCell343" table:number-columns-spanned="2">
            <text:h text:style-name="P344" text:outline-level="3"/>
            <text:h text:style-name="P345" text:outline-level="3"/>
            <text:h text:style-name="P346" text:outline-level="3"/>
            <text:h text:style-name="P347" text:outline-level="3"/>
            <text:h text:style-name="P348" text:outline-level="3"/>
            <text:h text:style-name="P349" text:outline-level="3"/>
            <text:h text:style-name="P350" text:outline-level="3"/>
            <text:h text:style-name="P351" text:outline-level="3"/>
            <text:h text:style-name="P352" text:outline-level="3"/>
            <text:h text:style-name="P353" text:outline-level="3"/>
            <text:h text:style-name="P354" text:outline-level="3"/>
            <text:h text:style-name="P355" text:outline-level="3"/>
            <text:h text:style-name="P356" text:outline-level="3"/>
            <text:h text:style-name="P357" text:outline-level="3"/>
            <text:h text:style-name="P358" text:outline-level="3"/>
            <text:h text:style-name="P359" text:outline-level="3"/>
          </table:table-cell>
          <table:covered-table-cell/>
        </table:table-row>
      </table:table>
      <text:p text:style-name="P360"/>
      <text:soft-page-break/>
      <text:p text:style-name="P361">花蓮縣113學年度「學習扶助」教學教具、心得暨學習心得徵選計畫</text:p>
      <text:p text:style-name="P362"><text:s text:c="28"/>回饋單</text:p>
      <text:p text:style-name="P363">各位師長、同學您好：</text:p>
      <text:p text:style-name="P364"><text:s text:c="4"/>非常感謝您參與本次「學習扶助」教學教具、心得暨學習心得徵選，希望活動的安排能讓你有豐富的收穫。為使下一次活動更臻完美，請您依本次參加活動的感受，提供寶貴的建議與回饋，以作為日後舉辦類似活動之參考，再次謝謝您！ <text:s text:c="51"/></text:p>
      <text:p text:style-name="P365"><text:s text:c="60"/>北埔國小 <text:s text:c="64"/></text:p>
      <text:p text:style-name="P366"/>
      <text:p text:style-name="P367">填表日期：113年 <text:s text:c="3"/>月 <text:s text:c="2"/>日</text:p>
      <text:p text:style-name="P368">一、對活動的安排</text:p>
      <text:p text:style-name="P369"><text:s text:c="39"/>非常 <text:s text:c="2"/>滿 <text:s text:c="3"/>尚 <text:s text:c="2"/>不 <text:s text:c="3"/>非常</text:p>
      <text:p text:style-name="P370"><text:s text:c="39"/>滿意 <text:s text:c="2"/>意 <text:s text:c="3"/>可 <text:s text:c="2"/>滿意 <text:s/>不滿意</text:p>
      <text:p text:style-name="P371">1.您對活動時間安排之滿意程度 <text:s text:c="10"/>□ <text:s text:c="3"/>□ <text:s text:c="3"/>□ <text:s text:c="3"/>□ <text:s text:c="4"/>□</text:p>
      <text:p text:style-name="P372">2.您對本活動內容安排之滿意程度 <text:s text:c="8"/>□ <text:s text:c="3"/>□ <text:s text:c="3"/>□ <text:s text:c="3"/>□ <text:s text:c="4"/>□</text:p>
      <text:p text:style-name="P373">3.您對本活動實用性之滿意程度 <text:s text:c="10"/>□ <text:s text:c="3"/>□ <text:s text:c="3"/>□ <text:s text:c="3"/>□ <text:s text:c="4"/>□</text:p>
      <text:p text:style-name="P374">4.您對本活動整體感的滿意程度 <text:s text:c="10"/>□ <text:s text:c="3"/>□ <text:s text:c="3"/>□ <text:s text:c="3"/>□ <text:s text:c="4"/>□</text:p>
      <text:p text:style-name="P375"><text:s text:c="16"/></text:p>
      <text:p text:style-name="P376">二、建議</text:p>
      <text:p text:style-name="P377">1.<text:tab/>意見與建議： <text:s text:c="41"/></text:p>
      <text:p text:style-name="P378"><text:s text:c="58"/></text:p>
      <text:p text:style-name="P379"/>
      <text:p text:style-name="P380"/>
      <text:p text:style-name="P381"/>
      <text:p text:style-name="P382"/>
      <text:p text:style-name="P383">2.<text:tab/>希望以後能安排哪些主題： <text:s text:c="35"/></text:p>
      <text:p text:style-name="P384"><text:s text:c="58"/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>問卷到此結束，謝謝您的填答！</text:p>
      <text:soft-page-break/>
      <text:p text:style-name="P392">花蓮縣113學年度「學習扶助」教學教具、心得暨學習心得</text:p>
      <text:p text:style-name="P393">徵選計畫成效評估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編號</text:p>
          </table:table-cell>
          <table:table-cell table:style-name="TableCell401">
            <text:p text:style-name="P402">項目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一</text:p>
          </table:table-cell>
          <table:table-cell table:style-name="TableCell408">
            <text:p text:style-name="P409">活動名稱及主題</text:p>
          </table:table-cell>
          <table:table-cell table:style-name="TableCell410">
            <text:p text:style-name="P411">□學習扶助教具</text:p>
            <text:p text:style-name="P412">□教學心得</text:p>
            <text:p text:style-name="P413">□學習心得</text:p>
          </table:table-cell>
        </table:table-row>
        <table:table-row table:style-name="TableRow414">
          <table:table-cell table:style-name="TableCell415">
            <text:p text:style-name="P416">二</text:p>
          </table:table-cell>
          <table:table-cell table:style-name="TableCell417">
            <text:p text:style-name="P418">時間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三</text:p>
          </table:table-cell>
          <table:table-cell table:style-name="TableCell424">
            <text:p text:style-name="P425">對象</text:p>
          </table:table-cell>
          <table:table-cell table:style-name="TableCell426">
            <text:p text:style-name="P427">縣內參與學習扶助教師及學生</text:p>
          </table:table-cell>
        </table:table-row>
        <table:table-row table:style-name="TableRow428">
          <table:table-cell table:style-name="TableCell429">
            <text:p text:style-name="P430">四</text:p>
          </table:table-cell>
          <table:table-cell table:style-name="TableCell431">
            <text:p text:style-name="P432">參加人數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五</text:p>
          </table:table-cell>
          <table:table-cell table:style-name="TableCell438">
            <text:p text:style-name="P439">參加人數比例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六</text:p>
          </table:table-cell>
          <table:table-cell table:style-name="TableCell445">
            <text:p text:style-name="P446">研習滿意度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七</text:p>
          </table:table-cell>
          <table:table-cell table:style-name="TableCell452">
            <text:p text:style-name="P453">參加心得</text:p>
          </table:table-cell>
          <table:table-cell table:style-name="TableCell454">
            <text:p text:style-name="P455"/>
          </table:table-cell>
        </table:table-row>
      </table:table>
      <text:h text:style-name="P45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asian="標楷體" style:font-name-complex="新細明體" style:font-weight-complex="bold" fo:font-size="16pt" style:font-size-asian="16pt" style:font-size-complex="17pt" fo:hyphenate="false"/>
    </style:style>
    <style:style style:name="內文" style:display-name="內文" style:family="paragraph" style:default-outline-level="3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標楷體" style:font-name-complex="新細明體" style:font-weight-complex="bold" style:letter-kerning="true" fo:font-size="16pt" style:font-size-asian="16pt" style:font-size-complex="17pt"/>
    </style:style>
    <style:style style:name="大點一" style:display-name="大點一" style:family="paragraph" style:parent-style-name="內文" style:default-outline-level="2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大點一0" style:display-name="大點(一)" style:family="paragraph" style:parent-style-name="內文" style:default-outline-level="3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大點一字元" style:display-name="大點一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大點一字元0" style:display-name="大點(一) 字元" style:family="text">
      <style:text-properties style:font-name="標楷體" style:font-name-asian="標楷體" fo:font-size="14pt" style:font-size-asian="14pt" style:font-size-complex="14pt"/>
    </style:style>
    <style:style style:name="表格" style:display-name="表格" style:family="paragraph" style:parent-style-name="內文" style:default-outline-level="3">
      <style:paragraph-properties style:snap-to-layout-grid="false" fo:text-align="center"/>
      <style:text-properties style:font-name-asian="標楷體" fo:font-size="14pt" style:font-size-asian="14pt" fo:hyphenate="false"/>
    </style:style>
    <style:style style:name="表格字元" style:display-name="表格 字元" style:family="text">
      <style:text-properties style:font-name-asian="標楷體" fo:font-size="14pt" style:font-size-asian="14pt"/>
    </style:style>
    <style:style style:name="頁首" style:display-name="頁首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 style:default-outline-level="3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計畫標題" style:display-name="計畫標題" style:family="paragraph" style:parent-style-name="內文" style:default-outline-level="3">
      <style:paragraph-properties style:snap-to-layout-grid="false" fo:text-align="center" style:line-height-at-leas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h text:style-name="P2" text:outline-level="3"><text:span text:style-name="T3"><text:page-number text:fixed="false">157</text:page-number></text:span></text:h>
        <text:h text:style-name="頁尾" text:outline-level="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7</dc:creator>
    <meta:creation-date>2024-12-10T01:09:00Z</meta:creation-date>
    <dc:date>2024-12-10T05:49:00Z</dc:date>
    <meta:template xlink:href="Normal.dotm" xlink:type="simple"/>
    <meta:editing-cycles>4</meta:editing-cycles>
    <meta:editing-duration>PT60S</meta:editing-duration>
    <meta:document-statistic meta:page-count="9" meta:paragraph-count="8" meta:word-count="610" meta:character-count="4080" meta:row-count="28" meta:non-whitespace-character-count="3478"/>
  </office:meta>
</office:document-meta>
</file>