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 fo:line-height="0.2777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7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8" style:parent-style-name="內文" style:family="paragraph">
      <style:paragraph-properties fo:widows="0" fo:orphans="0" fo:line-height="0.2777in" fo:text-indent="0.3333in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/>
    </style:style>
    <style:style style:name="T12" style:parent-style-name="預設段落字型" style:family="text">
      <style:text-properties style:font-name="微軟正黑體" style:font-name-asian="微軟正黑體" style:font-name-complex="Times New Roman"/>
    </style:style>
    <style:style style:name="T1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15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widows="0" fo:orphans="0" fo:line-height="0.2777in" fo:text-indent="0.2951in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Times New Roman"/>
    </style:style>
    <style:style style:name="T19" style:parent-style-name="預設段落字型" style:family="text">
      <style:text-properties style:font-name="微軟正黑體" style:font-name-asian="微軟正黑體" style:font-name-complex="Times New Roman"/>
    </style:style>
    <style:style style:name="T20" style:parent-style-name="預設段落字型" style:family="text">
      <style:text-properties style:font-name="微軟正黑體" style:font-name-asian="微軟正黑體" style:font-name-complex="Times New Roman"/>
    </style:style>
    <style:style style:name="T21" style:parent-style-name="預設段落字型" style:family="text">
      <style:text-properties style:font-name="微軟正黑體" style:font-name-asian="微軟正黑體" style:font-name-complex="Times New Roman"/>
    </style:style>
    <style:style style:name="P22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P23" style:parent-style-name="內文" style:family="paragraph">
      <style:paragraph-properties fo:widows="0" fo:orphans="0" fo:line-height="0.2777in" fo:text-indent="0.2951in"/>
    </style:style>
    <style:style style:name="T24" style:parent-style-name="預設段落字型" style:family="text">
      <style:text-properties style:font-name="微軟正黑體" style:font-name-asian="微軟正黑體" style:font-name-complex="Times New Roman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color="#4F81BD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4F81BD"/>
    </style:style>
    <style:style style:name="P32" style:parent-style-name="內文" style:family="paragraph">
      <style:paragraph-properties fo:widows="0" fo:orphans="0" fo:line-height="0.2777in" fo:text-indent="0.4166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TableColumn42" style:family="table-column">
      <style:table-column-properties style:column-width="1.9493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1812in"/>
    </style:style>
    <style:style style:name="Table41" style:family="table">
      <style:table-properties style:width="6.5756in" fo:margin-left="-0.102in" table:align="left"/>
    </style:style>
    <style:style style:name="TableRow47" style:family="table-row">
      <style:table-row-properties style:min-row-height="0.4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5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Row59" style:family="table-row">
      <style:table-row-properties style:min-row-height="0.9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line-height="0.2638in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66" style:parent-style-name="內文" style:family="paragraph">
      <style:paragraph-properties fo:widows="0" fo:orphans="0" style:text-autospace="none" fo:line-height="0.2638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fo:widows="0" fo:orphans="0" style:text-autospace="none" fo:line-height="0.2638in"/>
      <style:text-properties style:font-name="微軟正黑體" style:font-name-asian="微軟正黑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2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3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4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6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7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TableRow88" style:family="table-row">
      <style:table-row-properties style:min-row-height="0.8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text-autospace="none" fo:line-height="0.2638in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95" style:parent-style-name="內文" style:family="paragraph">
      <style:paragraph-properties fo:widows="0" fo:orphans="0" style:text-autospace="none" fo:line-height="0.2638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0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106" style:parent-style-name="內文" style:family="paragraph">
      <style:paragraph-properties fo:widows="0" fo:orphans="0" fo:text-align="end" fo:line-height="0.25in" fo:margin-left="0.0555in" fo:margin-right="-0.7284in" fo:text-indent="-0.055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color="#FF0000" fo:font-size="8pt" style:font-size-asian="8pt"/>
    </style:style>
    <style:style style:name="P108" style:parent-style-name="內文" style:family="paragraph">
      <style:paragraph-properties fo:widows="0" fo:orphans="0" fo:line-height="0.25in" fo:margin-left="0.0833in" fo:text-indent="-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內文" style:family="paragraph">
      <style:paragraph-properties fo:widows="0" fo:orphans="0" fo:line-height="0.25in" fo:margin-left="0.0833in" fo:text-indent="-0.08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0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1" style:parent-style-name="內文" style:family="paragraph">
      <style:paragraph-properties fo:widows="0" fo:orphans="0" style:snap-to-layout-grid="false" fo:text-align="justify" fo:line-height="0.25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7" style:parent-style-name="內文" style:family="paragraph">
      <style:paragraph-properties fo:widows="0" fo:orphans="0" style:snap-to-layout-grid="false" fo:text-align="justify" fo:line-height="0.25in" fo:text-indent="0.0833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45" style:parent-style-name="內文" style:family="paragraph">
      <style:paragraph-properties fo:widows="0" fo:orphans="0" style:snap-to-layout-grid="false" fo:text-align="justify" fo:line-height="0.25in" fo:text-indent="0.0833in"/>
      <style:text-properties style:font-name="微軟正黑體" style:font-name-asian="微軟正黑體" style:font-name-complex="Times New Roman" style:font-weight-complex="bold"/>
    </style:style>
    <style:style style:name="P146" style:parent-style-name="內文" style:family="paragraph">
      <style:paragraph-properties fo:line-height="0.2638in"/>
    </style:style>
    <style:style style:name="P147" style:parent-style-name="內文" style:family="paragraph">
      <style:paragraph-properties fo:widows="0" fo:orphans="0"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【東區文化體驗教育】國立東華大學<text:s/>東區研發中心</text:p>
      <text:p text:style-name="P2"><text:bookmark-start text:name="_Hlk100155374"/><text:span text:style-name="T3">115</text:span><text:span text:style-name="T4">年度</text:span><text:bookmark-end text:name="_Hlk100155374"/><text:span text:style-name="T5">【藝拍即合推廣說明會】基本代課鐘點費</text:span></text:p>
      <text:p text:style-name="P6">一、基本資料</text:p>
      <text:p text:style-name="P7">(一)<text:s/>校名：_________________</text:p>
      <text:p text:style-name="P8"><text:span text:style-name="T9">(</text:span><text:span text:style-name="T10">二</text:span><text:span text:style-name="T11">)<text:s/></text:span><text:span text:style-name="T12">學校統一編號：</text:span><text:span text:style-name="T13">　　　　　　　</text:span></text:p>
      <text:p text:style-name="P14">(三)<text:s/>請領經費：__________元整</text:p>
      <text:p text:style-name="P15">二、教師參與資料</text:p>
      <text:p text:style-name="P16"><text:span text:style-name="T17"><text:s/>(</text:span><text:span text:style-name="T18">一</text:span><text:span text:style-name="T19">)<text:s/></text:span><text:span text:style-name="T20">參與教師姓名：</text:span><text:span text:style-name="T21">______________ <text:s text:c="3"/></text:span></text:p>
      <text:p text:style-name="P22"><text:s/>(二)<text:s/>擔任職務：□主任<text:s/>□組長<text:s/>□導師<text:s/>□科任老師<text:s/>□其他（請說明）______</text:p>
      <text:p text:style-name="P23"><text:span text:style-name="T24"><text:s/>(</text:span><text:span text:style-name="T25">三</text:span><text:span text:style-name="T26">)<text:s/></text:span><text:span text:style-name="T27">基本授課節數共</text:span><text:span text:style-name="T28">________</text:span><text:span text:style-name="T29">節</text:span><text:span text:style-name="T30">（請附上教師課表，註明基本授課節數）</text:span><text:span text:style-name="T31"><text:s/></text:span></text:p>
      <text:p text:style-name="P32"><text:span text:style-name="T33">參與「</text:span><text:span text:style-name="T34">藝拍即合推廣說明會</text:span><text:span text:style-name="T35">」，共需</text:span><text:span text:style-name="T36">______</text:span><text:span text:style-name="T37">節</text:span><text:span text:style-name="T38">基本代課鐘費</text:span><text:span text:style-name="T39">。</text:span></text:p>
      <text:p text:style-name="P40"><text:s/>(四)<text:s/>計算明細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內容</text:p>
          </table:table-cell>
          <table:table-cell table:style-name="TableCell50">
            <text:p text:style-name="P51">基本代課鐘點費</text:p>
            <text:p text:style-name="P52">所需節數</text:p>
          </table:table-cell>
          <table:table-cell table:style-name="TableCell53">
            <text:p text:style-name="P54">單價</text:p>
          </table:table-cell>
          <table:table-cell table:style-name="TableCell55">
            <text:p text:style-name="P56">合計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<text:span text:style-name="T62"></text:span><text:span text:style-name="T63"><text:s/>115/05/08 (</text:span><text:span text:style-name="T64">五</text:span><text:span text:style-name="T65">)</text:span></text:p>
            <text:p text:style-name="P66"><text:span text:style-name="T67">115</text:span><text:span text:style-name="T68">年度</text:span><text:span text:style-name="T69">「藝拍即合推廣說明會」</text:span><text:span text:style-name="T70">(</text:span><text:span text:style-name="T71">花蓮場</text:span><text:span text:style-name="T72">)</text:span></text:p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/>
            <text:p text:style-name="P85"><text:s/>(國小$405/節)</text:p>
            <text:p text:style-name="P86">(國中$455/節)</text:p>
            <text:p text:style-name="P87">(高中職$505/節)</text:p>
          </table:table-cell>
        </table:table-row>
        <table:table-row table:style-name="TableRow88">
          <table:table-cell table:style-name="TableCell89">
            <text:p text:style-name="P90"><text:span text:style-name="T91"></text:span><text:span text:style-name="T92"><text:s/>115/05/13 (</text:span><text:span text:style-name="T93">三</text:span><text:span text:style-name="T94">)</text:span></text:p>
            <text:p text:style-name="P95"><text:span text:style-name="T96">115</text:span><text:span text:style-name="T97">年度</text:span><text:span text:style-name="T98">「藝拍即合推廣說明會」</text:span><text:span text:style-name="T99">(</text:span><text:span text:style-name="T100">臺東場</text:span><text:span text:style-name="T101">)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><text:span text:style-name="T107">114.09.01</text:span></text:p>
      <text:p text:style-name="P108"><text:span text:style-name="T109">*</text:span><text:span text:style-name="T110">請將此表單核章，於</text:span><text:span text:style-name="T111">活動結束後</text:span><text:span text:style-name="T112">15</text:span><text:span text:style-name="T113">日內</text:span><text:span text:style-name="T114">將</text:span><text:span text:style-name="T115">1.</text:span><text:span text:style-name="T116">此表單、</text:span><text:span text:style-name="T117">2.</text:span><text:span text:style-name="T118">課表</text:span><text:span text:style-name="T119"><text:s/>(</text:span><text:span text:style-name="T120">於課表上註明需申請代課之課堂</text:span><text:span text:style-name="T121">)</text:span><text:span text:style-name="T122">、</text:span><text:span text:style-name="T123">3.</text:span><text:span text:style-name="T124">學校收據或領據</text:span><text:span text:style-name="T125">及</text:span><text:span text:style-name="T126">4.</text:span><text:span text:style-name="T127">學校匯款帳號，一併寄回東區文化體驗教育中心。</text:span></text:p>
      <text:p text:style-name="P128">*收據抬頭請開立：國立東華大學。</text:p>
      <text:p text:style-name="P129">*請附教師課表，以利計算基本鐘點時數。</text:p>
      <text:p text:style-name="P130">*請貴校教務處用印。</text:p>
      <text:p text:style-name="P131"><text:span text:style-name="T132">*</text:span><text:span text:style-name="T133">東區文化體驗教育中心</text:span><text:span text:style-name="T134"><text:s/></text:span><text:span text:style-name="T135">國立東華大學</text:span><text:span text:style-name="T136"><text:s/>03-8905210<text:s/></text:span></text:p>
      <text:p text:style-name="P137"><text:span text:style-name="T138">聯絡人：助理</text:span><text:span text:style-name="T139"><text:s/></text:span><text:span text:style-name="T140">蔡家軒</text:span><text:span text:style-name="T141"><text:s/></text:span><text:span text:style-name="T142">先生</text:span><text:span text:style-name="T143">Email:</text:span><text:s/><text:span text:style-name="T144">arteast@gms.ndhu.edu.tw</text:span></text:p>
      <text:p text:style-name="P145">地址：974花蓮縣壽豐鄉大學路二段一號<text:s/>藝術創意產業學系</text:p>
      <text:p text:style-name="P146"/>
      <text:p text:style-name="P147"><text:span text:style-name="T148">承辦人：</text:span><text:span text:style-name="T149"><text:s/></text:span><text:span text:style-name="T150"><text:s text:c="18"/></text:span><text:span text:style-name="T151">單位主管：</text:span><text:span text:style-name="T152"><text:s text:c="17"/></text:span><text:span text:style-name="T153">機關首長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卓楓_訓導</dc:creator>
    <meta:creation-date>2026-04-29T02:07:00Z</meta:creation-date>
    <dc:date>2026-04-29T02:0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