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6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8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fo:text-align="start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<text:s text:c="2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 理 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 <text:s text:c="18"/>（簽章）</text:p>
            <text:p text:style-name="P107">代理人： <text:s text:c="18"/>（簽章）</text:p>
            <text:p text:style-name="P108"/>
            <text:p text:style-name="P109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</text:span><text:span text:style-name="T112">附件</text:span><text:span text:style-name="T113">二</text:span><text:span text:style-name="T114"><text:s text:c="29"/></text:span></text:p>
      <text:p text:style-name="P115">委任書</text:p>
      <text:p text:style-name="P116"/>
      <text:p text:style-name="P117">茲委任受任人 <text:s text:c="11"/>為代理人，就委任人因職場霸凌提起申訴事件，有為一切申訴行為之權限，□並有□但無（請擇一勾選）撤回申訴之特別權限。爰依法提出本件委任書。</text:p>
      <text:p text:style-name="P118"/>
      <text:p text:style-name="P119">此致</text:p>
      <text:p text:style-name="P120">花蓮縣政府</text:p>
      <text:p text:style-name="P121"/>
      <text:p text:style-name="P122"><text:s text:c="22"/>委任人：<text:s text:c="16"/>簽章</text:p>
      <text:p text:style-name="P123"><text:s text:c="20"/><text:s text:c="2"/>受任人：<text:s text:c="16"/>簽章</text:p>
      <text:p text:style-name="P124"/>
      <text:p text:style-name="P125"/>
      <text:p text:style-name="P126"><text:span text:style-name="T127">中 華 民 國 <text:s text:c="11"/>年 <text:s text:c="10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謝知玹</dc:creator>
    <meta:creation-date>2025-01-09T02:57:00Z</meta:creation-date>
    <dc:date>2025-01-09T02:59:00Z</dc:date>
    <meta:print-date>2022-03-08T06:0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4" meta:character-count="567" meta:row-count="4" meta:non-whitespace-character-count="484"/>
  </office:meta>
</office:document-meta>
</file>