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25in" style:page-number="1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text-align="end" fo:text-indent="0.0833in"/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6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4597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2" style:family="table">
      <style:table-properties style:width="7.1298in" fo:margin-left="-0.4368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none" style:writing-mode="lr-tb" fo:padding-top="0in" fo:padding-left="0.0798in" fo:padding-bottom="0in" fo:padding-right="0.0798in"/>
    </style:style>
    <style:style style:name="P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5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8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8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39" style:family="table-row">
      <style:table-row-properties style:min-row-height="0.7875in" style:use-optimal-row-height="false" fo:keep-together="always"/>
    </style:style>
    <style:style style:name="TableCell40" style:family="table-cell">
      <style:table-cell-properties fo:border="none" style:writing-mode="lr-tb" fo:padding-top="0in" fo:padding-left="0.0798in" fo:padding-bottom="0in" fo:padding-right="0.0798in"/>
    </style:style>
    <style:style style:name="P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43" style:parent-style-name="內文" style:family="paragraph">
      <style:paragraph-properties fo:text-align="justify" fo:margin-right="0.0784in"/>
    </style:style>
    <style:style style:name="T44" style:parent-style-name="預設段落字型" style:family="text">
      <style:text-properties style:font-name="標楷體" style:font-name-asian="標楷體" style:font-name-complex="標楷體" fo:background-color="#F9FBFB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none" style:writing-mode="lr-tb" fo:padding-top="0in" fo:padding-left="0.0798in" fo:padding-bottom="0in" fo:padding-right="0.0798in"/>
    </style:style>
    <style:style style:name="P6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min-row-height="0.6743in" style:use-optimal-row-height="false"/>
    </style:style>
    <style:style style:name="TableCell82" style:family="table-cell">
      <style:table-cell-properties fo:border="none" style:writing-mode="lr-tb" fo:padding-top="0in" fo:padding-left="0.0798in" fo:padding-bottom="0in" fo:padding-right="0.0798in"/>
    </style:style>
    <style:style style:name="P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5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00" style:family="table-row">
      <style:table-row-properties style:min-row-height="0.2159in" style:use-optimal-row-height="false"/>
    </style:style>
    <style:style style:name="TableCell101" style:family="table-cell">
      <style:table-cell-properties fo:border="none" style:writing-mode="lr-tb" fo:padding-top="0in" fo:padding-left="0.0798in" fo:padding-bottom="0in" fo:padding-right="0.0798in"/>
    </style:style>
    <style:style style:name="P1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19in" style:use-optimal-row-height="false"/>
    </style:style>
    <style:style style:name="TableCell130" style:family="table-cell">
      <style:table-cell-properties fo:border="none" style:writing-mode="lr-tb" fo:padding-top="0in" fo:padding-left="0.0798in" fo:padding-bottom="0in" fo:padding-right="0.0798in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right="0.0784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54" style:family="table-row">
      <style:table-row-properties style:min-row-height="0.4125in" style:use-optimal-row-height="false"/>
    </style:style>
    <style:style style:name="TableCell155" style:family="table-cell">
      <style:table-cell-properties fo:border="none" style:writing-mode="lr-tb" fo:padding-top="0in" fo:padding-left="0.0798in" fo:padding-bottom="0in" fo:padding-right="0.0798in"/>
    </style:style>
    <style:style style:name="P1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3" style:family="table-row">
      <style:table-row-properties style:min-row-height="0.8125in" style:use-optimal-row-height="false"/>
    </style:style>
    <style:style style:name="TableCell164" style:family="table-cell">
      <style:table-cell-properties fo:border="none" style:writing-mode="lr-tb" fo:padding-top="0in" fo:padding-left="0.0798in" fo:padding-bottom="0in" fo:padding-right="0.0798in"/>
    </style:style>
    <style:style style:name="P1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8819in" style:use-optimal-row-height="false"/>
    </style:style>
    <style:style style:name="TableCell181" style:family="table-cell">
      <style:table-cell-properties fo:border="none" style:writing-mode="lr-tb" fo:padding-top="0in" fo:padding-left="0.0798in" fo:padding-bottom="0in" fo:padding-right="0.0798in"/>
    </style:style>
    <style:style style:name="P1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text-properties style:font-name="標楷體" style:font-name-asian="標楷體" style:font-name-complex="標楷體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94" style:family="table-row">
      <style:table-row-properties style:min-row-height="0.7416in" style:use-optimal-row-height="false"/>
    </style:style>
    <style:style style:name="TableCell195" style:family="table-cell">
      <style:table-cell-properties fo:border="none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205" style:family="table-row">
      <style:table-row-properties style:min-row-height="2.4013in" style:use-optimal-row-height="false" fo:keep-together="always"/>
    </style:style>
    <style:style style:name="TableCell206" style:family="table-cell">
      <style:table-cell-properties fo:border="none" style:writing-mode="lr-tb" fo:padding-top="0in" fo:padding-left="0.0798in" fo:padding-bottom="0in" fo:padding-right="0.0798in"/>
    </style:style>
    <style:style style:name="P2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margin-left="0.2361in" fo:text-indent="-0.2958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margin-left="0.9534in" fo:text-indent="-0.9534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32" style:family="table-row">
      <style:table-row-properties style:min-row-height="1.1229in" style:use-optimal-row-height="false" fo:keep-together="always"/>
    </style:style>
    <style:style style:name="TableCell233" style:family="table-cell">
      <style:table-cell-properties fo:border="none" style:writing-mode="lr-tb" fo:padding-top="0in" fo:padding-left="0.0798in" fo:padding-bottom="0in" fo:padding-right="0.0798in"/>
    </style:style>
    <style:style style:name="P23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36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P247" style:parent-style-name="內文" style:family="paragraph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1.3326in" style:use-optimal-row-height="false" fo:keep-together="always"/>
    </style:style>
    <style:style style:name="TableCell253" style:family="table-cell">
      <style:table-cell-properties fo:border="none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P268" style:parent-style-name="內文" style:family="paragraph">
      <style:text-properties style:font-name="標楷體" style:font-name-asian="標楷體" style:font-name-complex="標楷體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72" style:family="table-row">
      <style:table-row-properties style:min-row-height="0.0784in" style:use-optimal-row-height="false"/>
    </style:style>
    <style:style style:name="TableCell273" style:family="table-cell">
      <style:table-cell-properties fo:border="none" style:writing-mode="lr-tb" fo:padding-top="0in" fo:padding-left="0.0798in" fo:padding-bottom="0in" fo:padding-right="0.0798in"/>
    </style:style>
    <style:style style:name="P2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P281" style:parent-style-name="內文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left="0.1666in" fo:text-indent="-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2256in" style:use-optimal-row-height="false"/>
    </style:style>
    <style:style style:name="TableCell321" style:family="table-cell">
      <style:table-cell-properties fo:border="none" style:writing-mode="lr-tb" fo:padding-top="0in" fo:padding-left="0.0798in" fo:padding-bottom="0in" fo:padding-right="0.0798in"/>
    </style:style>
    <style:style style:name="P3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38" style:family="table-row">
      <style:table-row-properties style:min-row-height="0.5138in" style:use-optimal-row-height="false"/>
    </style:style>
    <style:style style:name="TableCell339" style:family="table-cell">
      <style:table-cell-properties fo:border="none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56" style:family="table-row">
      <style:table-row-properties style:min-row-height="0.6902in" style:use-optimal-row-height="false"/>
    </style:style>
    <style:style style:name="TableCell357" style:family="table-cell">
      <style:table-cell-properties fo:border="none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798in" fo:padding-bottom="0in" fo:padding-right="0.0798in"/>
    </style:style>
    <style:style style:name="P3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73" style:family="table-row">
      <style:table-row-properties style:min-row-height="0.9173in" style:use-optimal-row-height="false"/>
    </style:style>
    <style:style style:name="TableCell374" style:family="table-cell">
      <style:table-cell-properties fo:border="none" style:writing-mode="lr-tb" fo:padding-top="0in" fo:padding-left="0.0798in" fo:padding-bottom="0in" fo:padding-right="0.0798in"/>
    </style:style>
    <style:style style:name="P3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98in" fo:padding-bottom="0in" fo:padding-right="0.0798in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TableRow390" style:family="table-row">
      <style:table-row-properties style:min-row-height="0.0534in" style:use-optimal-row-height="false"/>
    </style:style>
    <style:style style:name="TableCell391" style:family="table-cell">
      <style:table-cell-properties fo:border="none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3" style:parent-style-name="內文" style:family="paragraph"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5138in" style:use-optimal-row-height="false"/>
    </style:style>
    <style:style style:name="TableCell408" style:family="table-cell">
      <style:table-cell-properties fo:border="none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98in" fo:padding-bottom="0in" fo:padding-right="0.0798in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P422" style:parent-style-name="內文" style:family="paragraph"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28" style:family="table-row">
      <style:table-row-properties style:min-row-height="0.5138in" style:use-optimal-row-height="false"/>
    </style:style>
    <style:style style:name="TableCell429" style:family="table-cell">
      <style:table-cell-properties fo:border="none" style:writing-mode="lr-tb" fo:padding-top="0in" fo:padding-left="0.0798in" fo:padding-bottom="0in" fo:padding-right="0.0798in"/>
    </style:style>
    <style:style style:name="P4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41" style:parent-style-name="內文" style:family="paragraph">
      <style:text-properties style:font-name="標楷體" style:font-name-asian="標楷體" style:font-name-complex="標楷體"/>
    </style:style>
    <style:style style:name="P442" style:parent-style-name="內文" style:family="paragraph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45" style:family="table-row">
      <style:table-row-properties style:min-row-height="0.5812in" style:use-optimal-row-height="false"/>
    </style:style>
    <style:style style:name="TableCell446" style:family="table-cell">
      <style:table-cell-properties fo:border="none" style:writing-mode="lr-tb" fo:padding-top="0in" fo:padding-left="0.0798in" fo:padding-bottom="0in" fo:padding-right="0.0798in"/>
    </style:style>
    <style:style style:name="P44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fo:padding-top="0in" fo:padding-left="0.0798in" fo:padding-bottom="0in" fo:padding-right="0.0798in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9" style:parent-style-name="內文" style:family="paragraph"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62" style:family="table-row">
      <style:table-row-properties style:min-row-height="0.1812in" style:use-optimal-row-height="false"/>
    </style:style>
    <style:style style:name="P4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.0798in" fo:padding-bottom="0in" fo:padding-right="0.0798in"/>
    </style:style>
    <style:style style:name="P4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77" style:family="table-row">
      <style:table-row-properties style:min-row-height="0.7611in" style:use-optimal-row-height="false"/>
    </style:style>
    <style:style style:name="TableCell478" style:family="table-cell">
      <style:table-cell-properties fo:border="none" style:writing-mode="lr-tb" fo:padding-top="0in" fo:padding-left="0.0798in" fo:padding-bottom="0in" fo:padding-right="0.0798in"/>
    </style:style>
    <style:style style:name="P4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.0798in" fo:padding-bottom="0in" fo:padding-right="0.0798in"/>
    </style:style>
    <style:style style:name="P4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94" style:family="table-row">
      <style:table-row-properties style:min-row-height="0.0486in" style:use-optimal-row-height="false"/>
    </style:style>
    <style:style style:name="TableCell495" style:family="table-cell">
      <style:table-cell-properties fo:border="none" style:writing-mode="lr-tb" fo:padding-top="0in" fo:padding-left="0.0798in" fo:padding-bottom="0in" fo:padding-right="0.0798in"/>
    </style:style>
    <style:style style:name="P49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5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20" style:family="table-row">
      <style:table-row-properties style:min-row-height="1.2937in" style:use-optimal-row-height="false"/>
    </style:style>
    <style:style style:name="TableCell521" style:family="table-cell">
      <style:table-cell-properties fo:border="none" style:writing-mode="lr-tb" fo:padding-top="0in" fo:padding-left="0.0798in" fo:padding-bottom="0in" fo:padding-right="0.0798in"/>
    </style:style>
    <style:style style:name="P5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text-properties style:font-name="標楷體" style:font-name-asian="標楷體" style:font-name-complex="標楷體"/>
    </style:style>
    <style:style style:name="P529" style:parent-style-name="內文" style:family="paragraph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text-align="justify" fo:margin-left="0.0076in" fo:text-indent="-0.0076in">
        <style:tab-stops/>
      </style:paragraph-properties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="none" style:writing-mode="lr-tb" fo:padding-top="0in" fo:padding-left="0.0798in" fo:padding-bottom="0in" fo:padding-right="0.0798in"/>
    </style:style>
    <style:style style:name="P5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.0798in" fo:padding-bottom="0in" fo:padding-right="0.0798in"/>
    </style:style>
    <style:style style:name="P547" style:parent-style-name="內文" style:family="paragraph"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54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Row554" style:family="table-row">
      <style:table-row-properties style:min-row-height="0.0694in" style:use-optimal-row-height="false"/>
    </style:style>
    <style:style style:name="TableCell5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6">ＯＯ學校</text:span><text:span text:style-name="T7">(</text:span><text:span text:style-name="T8">校安通報序號：</text:span><text:span text:style-name="T9">OOOOOOO)</text:span><text:span text:style-name="T10">生對生校園霸凌事件流程檢核表</text:span></text:p>
      <text:p text:style-name="P11">時間：<text:s text:c="2"/>年<text:s text:c="2"/>月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階</text:p>
              <text:p text:style-name="P25">段</text:p>
            </table:table-cell>
            <table:table-cell table:style-name="TableCell26">
              <text:p text:style-name="P27">項</text:p>
              <text:p text:style-name="P28">次</text:p>
            </table:table-cell>
            <table:table-cell table:style-name="TableCell29">
              <text:p text:style-name="P30">檢核項目</text:p>
            </table:table-cell>
            <table:table-cell table:style-name="TableCell31">
              <text:p text:style-name="P32">相關</text:p>
              <text:p text:style-name="P33">規定</text:p>
            </table:table-cell>
            <table:table-cell table:style-name="TableCell34">
              <text:p text:style-name="P35">檢核結果</text:p>
            </table:table-cell>
            <table:table-cell table:style-name="TableCell36">
              <text:p text:style-name="P37">檢附</text:p>
              <text:p text:style-name="P38">佐證資料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 table:number-rows-spanned="2">
            <text:p text:style-name="P43"><text:span text:style-name="T44">校園霸凌防制機制</text:span></text:p>
          </table:table-cell>
          <table:table-cell table:style-name="TableCell45">
            <text:p text:style-name="P46">1</text:p>
            <text:p text:style-name="P47">(系統)</text:p>
          </table:table-cell>
          <table:table-cell table:style-name="TableCell48">
            <text:p text:style-name="P49">學校應訂有校園霸凌防制計畫？</text:p>
          </table:table-cell>
          <table:table-cell table:style-name="TableCell50">
            <text:p text:style-name="P51">本準則</text:p>
            <text:p text:style-name="P52">第7條</text:p>
            <text:p text:style-name="P53">第1項</text:p>
            <text:p text:style-name="P54">第1款</text:p>
          </table:table-cell>
          <table:table-cell table:style-name="TableCell55">
            <text:p text:style-name="P56">□是</text:p>
            <text:p text:style-name="P57">□否，原因：__________________________</text:p>
          </table:table-cell>
          <table:table-cell table:style-name="TableCell58">
            <text:p text:style-name="P59">□防制計畫</text:p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2</text:p>
            <text:p text:style-name="P66">(系統)</text:p>
          </table:table-cell>
          <table:table-cell table:style-name="TableCell67">
            <text:p text:style-name="P68">學校應組成校園霸凌防制委員會（以下簡稱防制委員會），其組成是否符合相關規定？</text:p>
          </table:table-cell>
          <table:table-cell table:style-name="TableCell69">
            <text:p text:style-name="P70">本準則</text:p>
            <text:p text:style-name="P71">第7條</text:p>
            <text:p text:style-name="P72">第2項</text:p>
            <text:p text:style-name="P73">第3項</text:p>
            <text:p text:style-name="P74">第4項</text:p>
            <text:p text:style-name="P75">第5項</text:p>
          </table:table-cell>
          <table:table-cell table:style-name="TableCell76">
            <text:p text:style-name="P77">□是</text:p>
            <text:p text:style-name="P78">□否，原因：_______________</text:p>
          </table:table-cell>
          <table:table-cell table:style-name="TableCell79">
            <text:p text:style-name="P80">□防制委員會名單(含審查小組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8">
            <text:p text:style-name="P85">霸凌事件之檢舉、通報及受理</text:p>
          </table:table-cell>
          <table:table-cell table:style-name="TableCell86" table:number-rows-spanned="2">
            <text:p text:style-name="P87">3</text:p>
            <text:p text:style-name="P88">(系統)</text:p>
          </table:table-cell>
          <table:table-cell table:style-name="TableCell89" table:number-rows-spanned="2">
            <text:p text:style-name="P90">學校知悉事件時，向所定權責人員通報，並由學校權責人員向學校主管機關通報，是否於24小時內完成？</text:p>
          </table:table-cell>
          <table:table-cell table:style-name="TableCell91">
            <text:p text:style-name="P92">本準則</text:p>
            <text:p text:style-name="P93">第17條</text:p>
            <text:p text:style-name="P94">第1項</text:p>
            <text:p text:style-name="P95">第2項</text:p>
          </table:table-cell>
          <table:table-cell table:style-name="TableCell96">
            <text:p text:style-name="P97">□是，通報日期：<text:s/>年<text:s text:c="2"/>月<text:s text:c="3"/>日。校安通報序號：_________。</text:p>
          </table:table-cell>
          <table:table-cell table:style-name="TableCell98" table:number-rows-spanned="2">
            <text:p text:style-name="P99">□校安通報單</text:p>
          </table:table-cell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兒童及少年福利與權益保障法</text:p>
            <text:p text:style-name="P108">第2條</text:p>
            <text:p text:style-name="P109">第53條</text:p>
          </table:table-cell>
          <table:table-cell table:style-name="TableCell110">
            <text:p text:style-name="P111">當事人年齡為18歲以下，視事件情節，另依兒童及少年福利與權益保障法等相關規定，進行社政通報</text:p>
            <text:p text:style-name="P112"><text:span text:style-name="T113">□</text:span><text:span text:style-name="T114">是，通報日期：</text:span><text:span text:style-name="T115"><text:s/></text:span><text:span text:style-name="T116">年</text:span><text:span text:style-name="T117"><text:s/></text:span><text:span text:style-name="T118">月</text:span><text:span text:style-name="T119"><text:s/></text:span><text:span text:style-name="T120">日，社政通報序號：</text:span><text:span text:style-name="T121"><text:s text:c="12"/></text:span><text:span text:style-name="T122">。</text:span></text:p>
            <text:p text:style-name="P123"><text:span text:style-name="T124">□</text:span><text:span text:style-name="T125">否，原因：</text:span><text:span text:style-name="T126">_____________</text:span><text:span text:style-name="T127">。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rows-spanned="2">
            <text:p text:style-name="P134">4</text:p>
            <text:p text:style-name="P135">(系統)</text:p>
          </table:table-cell>
          <table:table-cell table:style-name="TableCell136" table:number-rows-spanned="2">
            <text:p text:style-name="P137">接獲檢舉或經其他媒體、單位報導、通知或陳情？</text:p>
          </table:table-cell>
          <table:table-cell table:style-name="TableCell138" table:number-rows-spanned="2">
            <text:p text:style-name="P139">本準則</text:p>
            <text:p text:style-name="P140">第18條</text:p>
            <text:p text:style-name="P141">第1項</text:p>
            <text:p text:style-name="P142">第2項</text:p>
            <text:p text:style-name="P143">第5項</text:p>
          </table:table-cell>
          <table:table-cell table:style-name="TableCell144" table:number-rows-spanned="2">
            <text:p text:style-name="P145">接獲檢舉時間：<text:s text:c="2"/>年<text:s text:c="2"/>月<text:s text:c="2"/>日。</text:p>
            <text:p text:style-name="P146">□疑似被行為人、其法定代理人或實際照顧者檢舉。</text:p>
            <text:p text:style-name="P147">□任何人知悉，得向調查學校檢舉。</text:p>
            <text:soft-page-break/>
            <text:p text:style-name="P148">□學校經大眾傳播媒體、警政機關、醫療或衛生福利機關（構）等之報導、通知或陳情而知悉。</text:p>
          </table:table-cell>
          <table:table-cell table:style-name="TableCell149" table:number-rows-spanned="2">
            <text:p text:style-name="P150">□檢舉書</text:p>
            <text:p text:style-name="P151">□陳情書</text:p>
            <text:p text:style-name="P152">□媒體報導</text:p>
            <text:p text:style-name="P153">□警政醫療衛福單位<text:soft-page-break/>通知資料</text:p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rows-spanned="3">
            <text:p text:style-name="P168">5</text:p>
            <text:p text:style-name="P169">(系統)</text:p>
          </table:table-cell>
          <table:table-cell table:style-name="TableCell170">
            <text:p text:style-name="P171">學校接獲檢舉，確認調查權責，是否為調查學校?</text:p>
          </table:table-cell>
          <table:table-cell table:style-name="TableCell172" table:number-rows-spanned="3">
            <text:p text:style-name="P173">本準則</text:p>
            <text:p text:style-name="P174">第19條</text:p>
          </table:table-cell>
          <table:table-cell table:style-name="TableCell175">
            <text:p text:style-name="P176">□是</text:p>
            <text:p text:style-name="P177">□否，原因：<text:s/>__________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非調查學校接獲檢舉，是否於3個工作日內將事件移送調查學校處理，並通知當事人。</text:p>
          </table:table-cell>
          <table:covered-table-cell>
            <text:p text:style-name="P187"/>
          </table:covered-table-cell>
          <table:table-cell table:style-name="TableCell188">
            <text:p text:style-name="P189">□是，移送日期：_________</text:p>
            <text:p text:style-name="P190">調查學校：_______________</text:p>
            <text:p text:style-name="P191">□否，未移送調查學校原因：______________________。</text:p>
          </table:table-cell>
          <table:table-cell table:style-name="TableCell192" table:number-rows-spanned="2">
            <text:p text:style-name="P193">□移送調查學校通知佐證資料</text:p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□是，通知當事人(法定代理人或主要照顧者)，通知日期：__________</text:p>
            <text:p text:style-name="P203">□否，未通知當事人，原因：_______________________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>6</text:p>
            <text:p text:style-name="P211">(系統)</text:p>
          </table:table-cell>
          <table:table-cell table:style-name="TableCell212">
            <text:p text:style-name="P213">檢舉案件經審查小組決議是否受理？並通知檢舉人。</text:p>
          </table:table-cell>
          <table:table-cell table:style-name="TableCell214">
            <text:p text:style-name="P215">本準則</text:p>
            <text:p text:style-name="P216">第25條</text:p>
            <text:p text:style-name="P217">第26條</text:p>
          </table:table-cell>
          <table:table-cell table:style-name="TableCell218">
            <text:p text:style-name="P219">□受理，通知日期：___________。</text:p>
            <text:p text:style-name="P220">□審查小組委員全體一致同意不受理，通知日期：_____________。</text:p>
            <text:p text:style-name="P221"><text:s text:c="3"/>應敘明理由，於20個工作日內以書面通知檢舉人，並依第26條告知救濟方法。</text:p>
            <text:p text:style-name="P222">□非屬本準則所規定之事項。</text:p>
            <text:p text:style-name="P223">□無具體之內容。</text:p>
            <text:p text:style-name="P224">□檢舉人未具真實姓名或足以識別其身分之資訊。但檢舉內容包括行為人及具體行為者，不在此限。</text:p>
            <text:p text:style-name="P225">□同一事件已不受理或已作成終局實體處理。</text:p>
            <text:p text:style-name="P226">□檢舉事件已撤回檢舉。</text:p>
            <text:p text:style-name="P227">□未通知，原因：________。</text:p>
          </table:table-cell>
          <table:table-cell table:style-name="TableCell228">
            <text:p text:style-name="P229">□審查小組會議紀錄</text:p>
            <text:p text:style-name="P230">□受理/不受理通知書</text:p>
            <text:p text:style-name="P231">□結果通知送達證書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rows-spanned="10">
            <text:p text:style-name="P236">生對生霸凌事件之調和、調<text:soft-page-break/>查及處理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生對生事件，學校於審查小組決議受理之日起5個工作日內，是否組成處理小組，進行處理？</text:p>
          </table:table-cell>
          <table:table-cell table:style-name="TableCell241">
            <text:p text:style-name="P242">本準則</text:p>
            <text:p text:style-name="P243">第27條</text:p>
            <text:p text:style-name="P244">第1項</text:p>
          </table:table-cell>
          <table:table-cell table:style-name="TableCell245">
            <text:p text:style-name="P246">□是。</text:p>
            <text:p text:style-name="P247">□否，未於5個工作日內組成處理小組原因：_________。</text:p>
          </table:table-cell>
          <table:table-cell table:style-name="TableCell248">
            <text:p text:style-name="P249"><text:span text:style-name="T250">□</text:span><text:span text:style-name="T251">核定文件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8</text:p>
            <text:p text:style-name="P258">(系統)</text:p>
          </table:table-cell>
          <table:table-cell table:style-name="TableCell259">
            <text:p text:style-name="P260">生對生事件處理小組至少過半數委員應自生對生人才庫外聘，是否符合規定？<text:s/></text:p>
          </table:table-cell>
          <table:table-cell table:style-name="TableCell261">
            <text:p text:style-name="P262">本準則</text:p>
            <text:p text:style-name="P263">第27條</text:p>
            <text:p text:style-name="P264">第2項</text:p>
            <text:p text:style-name="P265">第3項</text:p>
          </table:table-cell>
          <table:table-cell table:style-name="TableCell266">
            <text:p text:style-name="P267">處理小組人數：__________。</text:p>
            <text:p text:style-name="P268">□是，外聘學者專家姓名：_______________________。</text:p>
            <text:p text:style-name="P269">□否，未自人才庫聘任原因：_______________________。</text:p>
          </table:table-cell>
          <table:table-cell table:style-name="TableCell270">
            <text:p text:style-name="P271">□處理小組名冊</text:p>
          </table:table-cell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9</text:p>
            <text:p text:style-name="P278">(系統)</text:p>
          </table:table-cell>
          <table:table-cell table:style-name="TableCell279">
            <text:p text:style-name="P280">本案召開會前會，決議為？</text:p>
            <text:p text:style-name="P281">生對生事件處理小組由委員分別進行調和或調查會議前之個別會談（以下簡稱會前會），並提供雙方調和或調查程序說明書及調和意願書。</text:p>
          </table:table-cell>
          <table:table-cell table:style-name="TableCell282">
            <text:p text:style-name="P283">本準則</text:p>
            <text:p text:style-name="P284">第29條</text:p>
          </table:table-cell>
          <table:table-cell table:style-name="TableCell285">
            <text:p text:style-name="P286">會前會會議決議：</text:p>
            <text:p text:style-name="P287"><text:span text:style-name="T288">□</text:span><text:span text:style-name="T289">同意調和，第</text:span><text:span text:style-name="T290">1</text:span><text:span text:style-name="T291">次調和會議日期：</text:span><text:span text:style-name="T292"><text:s text:c="3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。</text:span></text:p>
            <text:p text:style-name="P298"><text:span text:style-name="T299">□</text:span><text:span text:style-name="T300">同意調查，第</text:span><text:span text:style-name="T301">1</text:span><text:span text:style-name="T302">次調查會議日期：</text:span><text:span text:style-name="T303"><text:s text:c="3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text:span text:style-name="T309">(</text:span><text:span text:style-name="T310">檢核順序跳自第</text:span><text:span text:style-name="T311">13</text:span><text:span text:style-name="T312">項</text:span><text:span text:style-name="T313">)</text:span><text:span text:style-name="T314">。</text:span></text:p>
            <text:p text:style-name="P315">□其他：_________________</text:p>
          </table:table-cell>
          <table:table-cell table:style-name="TableCell316">
            <text:p text:style-name="P317">□會議通知</text:p>
            <text:p text:style-name="P318">□個別會談紀錄</text:p>
            <text:p text:style-name="P319">□意願書(如為同意調和需檢附意願書) <text:s/></text:p>
          </table:table-cell>
        </table:table-row>
        <table:table-row table:style-name="TableRow320"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>
            <text:p text:style-name="P325">10</text:p>
          </table:table-cell>
          <table:table-cell table:style-name="TableCell326">
            <text:p text:style-name="P327">本案調和會議決議？</text:p>
          </table:table-cell>
          <table:table-cell table:style-name="TableCell328">
            <text:p text:style-name="P329">本準則</text:p>
            <text:p text:style-name="P330">第30條</text:p>
            <text:p text:style-name="P331">第31條</text:p>
          </table:table-cell>
          <table:table-cell table:style-name="TableCell332">
            <text:p text:style-name="P333">□調和成立，雙方應受調和協議之拘束。</text:p>
            <text:p text:style-name="P334">□調和不成立，即進入調查，調和程序中，雙方所為不利於己之陳述或讓步，於調和不成立後之調查，不得採為調查報告之基礎(檢核順序跳自第13項)。</text:p>
          </table:table-cell>
          <table:table-cell table:style-name="TableCell335">
            <text:p text:style-name="P336">□會議通知</text:p>
            <text:p text:style-name="P337">□調和會議紀錄</text:p>
          </table:table-cell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>11</text:p>
          </table:table-cell>
          <table:table-cell table:style-name="TableCell344">
            <text:p text:style-name="P345">處理小組是否於調和成立之日起7個工作日內，完成調和報告，並提防制委員會審議？</text:p>
          </table:table-cell>
          <table:table-cell table:style-name="TableCell346">
            <text:p text:style-name="P347">本準則</text:p>
            <text:p text:style-name="P348">第34條</text:p>
          </table:table-cell>
          <table:table-cell table:style-name="TableCell349">
            <text:p text:style-name="P350">□是。</text:p>
            <text:p text:style-name="P351">□否，未於7個工作日完成原因：___________________。</text:p>
          </table:table-cell>
          <table:table-cell table:style-name="TableCell352">
            <text:p text:style-name="P353">□防制委員會開會通知</text:p>
            <text:p text:style-name="P354">□防制委員會會議紀錄(含簽名冊)</text:p>
            <text:p text:style-name="P355">□調和報告<text:s/>(包含意願書、協議書、保證書)</text:p>
          </table:table-cell>
        </table:table-row>
        <table:table-row table:style-name="TableRow356"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>12</text:p>
          </table:table-cell>
          <table:table-cell table:style-name="TableCell362">
            <text:p text:style-name="P363">調和成立，學校應於決議之日起15個工作日內，作成終局實體處理？</text:p>
          </table:table-cell>
          <table:table-cell table:style-name="TableCell364">
            <text:p text:style-name="P365">本準則</text:p>
            <text:p text:style-name="P366">第35條</text:p>
            <text:p text:style-name="P367">第1項</text:p>
          </table:table-cell>
          <table:table-cell table:style-name="TableCell368">
            <text:p text:style-name="P369">□是。(檢核順序跳自第16項)</text:p>
            <text:p text:style-name="P370">□否，未於15個工作日完成原因：_________________。</text:p>
          </table:table-cell>
          <table:table-cell table:style-name="TableCell371">
            <text:p text:style-name="P372">□終局實體處理佐證資料</text:p>
          </table:table-cell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13</text:p>
          </table:table-cell>
          <table:table-cell table:style-name="TableCell379">
            <text:p text:style-name="P380">處理小組進行調查時，是否依規定以書面通知當事人及檢舉人配合調查時，並記載調查目的、時間、地點及不到場所生之效果？</text:p>
          </table:table-cell>
          <table:table-cell table:style-name="TableCell381">
            <text:p text:style-name="P382">本準則</text:p>
            <text:p text:style-name="P383">第39條</text:p>
            <text:p text:style-name="P384">第3款</text:p>
          </table:table-cell>
          <table:table-cell table:style-name="TableCell385">
            <text:p text:style-name="P386">□是。</text:p>
            <text:p text:style-name="P387">□否，未通知之原因：___________________。</text:p>
          </table:table-cell>
          <table:table-cell table:style-name="TableCell388">
            <text:p text:style-name="P389">□會議通知</text:p>
          </table:table-cell>
        </table:table-row>
        <table:table-row table:style-name="TableRow390"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>14</text:p>
          </table:table-cell>
          <table:table-cell table:style-name="TableCell396">
            <text:p text:style-name="P397">調查會議程序進行時，是否給予當事人陳述意見之機會？</text:p>
          </table:table-cell>
          <table:table-cell table:style-name="TableCell398">
            <text:p text:style-name="P399">本準則</text:p>
            <text:p text:style-name="P400">第39條</text:p>
            <text:p text:style-name="P401">第4款</text:p>
          </table:table-cell>
          <table:table-cell table:style-name="TableCell402">
            <text:p text:style-name="P403">□是。</text:p>
            <text:p text:style-name="P404">□否，未予當事人陳述意見機會原因：____________。</text:p>
          </table:table-cell>
          <table:table-cell table:style-name="TableCell405">
            <text:p text:style-name="P406">□調查訪談大綱(含簽到冊)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15</text:p>
          </table:table-cell>
          <table:table-cell table:style-name="TableCell413">
            <text:p text:style-name="P414">處理小組完成調查報告後，是否提防制委員會審議？</text:p>
          </table:table-cell>
          <table:table-cell table:style-name="TableCell415">
            <text:p text:style-name="P416">本準則</text:p>
            <text:p text:style-name="P417">第43條</text:p>
            <text:p text:style-name="P418">第2項</text:p>
            <text:p text:style-name="P419">第44條</text:p>
          </table:table-cell>
          <table:table-cell table:style-name="TableCell420">
            <text:p text:style-name="P421">□是。</text:p>
            <text:p text:style-name="P422">□否，原因：___________。</text:p>
            <text:p text:style-name="P423"/>
          </table:table-cell>
          <table:table-cell table:style-name="TableCell424">
            <text:p text:style-name="P425">□防制委員會開會通知</text:p>
            <text:p text:style-name="P426">□防制委員會會議紀錄</text:p>
            <text:p text:style-name="P427">□調查報告</text:p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>16</text:p>
          </table:table-cell>
          <table:table-cell table:style-name="TableCell434">
            <text:p text:style-name="P435">防制委員會開會是否符合出席人數？</text:p>
          </table:table-cell>
          <table:table-cell table:style-name="TableCell436">
            <text:p text:style-name="P437">本準則</text:p>
            <text:p text:style-name="P438">第36條</text:p>
            <text:p text:style-name="P439">第4項</text:p>
          </table:table-cell>
          <table:table-cell table:style-name="TableCell440">
            <text:p text:style-name="P441">□是，防制委員會有二分之一以上委員出席，出席委員過半數之同意。</text:p>
            <text:p text:style-name="P442">□否，原因：___________。</text:p>
          </table:table-cell>
          <table:table-cell table:style-name="TableCell443">
            <text:p text:style-name="P444">□防制委員會會議紀錄(含簽名冊)</text:p>
          </table: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rows-spanned="5">
            <text:p text:style-name="P449">生對生霸凌事件之調和、調查及處理</text:p>
          </table:table-cell>
          <table:table-cell table:style-name="TableCell450">
            <text:p text:style-name="P451">17</text:p>
          </table:table-cell>
          <table:table-cell table:style-name="TableCell452">
            <text:p text:style-name="P453">防制委員會委員同時擔任處理小組委員者，於審議其調和或調查之事件時，應自行迴避。</text:p>
          </table:table-cell>
          <table:table-cell table:style-name="TableCell454">
            <text:p text:style-name="P455">本準則</text:p>
            <text:p text:style-name="P456">第37條</text:p>
          </table:table-cell>
          <table:table-cell table:style-name="TableCell457">
            <text:p text:style-name="P458">□是，迴避委員：_________，並請於會議紀錄中說明。</text:p>
            <text:p text:style-name="P459">□否，原因_______________。</text:p>
          </table:table-cell>
          <table:table-cell table:style-name="TableCell460">
            <text:p text:style-name="P461">□會議紀錄相關佐證資料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8</text:p>
          </table:table-cell>
          <table:table-cell table:style-name="TableCell467">
            <text:p text:style-name="P468">學校防制委員會、審查小組、處理小組、調查小組、主管機關諮詢委員會、審議委員會、審議小組，於調和、調查、處理及審議本準則之事件時，關於委員之迴避，適用或準用行政程序法第32及33條規定。</text:p>
          </table:table-cell>
          <table:table-cell table:style-name="TableCell469">
            <text:p text:style-name="P470">本準則</text:p>
            <text:p text:style-name="P471">第60條</text:p>
          </table:table-cell>
          <table:table-cell table:style-name="TableCell472">
            <text:p text:style-name="P473">□是，迴避委員：_________。</text:p>
            <text:p text:style-name="P474">□否，原因_______________。</text:p>
          </table:table-cell>
          <table:table-cell table:style-name="TableCell475">
            <text:p text:style-name="P476">□會議紀錄相關佐證資料</text:p>
          </table:table-cell>
        </table:table-row>
        <table:table-row table:style-name="TableRow477"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>19</text:p>
          </table:table-cell>
          <table:table-cell table:style-name="TableCell483">
            <text:p text:style-name="P484">學校是否於防制委員會作成決議或收受調查學校決議之日起15個工作日內，作成終局實體處理？</text:p>
          </table:table-cell>
          <table:table-cell table:style-name="TableCell485">
            <text:p text:style-name="P486">本準則</text:p>
            <text:p text:style-name="P487">第46條</text:p>
            <text:p text:style-name="P488">第1項</text:p>
          </table:table-cell>
          <table:table-cell table:style-name="TableCell489">
            <text:p text:style-name="P490">□是，終局實體處理結果：____________________。</text:p>
            <text:p text:style-name="P491">□否，原因：____________________。</text:p>
          </table:table-cell>
          <table:table-cell table:style-name="TableCell492">
            <text:p text:style-name="P493">□終局實體處理佐證資料</text:p>
          </table:table-cell>
        </table:table-row>
        <table:table-row table:style-name="TableRow494"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>20</text:p>
          </table:table-cell>
          <table:table-cell table:style-name="TableCell500">
            <text:p text:style-name="內文"><text:span text:style-name="T501">學校依規定作成終局實體處理後，是否於</text:span><text:span text:style-name="T502">10</text:span><text:span text:style-name="T503">個工作日內以書面載明事實及理由，通知行為人及被行為人，並一併提供調和報</text:span><text:soft-page-break/><text:span text:style-name="T504">告或調查報告</text:span><text:span text:style-name="T505">？</text:span></text:p>
            <text:p text:style-name="P506">同時應告知行為人及被行為人不服終局實體處理之救濟方法、期間及其受理機關。</text:p>
          </table:table-cell>
          <table:table-cell table:style-name="TableCell507">
            <text:p text:style-name="P508">本準則</text:p>
            <text:p text:style-name="P509">第46條</text:p>
            <text:p text:style-name="P510">第2項</text:p>
            <text:p text:style-name="P511">第3項</text:p>
            <text:p text:style-name="P512">第4項</text:p>
          </table:table-cell>
          <table:table-cell table:style-name="TableCell513">
            <text:p text:style-name="P514">□是，通知日期：_______。</text:p>
            <text:p text:style-name="P515">□否，未通知原因：_____________________。</text:p>
            <text:p text:style-name="P516"/>
          </table:table-cell>
          <table:table-cell table:style-name="TableCell517">
            <text:p text:style-name="P518">□處理結果通知函</text:p>
            <text:p text:style-name="P519">□處理結果送達證書</text:p>
          </table:table-cell>
        </table:table-row>
        <table:table-row table:style-name="TableRow520"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>21</text:p>
            <text:p text:style-name="P526">(系統)</text:p>
          </table:table-cell>
          <table:table-cell table:style-name="TableCell527">
            <text:p text:style-name="P528">本案處理是否於召開第1次調和或調查會議之日起2個月內完成調和或調查報告？<text:s/></text:p>
            <text:p text:style-name="P529">必要時得延長之，延長以2次為限，每次不得逾1個月，學校應通知當事人。</text:p>
          </table:table-cell>
          <table:table-cell table:style-name="TableCell530">
            <text:p text:style-name="P531">本準則</text:p>
            <text:p text:style-name="P532">第43條條</text:p>
            <text:p text:style-name="P533">第1項</text:p>
          </table:table-cell>
          <table:table-cell table:style-name="TableCell534">
            <text:p text:style-name="P535">□是。</text:p>
            <text:p text:style-name="P536">□否，原因：___________。</text:p>
            <text:p text:style-name="P537">延長期限至<text:s text:c="3"/>年<text:s text:c="3"/>月<text:s/>日。</text:p>
          </table:table-cell>
          <table:table-cell table:style-name="TableCell538">
            <text:p text:style-name="P539">如有延長</text:p>
            <text:p text:style-name="P540">□延長佐證資料</text:p>
            <text:p text:style-name="P541">□處理程序延長通知函</text:p>
            <text:p text:style-name="P542">□延長通知送達證書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備註</text:p>
          </table:table-cell>
          <table:table-cell table:style-name="TableCell548" table:number-columns-spanned="5">
            <text:list text:style-name="LFO1" text:continue-numbering="true">
              <text:list-item>
                <text:p text:style-name="P549">本檢核表條文係依據113年4月17日修正發布「校園霸凌防制準則」規定。</text:p>
              </text:list-item>
              <text:list-item>
                <text:p text:style-name="P550">本案構成性別平等教育法第3條第3款第3目所稱性霸凌者，依該法規定處理。</text:p>
              </text:list-item>
              <text:list-item>
                <text:p text:style-name="P551">有關事件相關保密義務，應依本準則第39條第8款及第40條第2項規定辦理。</text:p>
              </text:list-item>
              <text:list-item>
                <text:p text:style-name="P552">學校於校園霸凌事件處理完成，作成終局實體處理後，應依本準則第62條規定，將處理情形、調和報告、調查報告、防制委員會及學校之會議紀錄，以核章後之本檢核表報學校所屬主管機關備查。</text:p>
              </text:list-item>
              <text:list-item>
                <text:p text:style-name="P553">如事件涉新舊法規修正公布案件，請依本部113年6月6日臺教學(五)字第1132802695號函補充說明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內文"><text:span text:style-name="T556"><text:s text:c="4"/></text:span><text:span text:style-name="T557">承辦人：</text:span><text:span text:style-name="T558"><text:s text:c="31"/></text:span><text:span text:style-name="T559">單位主管：</text:span><text:span text:style-name="T56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;PMingLiU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color="#000000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F User</meta:initial-creator>
    <dc:creator>User</dc:creator>
    <meta:creation-date>2025-02-14T02:04:00Z</meta:creation-date>
    <dc:date>2025-02-14T02:04:00Z</dc: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7" meta:row-count="26" meta:non-whitespace-character-count="3203"/>
  </office:meta>
</office:document-meta>
</file>