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清單段落" style:family="paragraph">
      <style:paragraph-properties fo:line-height="150%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清單段落" style:family="paragraph">
      <style:paragraph-properties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清單段落" style:family="paragraph">
      <style:paragraph-properties fo:line-height="150%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清單段落" style:family="paragraph">
      <style:paragraph-properties fo:line-height="150%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清單段落" style:family="paragraph">
      <style:paragraph-properties fo:line-height="150%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0" style:parent-style-name="清單段落" style:family="paragraph">
      <style:paragraph-properties fo:line-height="150%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清單段落" style:family="paragraph">
      <style:paragraph-properties fo:line-height="150%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line-height="15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line-height="150%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清單段落" style:family="paragraph">
      <style:paragraph-properties fo:line-height="150%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7" style:parent-style-name="清單段落" style:family="paragraph">
      <style:paragraph-properties fo:line-height="150%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0" style:family="table-column">
      <style:table-column-properties style:column-width="1.1027in" style:use-optimal-column-width="false"/>
    </style:style>
    <style:style style:name="TableColumn371" style:family="table-column">
      <style:table-column-properties style:column-width="1.4534in" style:use-optimal-column-width="false"/>
    </style:style>
    <style:style style:name="TableColumn372" style:family="table-column">
      <style:table-column-properties style:column-width="3.2486in" style:use-optimal-column-width="false"/>
    </style:style>
    <style:style style:name="Table369" style:family="table">
      <style:table-properties style:width="5.8048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2" style:parent-style-name="Textbody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0.8826in" style:use-optimal-column-width="false"/>
    </style:style>
    <style:style style:name="TableColumn452" style:family="table-column">
      <style:table-column-properties style:column-width="1.2798in" style:use-optimal-column-width="false"/>
    </style:style>
    <style:style style:name="TableColumn453" style:family="table-column">
      <style:table-column-properties style:column-width="3.5986in" style:use-optimal-column-width="false"/>
    </style:style>
    <style:style style:name="Table450" style:family="table">
      <style:table-properties style:width="5.7611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color="#000000" style:font-size-complex="12pt"/>
    </style:style>
    <style:style style:name="TableRow459" style:family="table-row">
      <style:table-row-properties style:min-row-height="0.642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text-autospace="none" style:snap-to-layout-grid="false"/>
    </style:style>
    <style:style style:name="T470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4" style:parent-style-name="Textbody" style:family="paragraph">
      <style:paragraph-properties style:text-autospace="none" style:snap-to-layout-grid="false"/>
    </style:style>
    <style:style style:name="T47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7" style:family="table-row">
      <style:table-row-properties style:min-row-height="0.55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color="#000000" style:font-size-complex="12pt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4687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color="#000000" style:font-size-complex="12pt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4687in"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fo:color="#000000" style:font-size-complex="12pt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687in" style:use-optimal-row-height="false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fo:color="#000000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P517" style:parent-style-name="標題2" style:family="paragraph">
      <style:paragraph-properties fo:line-height="100%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3" style:family="table-column">
      <style:table-column-properties style:column-width="0.7236in" style:use-optimal-column-width="false"/>
    </style:style>
    <style:style style:name="TableColumn524" style:family="table-column">
      <style:table-column-properties style:column-width="0.3833in" style:use-optimal-column-width="false"/>
    </style:style>
    <style:style style:name="TableColumn525" style:family="table-column">
      <style:table-column-properties style:column-width="0.2645in" style:use-optimal-column-width="false"/>
    </style:style>
    <style:style style:name="TableColumn526" style:family="table-column">
      <style:table-column-properties style:column-width="1.4875in" style:use-optimal-column-width="false"/>
    </style:style>
    <style:style style:name="TableColumn527" style:family="table-column">
      <style:table-column-properties style:column-width="0.4916in" style:use-optimal-column-width="false"/>
    </style:style>
    <style:style style:name="TableColumn528" style:family="table-column">
      <style:table-column-properties style:column-width="0.1902in" style:use-optimal-column-width="false"/>
    </style:style>
    <style:style style:name="TableColumn529" style:family="table-column">
      <style:table-column-properties style:column-width="0.0312in" style:use-optimal-column-width="false"/>
    </style:style>
    <style:style style:name="TableColumn530" style:family="table-column">
      <style:table-column-properties style:column-width="0.3236in" style:use-optimal-column-width="false"/>
    </style:style>
    <style:style style:name="TableColumn531" style:family="table-column">
      <style:table-column-properties style:column-width="2.4479in" style:use-optimal-column-width="false"/>
    </style:style>
    <style:style style:name="Table522" style:family="table">
      <style:table-properties style:width="6.3437in" fo:margin-left="-0.3062in" table:align="lef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5" style:family="table-row">
      <style:table-row-properties style:min-row-height="0.202in"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59" style:parent-style-name="預設段落字型" style:family="text">
      <style:text-properties style:font-name-asian="標楷體" fo:color="#000000" fo:font-size="11pt" style:font-size-asian="11pt"/>
    </style:style>
    <style:style style:name="TableRow560" style:family="table-row">
      <style:table-row-properties style:min-row-height="0.202in" style:use-optimal-row-height="false"/>
    </style:style>
    <style:style style:name="TableCell56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3" style:family="table-row">
      <style:table-row-properties style:min-row-height="1.1611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7" style:family="table-row">
      <style:table-row-properties style:min-row-height="0.2034in" style:use-optimal-row-height="false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3541in" style:use-optimal-row-height="false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Web" style:family="paragraph">
      <style:paragraph-properties fo:margin-top="0.0833in" fo:margin-bottom="0in"/>
    </style:style>
    <style:style style:name="T59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5" style:parent-style-name="內文Web" style:family="paragraph">
      <style:paragraph-properties fo:margin-top="0.0833in" fo:margin-bottom="0in"/>
    </style:style>
    <style:style style:name="T59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8" style:parent-style-name="內文Web" style:family="paragraph">
      <style:paragraph-properties fo:text-align="justify" fo:margin-top="0in" fo:margin-bottom="0in"/>
    </style:style>
    <style:style style:name="T59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1" style:parent-style-name="內文Web" style:family="paragraph">
      <style:paragraph-properties fo:text-align="justify" fo:margin-top="0in" fo:margin-bottom="0in"/>
    </style:style>
    <style:style style:name="T60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4" style:parent-style-name="Textbody" style:family="paragraph">
      <style:paragraph-properties fo:widows="2" fo:orphans="2"/>
    </style:style>
    <style:style style:name="T605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2381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fo:line-height="0.1666in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fo:line-height="0.1666in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justify" fo:line-height="0.1666in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Textbody" style:family="paragraph">
      <style:text-properties fo:color="#000000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P7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9" style:parent-style-name="Textbody" style:family="paragraph">
      <style:paragraph-properties style:text-autospace="none" style:snap-to-layout-grid="false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4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2" style:parent-style-name="Textbody" style:family="paragraph">
      <style:paragraph-properties style:text-autospace="none" style:snap-to-layout-grid="false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6" style:parent-style-name="Textbody" style:family="paragraph">
      <style:paragraph-properties style:text-autospace="none" style:snap-to-layout-grid="false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text-properties style:font-name="標楷體" style:font-name-asian="標楷體" fo:color="#000000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 text:c="4"/></text:span><text:span text:style-name="T44">徵選對象：現任於已立案之公私立高級中等</text:span><text:span text:style-name="T45">(</text:span><text:span text:style-name="T46">含</text:span><text:span text:style-name="T47">)</text:span><text:span text:style-name="T48">以下學校、跨校之教</text:span></text:p>
      <text:p text:style-name="P49"><text:span text:style-name="T50"><text:s text:c="8"/></text:span><text:span text:style-name="T51">師或教師團隊。</text:span></text:p>
      <text:p text:style-name="P52"><text:span text:style-name="T53">二、</text:span><text:span text:style-name="T54"><text:s text:c="4"/></text:span><text:span text:style-name="T55">資格說明：教師或教師團隊須符合同</text:span><text:span text:style-name="T56">(</text:span><text:span text:style-name="T57">跨</text:span><text:span text:style-name="T58">)</text:span><text:span text:style-name="T59">校現任教師</text:span><text:span text:style-name="T60">(</text:span><text:span text:style-name="T61">含正式專任教</text:span></text:p>
      <text:p text:style-name="P62"><text:span text:style-name="T63"><text:s text:c="8"/></text:span><text:span text:style-name="T64">師、代理教師、代課教師、兼任教師</text:span><text:span text:style-name="T65">)</text:span><text:span text:style-name="T66">、主任、校長或實習學生之資</text:span></text:p>
      <text:p text:style-name="P67"><text:span text:style-name="T68"><text:s text:c="8"/></text:span><text:span text:style-name="T69">格。若為教師團隊，每團隊至少</text:span><text:span text:style-name="T70">2</text:span><text:span text:style-name="T71">名，至多</text:span><text:span text:style-name="T72">4</text:span><text:span text:style-name="T73">名，並共同推舉</text:span><text:span text:style-name="T74">1</text:span><text:span text:style-name="T75">名代</text:span></text:p>
      <text:p text:style-name="P76"><text:span text:style-name="T77"><text:s text:c="8"/></text:span><text:span text:style-name="T78">表人領取稿酬費。</text:span></text:p>
      <text:p text:style-name="P79"/>
      <text:list text:style-name="LFO5" text:continue-numbering="true">
        <text:list-item>
          <text:p text:style-name="P80"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soft-page-break/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指引與示例</text:span><text:span text:style-name="T99">(</text:span><text:a xlink:href="https://pads.moe.edu.tw/pads_front/index.php" office:target-frame-name="_top" xlink:show="replace"><text:span text:style-name="T100">https://pads.moe.edu.tw/pads_front/index.php</text:span></text:a><text:span text:style-name="T101">?</text:span></text:p>
      <text:p text:style-name="P102"><text:span text:style-name="T103"><text:s text:c="10"/>action=download)</text:span><text:span text:style-name="T104">。</text:span></text:p>
      <text:p text:style-name="P105"><text:s text:c="6"/>4、聯合國的十七項永續發展目標與臺灣永續發展目標(SDGs)</text:p>
      <text:p text:style-name="P106"><text:s text:c="9"/>(https://reurl.cc/QE6E5o)</text:p>
      <text:p text:style-name="P107"><text:s text:c="4"/>(二)<text:s/>鼓勵提供教學方案模組(如有此項尤佳)：參加徵選教學方案包含教學</text:p>
      <text:p text:style-name="P108"><text:s text:c="9"/>方案設計、學習單或學習任務、評量方式與工具、相關簡報、使用之</text:p>
      <text:soft-page-break/>
      <text:p text:style-name="P109"><text:s text:c="9"/>數位工具或生成式AI名稱版本者，如「課程包」模式，以利推廣與</text:p>
      <text:p text:style-name="P110"><text:s text:c="9"/>應用。</text:p>
      <text:p text:style-name="P111">陸、繳件時間及上傳平臺</text:p>
      <text:p text:style-name="P112"/>
      <text:p text:style-name="P113">一、　　繳件時間：即日起至114年5月30日(星期五)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/>https://1872.arte.gov.tw/index.aspx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縣市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2</text:span><text:span text:style-name="T150">至</text:span><text:span text:style-name="T151">2025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soft-page-break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pan text:style-name="T177"><text:s text:c="2"/></text:span><text:span text:style-name="T178">　</text:span><text:span text:style-name="T179"><text:s/>(</text:span><text:span text:style-name="T180">一</text:span><text:span text:style-name="T181">)<text:s/></text:span><text:span text:style-name="T182">報名表請參閱附件</text:span><text:span text:style-name="T183">1</text:span><text:span text:style-name="T184">填寫，檔案格式請用</text:span><text:span text:style-name="T185">word</text:span><text:span text:style-name="T186">及</text:span><text:span text:style-name="T187">pdf</text:span><text:span text:style-name="T188">格式</text:span><text:span text:style-name="T189">(</text:span><text:span text:style-name="T190">兩種均</text:span></text:p>
      <text:p text:style-name="P191"><text:span text:style-name="T192"><text:s text:c="10"/></text:span><text:span text:style-name="T193">需</text:span><text:span text:style-name="T194">上傳</text:span><text:span text:style-name="T195">)</text:span><text:span text:style-name="T196">，</text:span><text:span text:style-name="T197">並同步將電子檔</text:span><text:span text:style-name="T198">word</text:span><text:span text:style-name="T199">檔</text:span><text:span text:style-name="T200">E-mail</text:span><text:span text:style-name="T201">至本館承辦人信箱。</text:span></text:p>
      <text:p text:style-name="P202"><text:span text:style-name="T203"><text:s text:c="3"/></text:span><text:span text:style-name="T204">　</text:span><text:span text:style-name="T205">(</text:span><text:span text:style-name="T206">二</text:span><text:span text:style-name="T207">)<text:s/></text:span><text:span text:style-name="T208">教案請參閱附件</text:span><text:span text:style-name="T209">2</text:span><text:span text:style-name="T210">填寫</text:span><text:span text:style-name="T211">(</text:span><text:span text:style-name="T212">需設定頁碼</text:span><text:span text:style-name="T213">)</text:span><text:span text:style-name="T214">，檔案格式請用</text:span><text:span text:style-name="T215">word</text:span><text:span text:style-name="T216">及</text:span><text:span text:style-name="T217">pdf</text:span><text:span text:style-name="T218">格</text:span></text:p>
      <text:p text:style-name="P219"><text:span text:style-name="T220">　　　　　式</text:span><text:span text:style-name="T221">(</text:span><text:span text:style-name="T222">兩種均</text:span><text:span text:style-name="T223">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料</text:span><text:span text:style-name="T336">經評審入選後，其著作財產權為本</text:span></text:p>
      <text:p text:style-name="P337"><text:span text:style-name="T338"><text:s text:c="7"/></text:span><text:span text:style-name="T339">館所擁有</text:span><text:span text:style-name="T340">，可</text:span><text:span text:style-name="T341">予以重製、公開發表、散布、發行或</text:span><text:span text:style-name="T342">與以其他合作方式及</text:span></text:p>
      <text:p text:style-name="P343"><text:s text:c="7"/>符合著作權相關法規等情況下運用本作品內容，除原核發稿酬外，不另</text:p>
      <text:p text:style-name="P344"><text:s text:c="7"/>支付酬勞或其他任何費用。</text:p>
      <text:p text:style-name="P345"><text:s text:c="2"/>五、<text:s/>參與本計畫之教案內容如有任何爭議或未盡事宜，複審時將請參與徵選</text:p>
      <text:p text:style-name="P346"><text:s text:c="7"/>者現場說明，倘仍有疑義，再由評審委員會認定。</text:p>
      <text:p text:style-name="P347"><text:s text:c="2"/>六、<text:s/>本計畫及審查結果等相關訊息，將公告於本館官網</text:p>
      <text:p text:style-name="P348"><text:span text:style-name="T349"><text:s text:c="7"/>(</text:span><text:a xlink:href="https://www.arte.gov.tw/index.aspx" office:target-frame-name="_top" xlink:show="replace">https://www.arte.gov.tw/index.aspx</text:a><text:span text:style-name="T350">)</text:span><text:span text:style-name="T351">、臺灣藝術教育網</text:span></text:p>
      <text:p text:style-name="P352"><text:s text:c="6"/>（https://ed.arte.gov.tw/ch/index.aspx）及藝拍即合網</text:p>
      <text:p text:style-name="P353"><text:s text:c="6"/>（https://1872.arte.gov.tw/index.aspx）。</text:p>
      <text:p text:style-name="P354"><text:s text:c="2"/>七、<text:s/>如有任何疑義，請於上班時間電洽本館表演藝術教育組朱小姐：02-</text:p>
      <text:p text:style-name="P355"><text:s text:c="7"/>23110574轉分機149或E-mail至g15036421@linux.arte.gov.tw。</text:p>
      <text:p text:style-name="P356"/>
      <text:p text:style-name="P357">玖、審查方式與原則</text:p>
      <text:soft-page-break/>
      <text:p text:style-name="P358">一、<text:s text:c="4"/>審查方式：</text:p>
      <text:p text:style-name="P359"><text:s text:c="5"/>(一)初審：由本館進行格式及資格審查。</text:p>
      <text:p text:style-name="P360"><text:s text:c="5"/>(二)複審：由本館邀請專家學者擔任評審委員組成評審委員會進行教案內</text:p>
      <text:p text:style-name="P361"><text:s text:c="9"/>容審查。</text:p>
      <text:p text:style-name="P362">二、<text:s text:c="4"/>審查原則：可參考十二年國教藝術領域素養導向教材及教學模組之設</text:p>
      <text:p text:style-name="P363"><text:span text:style-name="T364"><text:s text:c="8"/></text:span><text:span text:style-name="T365">計與發展</text:span><text:span text:style-name="T366">(</text:span><text:a xlink:href="https://reurl.cc/Ll7aVy" office:target-frame-name="_top" xlink:show="replace">https://reurl.cc/Ll7aVy</text:a><text:span text:style-name="T367">)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次</text:p>
          </table:table-cell>
          <table:table-cell table:style-name="TableCell376">
            <text:p text:style-name="P377">項目</text:p>
          </table:table-cell>
          <table:table-cell table:style-name="TableCell378">
            <text:p text:style-name="P379">指標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學習目標及理念</text:p>
            <text:p text:style-name="P385">之適切性</text:p>
          </table:table-cell>
          <table:table-cell table:style-name="TableCell386">
            <text:p text:style-name="P387">(1)清楚明確的主題、實施學科及學習目</text:p>
            <text:p text:style-name="P388"><text:s text:c="3"/>標，且能啟發學習。</text:p>
            <text:p text:style-name="P389">(2)符合本教案徵選目的。</text:p>
            <text:p text:style-name="P390">(3)規劃具完整性及連貫性(需扣合課綱藝</text:p>
            <text:p text:style-name="P391">術領域素養導向原則)。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教學設計及活動</text:p>
            <text:p text:style-name="P397">之創新性</text:p>
          </table:table-cell>
          <table:table-cell table:style-name="TableCell398">
            <text:p text:style-name="P399">(1)教學與學習設計情境脈絡化、意義化、</text:p>
            <text:p text:style-name="P400">多元化，以學生生活常發生的藝術美感經</text:p>
            <text:p text:style-name="P401">驗為中心編寫。</text:p>
            <text:p text:style-name="P402">(2)使用多元符號、媒介、媒材等導入活動</text:p>
            <text:p text:style-name="P403">內容。</text:p>
            <text:p text:style-name="P404">(3)創新富變化，引起學生學習興趣及促進</text:p>
            <text:p text:style-name="P405">多元思維。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教學內容之妥適及有效性</text:p>
          </table:table-cell>
          <table:table-cell table:style-name="TableCell411">
            <text:p text:style-name="P412">(1)教案(教學設計)和提供之影片是否相</text:p>
            <text:p text:style-name="P413">符。</text:p>
            <text:p text:style-name="P414">(2)文字敘述簡潔易懂，內容的編排、使用</text:p>
            <text:p text:style-name="P415">適切。</text:p>
            <text:soft-page-break/>
            <text:p text:style-name="P416">(3)教案之實用性與應用性價值，融入學校本位的藝術生活與文化特質。</text:p>
          </table:table-cell>
        </table:table-row>
        <text:soft-page-break/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教學材料及評量之適切性</text:p>
          </table:table-cell>
          <table:table-cell table:style-name="TableCell422">
            <text:p text:style-name="P423">(1)學習評量方式多元化，評量面向兼顧認</text:p>
            <text:p text:style-name="P424">知、情意與技能。</text:p>
            <text:p text:style-name="P425">(2)學習評量方式與學習目標、教材內容之</text:p>
            <text:p text:style-name="P426">契合。</text:p>
            <text:p text:style-name="P427">(3)教材符合實際教或學的需要，能考量藝</text:p>
            <text:p text:style-name="P428">術價值及擴展至社會、文化、人類經驗等</text:p>
            <text:p text:style-name="P429">多元面向。</text:p>
          </table:table-cell>
        </table:table-row>
      </table:table>
      <text:p text:style-name="P430">拾、<text:s text:c="3"/>發放稿酬及證明</text:p>
      <text:p text:style-name="P431">一、<text:s text:c="4"/>名額：</text:p>
      <text:p text:style-name="P432"><text:span text:style-name="T433"><text:s text:c="8"/></text:span><text:span text:style-name="T434">經評審委員審查通過之教案</text:span><text:span text:style-name="T435">30</text:span><text:span text:style-name="T436">件（含國民小學、國民中學及高級中</text:span></text:p>
      <text:p text:style-name="P437"><text:s text:c="8"/>等學校），各學習階段錄取件數將視投稿件數及水準酌予增加或減少。</text:p>
      <text:p text:style-name="P438"><text:s text:c="8"/>每位教師作品獲獎額度至多3件。</text:p>
      <text:p text:style-name="P439">二、<text:s text:c="4"/>說明：</text:p>
      <text:p text:style-name="P440"><text:s text:c="2"/>稿酬：依當年度中央政府各機關學校有關稿酬計費標準核發稿酬，每</text:p>
      <text:p text:style-name="P441"><text:s text:c="2"/>件審查通過之教案單價新臺幣5,000元。</text:p>
      <text:p text:style-name="P442"/>
      <text:p text:style-name="P443"/>
      <text:p text:style-name="P444"/>
      <text:p text:style-name="P445"/>
      <text:p text:style-name="P446"/>
      <text:p text:style-name="Textbody"><text:span text:style-name="T447">附件</text:span><text:span text:style-name="T448">1</text:span></text:p>
      <text:p text:style-name="P449">報名表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收件編號</text:p>
          </table:table-cell>
          <table:table-cell table:style-name="TableCell457" table:number-columns-spanned="2">
            <text:p text:style-name="P458">(由收件單位填寫)</text:p>
          </table:table-cell>
          <table:covered-table-cell/>
        </table:table-row>
        <table:table-row table:style-name="TableRow459">
          <table:table-cell table:style-name="TableCell460">
            <text:p text:style-name="P461">教案名稱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類別</text:p>
            <text:p text:style-name="P467">(二擇一)</text:p>
          </table:table-cell>
          <table:table-cell table:style-name="TableCell468" table:number-columns-spanned="2">
            <text:p text:style-name="P469"><text:span text:style-name="T470">□</text:span><text:span text:style-name="T471">藝術單領域</text:span><text:span text:style-name="T472">/</text:span><text:span text:style-name="T473">單科</text:span></text:p>
            <text:p text:style-name="P474"><text:span text:style-name="T475">□</text:span><text:span text:style-name="T476">跨領域主題、專題、議題等</text:span></text:p>
          </table:table-cell>
          <table:covered-table-cell/>
        </table:table-row>
        <table:table-row table:style-name="TableRow477">
          <table:table-cell table:style-name="TableCell478" table:number-rows-spanned="4">
            <text:p text:style-name="P479">作者</text:p>
            <text:p text:style-name="P480">(第一位為代表人)</text:p>
          </table:table-cell>
          <table:table-cell table:style-name="TableCell481">
            <text:p text:style-name="P482">姓名：</text:p>
          </table:table-cell>
          <table:table-cell table:style-name="TableCell483">
            <text:p text:style-name="P484">服務學校(縣市+學校名稱)：</text:p>
            <text:p text:style-name="P485">職稱：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姓名：</text:p>
          </table:table-cell>
          <table:table-cell table:style-name="TableCell490">
            <text:p text:style-name="P491">服務學校(縣市+學校名稱)：</text:p>
            <text:p text:style-name="P492">職稱：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姓名：</text:p>
          </table:table-cell>
          <table:table-cell table:style-name="TableCell497">
            <text:p text:style-name="P498">服務學校(縣市+學校名稱)：</text:p>
            <text:p text:style-name="P499">職稱：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姓名：</text:p>
          </table:table-cell>
          <table:table-cell table:style-name="TableCell504">
            <text:p text:style-name="P505">服務學校(縣市+學校名稱)：</text:p>
            <text:p text:style-name="P506">職稱：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Textbody"><text:span text:style-name="T515">附件</text:span><text:span text:style-name="T516">2</text:span></text:p>
      <text:h text:style-name="P517" text:outline-level="2"><text:span text:style-name="T518"><text:s text:c="16"/>(</text:span><text:span text:style-name="T519">教學方案主題</text:span><text:span text:style-name="T520">) <text:s text:c="8"/></text:span><text:span text:style-name="T521">教案格式</text:span></text:h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領域/科目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設計者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2">
            <text:p text:style-name="P543">實施年級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總節次</text:p>
          </table:table-cell>
          <table:covered-table-cell/>
          <table:table-cell table:style-name="TableCell548" table:number-columns-spanned="3">
            <text:p text:style-name="P549">共___節，___週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單元名稱</text:p>
          </table:table-cell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9">
            <text:p text:style-name="P557"><text:span text:style-name="T558">設計理念</text:span><text:span text:style-name="T559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學習</text:p>
            <text:p text:style-name="P566">重點</text:p>
          </table:table-cell>
          <table:table-cell table:style-name="TableCell567" table:number-columns-spanned="2">
            <text:p text:style-name="P568">學習表現</text:p>
          </table:table-cell>
          <table:covered-table-cell/>
          <table:table-cell table:style-name="TableCell569" table:number-columns-spanned="4">
            <text:list text:style-name="LFO6" text:continue-numbering="true">
              <text:list-item>
                <text:p text:style-name="P570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1" table:number-rows-spanned="2">
            <text:p text:style-name="P572">核心</text:p>
            <text:p text:style-name="P573">素養</text:p>
          </table:table-cell>
          <table:table-cell table:style-name="TableCell574" table:number-rows-spanned="2">
            <text:list text:style-name="LFO6" text:continue-numbering="true">
              <text:list-item>
                <text:p text:style-name="P575">總綱及領綱核心素養說明</text:p>
              </text:list-item>
              <text:list-item>
                <text:p text:style-name="P576">僅列舉出高度相關之領綱核心素養精神與意涵。</text:p>
              </text:list-item>
            </text:list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 table:number-rows-spanned="2">
            <text:p text:style-name="P580">學習內容</text:p>
          </table:table-cell>
          <table:covered-table-cell/>
          <table:table-cell table:style-name="TableCell581" table:number-columns-spanned="4" table:number-rows-spanned="2">
            <text:list text:style-name="LFO6" text:continue-numbering="true">
              <text:list-item>
                <text:p text:style-name="P582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>呼應之數位素養</text:p>
          </table:table-cell>
          <table:table-cell table:style-name="TableCell591">
            <text:p text:style-name="P592"><text:span text:style-name="T593">□</text:span><text:span text:style-name="T594">數位安全、法規、倫理。</text:span></text:p>
            <text:p text:style-name="P595"><text:span text:style-name="T596">□</text:span><text:span text:style-name="T597">數位技能與資料處理。</text:span></text:p>
            <text:p text:style-name="P598"><text:span text:style-name="T599">□</text:span><text:span text:style-name="T600">數位溝通、合作與問題解決。</text:span></text:p>
            <text:p text:style-name="P601"><text:span text:style-name="T602">□</text:span><text:span text:style-name="T603">數位內容視讀與創作。</text:span></text:p>
            <text:p text:style-name="P604"><text:span text:style-name="T605">（</text:span><text:span text:style-name="T606">請參考數位教學指引</text:span><text:span text:style-name="T607">3.0</text:span><text:span text:style-name="T608">版）</text:span></text:p>
          </table:table-cell>
        </table:table-row>
        <table:table-row table:style-name="TableRow609">
          <table:table-cell table:style-name="TableCell610" table:number-rows-spanned="2">
            <text:p text:style-name="P611">議題</text:p>
            <text:p text:style-name="P612">融入</text:p>
          </table:table-cell>
          <table:table-cell table:style-name="TableCell613" table:number-columns-spanned="2">
            <text:p text:style-name="P614">實質內涵</text:p>
          </table:table-cell>
          <table:covered-table-cell/>
          <table:table-cell table:style-name="TableCell615" table:number-columns-spanned="6">
            <text:list text:style-name="LFO6" text:continue-numbering="true">
              <text:list-item>
                <text:p text:style-name="P616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所融入之學習重點</text:p>
          </table:table-cell>
          <table:covered-table-cell/>
          <table:table-cell table:style-name="TableCell621" table:number-columns-spanned="6">
            <text:list text:style-name="LFO6" text:continue-numbering="true">
              <text:list-item>
                <text:p text:style-name="P622">列出教案中融入之學習重點(學習表現與學習內容)，以及融入說明，建議同時於教學活動設計之備註欄說明。</text:p>
              </text:list-item>
              <text:list-item>
                <text:p text:style-name="P623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與其他領域/科目的連結</text:p>
          </table:table-cell>
          <table:covered-table-cell/>
          <table:covered-table-cell/>
          <table:table-cell table:style-name="TableCell627" table:number-columns-spanned="6">
            <text:list text:style-name="LFO6" text:continue-numbering="true">
              <text:list-item>
                <text:p text:style-name="P628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教材來源</text:p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教學設備/資源</text:p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list text:style-name="LFO6" text:continue-numbering="true">
              <text:list-item>
                <text:p text:style-name="P644"><text:span text:style-name="T645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6">https://cirn.moe.edu.tw/Upload/file/29153/82652.pdf<text:s/></text:span><text:span text:style-name="T647">（第</text:span><text:span text:style-name="T648">102</text:span><text:span text:style-name="T649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教學活動內容及實施方式</text:p>
          </table:table-cell>
          <table:covered-table-cell/>
          <table:covered-table-cell/>
          <table:covered-table-cell/>
          <table:table-cell table:style-name="TableCell656">
            <text:p text:style-name="P657">時間</text:p>
          </table:table-cell>
          <table:table-cell table:style-name="TableCell658" table:number-columns-spanned="4">
            <text:p text:style-name="P659">備註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list text:style-name="LFO7" text:continue-numbering="true">
              <text:list-item>
                <text:p text:style-name="P662">摘要學習活動內容即可，呈現合乎素養導向教學的內涵。</text:p>
              </text:list-item>
              <text:list-item>
                <text:p text:style-name="P663">學習活動案可包括引起動機、發展活動、總結活動、評量活動等內容，或以教學流程呈現。</text:p>
              </text:list-item>
              <text:list-item>
                <text:p text:style-name="P664">教學流程需落實素養導向教學之教材教法，掌握生活情境與實踐等意涵。</text:p>
              </text:list-item>
              <text:list-item>
                <text:p text:style-name="P665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4">
            <text:p text:style-name="P669">可適時列出學習評量的方式，以及其他學習輔助事項，原則如下：</text:p>
            <text:list text:style-name="LFO7" text:continue-numbering="true">
              <text:list-item>
                <text:p text:style-name="P670">詳細說明各項教學活動評量內容，提出可採行方法、重要過程、規準等。</text:p>
              </text:list-item>
              <text:list-item>
                <text:p text:style-name="P671">發展核心素養、學習重點與學習目標三者結合的評量內容。</text:p>
              </text:list-item>
              <text:list-item>
                <text:p text:style-name="P672">檢視學習目標、學習重點/活動與評量三者之一致關係。</text:p>
              </text:list-item>
              <text:list-item>
                <text:p text:style-name="P673"><text:span text:style-name="T674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<text:span text:style-name="T678">教學省思：</text:span><text:span text:style-name="T679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9">
            <text:p text:style-name="P682"><text:span text:style-name="T683">參考資料：（若有請列出）</text:span><text:span text:style-name="T684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5">
          <table:table-cell table:style-name="TableCell686" table:number-columns-spanned="9">
            <text:p text:style-name="P687"><text:span text:style-name="T688">附錄：</text:span><text:span text:style-name="T689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Textbody"><text:span text:style-name="T705">附件</text:span><text:span text:style-name="T706">3</text:span></text:p>
      <text:p text:style-name="P707">授權同意暨切結書</text:p>
      <text:p text:style-name="P708">教案名稱：（<text:s text:c="30"/>）</text:p>
      <text:p text:style-name="P709"><text:span text:style-name="T710">本人</text:span><text:span text:style-name="T711"><text:s/>1 <text:s text:c="7"/></text:span><text:span text:style-name="T712">、</text:span><text:span text:style-name="T713"><text:s/>2 <text:s text:c="8"/></text:span><text:span text:style-name="T714">、</text:span><text:span text:style-name="T715"><text:s/>3 <text:s text:c="8"/></text:span><text:span text:style-name="T716">、</text:span><text:span text:style-name="T717">4</text:span><text:span text:style-name="T718">__________</text:span></text:p>
      <text:p text:style-name="P719"><text:span text:style-name="T720">設計之教案參加國立臺灣藝術教育館辦理「</text:span><text:span text:style-name="T721">114</text:span><text:span text:style-name="T722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723">有關本人參加國立臺灣藝術教育館辦理「114年度中小學藝術領域教案徵選計畫」，願意切結事項如下：</text:p>
      <text:p text:style-name="P724"><text:span text:style-name="T725">一、上開教學資源內容</text:span><text:span text:style-name="T726">(</text:span><text:span text:style-name="T727">含教材、教案、教學影音等相關資料</text:span><text:span text:style-name="T728">)</text:span><text:span text:style-name="T729">，本人確實擁有著作權及合法使用之權利，無侵害他人肖像權、著作權、專利權、商標權、商</text:span><text:soft-page-break/><text:span text:style-name="T730">業機密及智慧財產權等情事，且已取得簽署本同意暨切結書必要之第三人同意與授權。</text:span></text:p>
      <text:p text:style-name="P731">二、日後如有任何侵權之糾紛，本人願意出面處理並自負法律責任，與主辦單位無涉。如因此致主辦單位有損害者，本人願負賠償之責。</text:p>
      <text:p text:style-name="P732"><text:span text:style-name="T733">三、如有侵害著作權等相關法規經</text:span><text:span text:style-name="T734">主辦單位查核屬實或</text:span><text:span text:style-name="T735">法院判決確定者，本人願意繳回所有原發給稿酬。</text:span></text:p>
      <text:p text:style-name="P736"><text:span text:style-name="T737">四、倘為教師團隊，本人同意由共同推舉人代領稿</text:span><text:span text:style-name="T738">酬，如未實際收取稿酬，與主辦單位無涉。</text:span></text:p>
      <text:p text:style-name="P739"/>
      <text:p text:style-name="P740"><text:s text:c="4"/>此致</text:p>
      <text:p text:style-name="P741">國立臺灣藝術教育館</text:p>
      <text:p text:style-name="P742">立授權同意暨切結書人1：　　　（簽名）　　身分證字號：<text:tab/></text:p>
      <text:p text:style-name="P743">聯絡電話/手機：<text:s text:c="26"/>電子郵件：</text:p>
      <text:p text:style-name="P744">聯絡地址：</text:p>
      <text:p text:style-name="P745">立授權同意暨切結書人2：　　　（簽名）　　身分證字號：<text:tab/></text:p>
      <text:p text:style-name="P746">聯絡電話/手機：<text:s text:c="26"/>電子郵件：</text:p>
      <text:p text:style-name="P747">聯絡地址：</text:p>
      <text:p text:style-name="P748">立授權同意暨切結書人3：　　　（簽名）　　身分證字號：<text:tab/></text:p>
      <text:p text:style-name="P749">聯絡電話/手機：<text:s text:c="26"/>電子郵件：</text:p>
      <text:p text:style-name="P750">聯絡地址：</text:p>
      <text:p text:style-name="P751">立授權同意暨切結書人4：　　　（簽名）　　身分證字號：<text:tab/></text:p>
      <text:p text:style-name="P752">聯絡電話/手機：<text:s text:c="26"/>電子郵件：</text:p>
      <text:p text:style-name="P753">聯絡地址：</text:p>
      <text:p text:style-name="P754"/>
      <text:p text:style-name="P755">中華民國<text:s text:c="6"/>年<text:s text:c="6"/>月<text:s text:c="6"/>日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4"/><text:s text:c="5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4T09:33:00Z</dc:date>
    <meta:print-date>2025-02-11T15:39:00Z</meta:print-date>
    <meta:template xlink:href="Normal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