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0.4493in"/>
    </style:style>
    <style:style style:name="TableColumn6" style:family="table-column">
      <style:table-column-properties style:column-width="0.750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1.7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6479in"/>
    </style:style>
    <style:style style:name="Table4" style:family="table">
      <style:table-properties style:width="6.8118in" fo:margin-left="0in" table:align="left"/>
    </style:style>
    <style:style style:name="TableRow13" style:family="table-row">
      <style:table-row-properties style:min-row-height="0.4027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6" style:family="table-row">
      <style:table-row-properties style:min-row-height="0.3416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312in" fo:keep-together="always"/>
    </style:style>
    <style:style style:name="P2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604in" fo:keep-together="always"/>
    </style:style>
    <style:style style:name="P3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798in" fo:keep-together="always"/>
    </style:style>
    <style:style style:name="P4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93in" fo:keep-together="always"/>
    </style:style>
    <style:style style:name="P5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63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979in" fo:keep-together="always"/>
    </style:style>
    <style:style style:name="P65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152in" fo:keep-together="always"/>
    </style:style>
    <style:style style:name="P73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784in" fo:keep-together="always"/>
    </style:style>
    <style:style style:name="P80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902in" fo:keep-together="always"/>
    </style:style>
    <style:style style:name="P87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4.968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punctuation-wrap="simple" style:text-autospace="none" style:snap-to-layout-grid="false" fo:text-align="justify" fo:line-height="0.2916in" fo:text-indent="2.076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punctuation-wrap="simple" style:text-autospace="none" style:snap-to-layout-grid="false" fo:text-align="justify" fo:line-height="0.2916in" fo:text-indent="2.076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punctuation-wrap="simple" style:text-autospace="none" style:snap-to-layout-grid="false" fo:text-align="justify" fo:line-height="0.2916in" fo:text-indent="2.3736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punctuation-wrap="simple" style:text-autospace="none" fo:text-align="justify" fo:line-height="0.3472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14" style:parent-style-name="本文" style:family="paragraph">
      <style:paragraph-properties fo:text-align="start" fo:line-height="100%" fo:text-indent="0.4444in"/>
      <style:text-properties style:font-name="標楷體" fo:font-size="16pt" style:font-size-asian="16pt" style:font-size-complex="16pt"/>
    </style:style>
    <style:style style:name="P115" style:parent-style-name="本文" style:family="paragraph">
      <style:paragraph-properties fo:text-align="start" fo:line-height="100%" fo:text-indent="0.4444in"/>
      <style:text-properties style:font-name="標楷體" fo:font-size="16pt" style:font-size-asian="16pt" style:font-size-complex="16pt"/>
    </style:style>
    <style:style style:name="P116" style:parent-style-name="本文" style:family="paragraph">
      <style:paragraph-properties fo:text-align="start" fo:line-height="100%"/>
      <style:text-properties style:font-name="標楷體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fo:text-align="justify" fo:text-indent="0.4444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punctuation-wrap="simple" style:text-autospace="none" fo:line-height="0.3472in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第五點附件一<text:s text:c="24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花蓮縣政府職場霸凌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5">
            <text:p text:style-name="P18">申</text:p>
            <text:p text:style-name="P19">訴</text:p>
            <text:p text:style-name="P20">人</text:p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3">
            <text:p text:style-name="P24">服務單位</text:p>
          </table:table-cell>
          <table:covered-table-cell/>
          <table:covered-table-cell/>
          <table:table-cell table:style-name="TableCell25" table:number-columns-spanned="2">
            <text:p text:style-name="P26">職稱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 table:number-rows-spanned="3">
            <text:p text:style-name="P30"/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3">
            <text:p text:style-name="P39">身分證統一編號</text:p>
          </table:table-cell>
          <table:covered-table-cell/>
          <table:covered-table-cell/>
          <table:table-cell table:style-name="TableCell40" table:number-columns-spanned="2">
            <text:p text:style-name="P41">聯絡電話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住居所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5">
            <text:p text:style-name="P57">代<text:s/>理<text:s/>人（應附具委任書）</text:p>
          </table:table-cell>
          <table:covered-table-cell/>
          <table:table-cell table:style-name="TableCell58" table:number-columns-spanned="3">
            <text:p text:style-name="P59">姓名</text:p>
          </table:table-cell>
          <table:covered-table-cell/>
          <table:covered-table-cell/>
          <table:table-cell table:style-name="TableCell60" table:number-columns-spanned="2">
            <text:p text:style-name="P61">服務單位</text:p>
          </table:table-cell>
          <table:covered-table-cell/>
          <table:table-cell table:style-name="TableCell62">
            <text:p text:style-name="P63">職稱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3" table:number-row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2">
            <text:p text:style-name="P76">身分證統一編號</text:p>
          </table:table-cell>
          <table:covered-table-cell/>
          <table:table-cell table:style-name="TableCell77">
            <text:p text:style-name="P78">聯絡電話</text:p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3">
            <text:p text:style-name="P89">住居所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申訴事實：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附件名稱：(如相關證明文件、代理人委任書正本)</text:p>
            <text:p text:style-name="P103"/>
            <text:p text:style-name="P104"/>
            <text:p text:style-name="P105"/>
            <text:p text:style-name="P106">申訴人：<text:s text:c="19"/>（簽章）</text:p>
            <text:p text:style-name="P107">代理人：<text:s text:c="19"/>（簽章）</text:p>
            <text:p text:style-name="P108"/>
            <text:p text:style-name="P109">中<text:s/>華<text:s/>民<text:s/>國<text:s text:c="12"/>年<text:s text:c="11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0"><text:span text:style-name="T111">第五點附件二</text:span><text:span text:style-name="T112"><text:s text:c="29"/></text:span></text:p>
      <text:p text:style-name="P113">委任書</text:p>
      <text:p text:style-name="P114"/>
      <text:p text:style-name="P115">茲委任受任人<text:s text:c="12"/>為代理人，就委任人因職場霸凌提起申訴事件，有為一切申訴行為之權限，□並有□但無（請擇一勾選）撤回申訴之特別權限。爰依法提出本件委任書。</text:p>
      <text:p text:style-name="P116"/>
      <text:p text:style-name="P117">此致</text:p>
      <text:p text:style-name="P118">花蓮縣政府</text:p>
      <text:p text:style-name="P119"/>
      <text:p text:style-name="P120"><text:s text:c="22"/>委任人：<text:s text:c="16"/>簽章</text:p>
      <text:p text:style-name="P121"><text:s text:c="22"/>受任人：<text:s text:c="16"/>簽章</text:p>
      <text:p text:style-name="P122"/>
      <text:p text:style-name="P123"/>
      <text:p text:style-name="P124"><text:span text:style-name="T125">中</text:span><text:span text:style-name="T126"><text:s/></text:span><text:span text:style-name="T127">華</text:span><text:span text:style-name="T128"><text:s/></text:span><text:span text:style-name="T129">民</text:span><text:span text:style-name="T130"><text:s/></text:span><text:span text:style-name="T131">國</text:span><text:span text:style-name="T132"><text:s text:c="12"/></text:span><text:span text:style-name="T133">年</text:span><text:span text:style-name="T134"><text:s text:c="11"/></text:span><text:span text:style-name="T135">月</text:span><text:span text:style-name="T136"><text:s text:c="13"/></text:span><text:span text:style-name="T1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punctuation-wrap="simple" style:text-autospace="none" fo:text-align="justify" fo:line-height="0.1944in"/>
      <style:text-properties style:font-name="Times New Roman" style:font-name-asian="標楷體" fo:font-size="10pt" style:font-size-asian="10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NTOU_28</meta:initial-creator>
    <dc:creator>謝知玹</dc:creator>
    <meta:creation-date>2025-02-24T03:19:00Z</meta:creation-date>
    <dc:date>2025-02-24T03:19:00Z</dc:date>
    <meta:print-date>2022-03-08T06:03:00Z</meta:print-date>
    <meta:template xlink:href="Normal" xlink:type="simple"/>
    <meta:editing-cycles>2</meta:editing-cycles>
    <meta:editing-duration>PT60S</meta:editing-duration>
    <meta:document-statistic meta:page-count="2" meta:paragraph-count="13" meta:word-count="285" meta:character-count="564" meta:row-count="12" meta:non-whitespace-character-count="292"/>
  </office:meta>
</office:document-meta>
</file>